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8.75mm"/>
    </style:style>
    <style:style style:name="co3" style:family="table-column">
      <style:table-column-properties fo:break-before="auto" style:column-width="48.01mm"/>
    </style:style>
    <style:style style:name="co4" style:family="table-column">
      <style:table-column-properties fo:break-before="auto" style:column-width="42.79mm"/>
    </style:style>
    <style:style style:name="co5" style:family="table-column">
      <style:table-column-properties fo:break-before="auto" style:column-width="89.04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公債公告附件一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債公告附件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1年以上公共債務未償餘額</text:p>
          </table:table-cell>
          <table:table-cell table:style-name="ce1" office:value-type="string" calcext:value-type="string">
            <text:p>未滿1年公共債務未償餘額</text:p>
          </table:table-cell>
          <table:table-cell table:style-name="ce1" office:value-type="string" calcext:value-type="string">
            <text:p>平均每人負擔公共債務</text:p>
          </table:table-cell>
          <table:table-cell table:style-name="ce1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5年1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5年2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5年3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5年4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5年5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5年6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5年7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5年8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5年9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5年10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5年11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5年12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6年1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6年2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6年3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6年4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6年5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6年6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6年7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6年8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6年9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6年10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6年11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6年12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7年1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7年2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7年3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7年4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7年5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7年6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7年7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7年8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7年9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7年10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7年11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7年12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8年1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8年2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8年3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8年4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8年5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8年6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8年7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8年8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8年9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8年10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8年11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8年12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9年1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9年2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9年3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9年4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9年5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9年6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00/00/00</text:date>, <text:time style:data-style-name="N2" text:time-value="13:47:04.7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債公告附件一" style:display-name="PageStyle_公債公告附件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0-06-30T13:47:27.960000000</dc:date>
    <meta:editing-duration>PT45S</meta:editing-duration>
    <meta:editing-cycles>2</meta:editing-cycles>
    <meta:generator>LibreOffice/6.0.7.3$Windows_X86_64 LibreOffice_project/dc89aa7a9eabfd848af146d5086077aeed2ae4a5</meta:generator>
    <meta:document-statistic meta:table-count="1" meta:cell-count="2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