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style-name="ce5">
            <text:p>1 年以上公共債務未償餘額</text:p>
          </table:table-cell>
          <table:table-cell office:value-type="string" table:style-name="ce5">
            <text:p>未滿 1 年公共債務未償餘額</text:p>
          </table:table-cell>
          <table:table-cell office:value-type="string" table:style-name="ce5">
            <text:p>平均每人負擔公共債務</text:p>
          </table:table-cell>
          <table:table-cell office:value-type="string" table:style-name="ce5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1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2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3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4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5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6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7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8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9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10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11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5年12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截至106年1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2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3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4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5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6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7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8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9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10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11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12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2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3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4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5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6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7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8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9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0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1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2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1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2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3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4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5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6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7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8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9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10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11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12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2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3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4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5月底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number-rows-repeated="3" table:style-name="ro5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8">
            <text:p>備註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0-06-01T02:30:27Z</dc:date>
  </office:meta>
</office:document-meta>
</file>