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f0109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社頭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oft-page-break/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<text:span text:style-name="T6">截至</text:span><text:span text:style-name="T3">109年</text:span></text:p>
            <text:p text:style-name="P13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</table:table>
      <text:p text:style-name="P3"/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LibreOffice/6.2.5.2$Windows_X86_64 LibreOffice_project/1ec314fa52f458adc18c4f025c545a4e8b22c159</meta:generator>
    <dc:date>2020-09-22T15:06:51.571000000</dc:date>
    <meta:editing-duration>PT36M44S</meta:editing-duration>
    <meta:editing-cycles>10</meta:editing-cycles>
    <meta:document-statistic meta:table-count="1" meta:image-count="0" meta:object-count="0" meta:page-count="4" meta:paragraph-count="351" meta:word-count="845" meta:character-count="1079" meta:non-whitespace-character-count="976"/>
  </office:meta>
</office:document-meta>
</file>