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9年4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 style:data-style-name="N2" text:time-value="11:55:47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20-04-27T11:53:54.471000000</dc:date>
    <meta:editing-duration>PT10M42S</meta:editing-duration>
    <meta:editing-cycles>21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