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9年3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 style:data-style-name="N2" text:time-value="20:10:04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20-03-24T20:11:42.695000000</dc:date>
    <meta:editing-duration>PT10M17S</meta:editing-duration>
    <meta:editing-cycles>20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