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9年2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 style:data-style-name="N2" text:time-value="16:22:08.7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20-02-25T16:22:16.918000000</dc:date>
    <meta:editing-duration>PT8M39S</meta:editing-duration>
    <meta:editing-cycles>19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