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4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5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5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6年</text:span></text:p>
            <text:p text:style-name="P7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8年10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8年11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8年12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9年8月底止 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9年9月底止 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9年10月底止 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4">截至109年11月底止 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</table:table>
      <text:p text:style-name="P6">備註：</text:p>
      <text:p text:style-name="P8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6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12-01T08:24:36.426000000</dc:date>
    <meta:editing-duration>PT43M1S</meta:editing-duration>
    <meta:editing-cycles>14</meta:editing-cycles>
    <meta:document-statistic meta:table-count="1" meta:image-count="0" meta:object-count="0" meta:page-count="4" meta:paragraph-count="349" meta:word-count="869" meta:character-count="1110" meta:non-whitespace-character-count="1006"/>
  </office:meta>
</office:document-meta>
</file>