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3.5pt" style:font-size-asian="13.5pt" style:font-size-complex="13.5pt"/>
    </style:style>
    <style:style style:name="P9" style:parent-style-name="內文" style:family="paragraph">
      <style:paragraph-properties fo:text-align="justify" fo:margin-left="0.25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9819in"/>
    </style:style>
    <style:style style:name="TableColumn15" style:family="table-column">
      <style:table-column-properties style:column-width="1.143in"/>
    </style:style>
    <style:style style:name="TableColumn16" style:family="table-column">
      <style:table-column-properties style:column-width="2.2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284in"/>
    </style:style>
    <style:style style:name="Table13" style:family="table">
      <style:table-properties style:width="6.784in" fo:margin-left="0in" table:align="center"/>
    </style:style>
    <style:style style:name="TableRow19" style:family="table-row">
      <style:table-row-properties style:min-row-height="0.491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49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6" style:family="table-row">
      <style:table-row-properties style:min-row-height="0.49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57" style:family="table-row">
      <style:table-row-properties style:min-row-height="0.491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68" style:parent-style-name="內文" style:family="paragraph">
      <style:text-properties style:font-name-asian="標楷體" fo:font-size="13.5pt" style:font-size-asian="13.5pt" style:font-size-complex="13.5pt"/>
    </style:style>
    <style:style style:name="P69" style:parent-style-name="內文" style:family="paragraph">
      <style:text-properties style:font-name-asian="標楷體" fo:font-size="13.5pt" style:font-size-asian="13.5pt" style:font-size-complex="13.5pt"/>
    </style:style>
    <style:style style:name="P70" style:parent-style-name="內文" style:family="paragraph">
      <style:paragraph-properties fo:line-height="0.2916in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內文" style:family="paragraph">
      <style:paragraph-properties fo:line-height="0.2916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P79" style:parent-style-name="內文" style:family="paragraph">
      <style:paragraph-properties fo:line-height="0.291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916in" fo:margin-left="0.1368in" fo:text-indent="-0.1368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2916in" fo:margin-left="0.1368in" fo:text-indent="-0.1368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line-height="0.291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P91" style:parent-style-name="內文" style:family="paragraph">
      <style:paragraph-properties fo:line-height="0.291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2916in" fo:margin-left="0.1284in" fo:text-indent="-0.1284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0.291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line-height="0.2916in" fo:margin-left="0.1368in" fo:text-indent="-0.1368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line-height="0.291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291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916in" fo:margin-left="0.1368in" fo:text-indent="-0.1368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0.2916in" fo:margin-left="0.1368in" fo:text-indent="-0.1368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line-height="0.291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09</text:span><text:span text:style-name="T3">年花壇鄉青春</text:span><text:span text:style-name="T4">3</text:span><text:span text:style-name="T5">對</text:span><text:span text:style-name="T6">3</text:span><text:span text:style-name="T7">籃球鬥牛賽報名表</text:span></text:p>
      <text:p text:style-name="P8"/>
      <text:p text:style-name="P9"><text:span text:style-name="T10">組別：</text:span><text:span text:style-name="T11"><text:s text:c="24"/></text:span><text:span text:style-name="T12">隊名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><text:span text:style-name="T25">出生年月日</text:span></text:p>
          </table:table-cell>
          <table:table-cell table:style-name="TableCell26">
            <text:p text:style-name="P27"><text:span text:style-name="T28">戶籍地址</text:span></text:p>
          </table:table-cell>
          <table:table-cell table:style-name="TableCell29">
            <text:p text:style-name="P30"><text:span text:style-name="T31">聯絡電話</text:span></text:p>
          </table:table-cell>
          <table:table-cell table:style-name="TableCell32">
            <text:p text:style-name="P33"><text:span text:style-name="T34">就讀學校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<text:span text:style-name="T71">花壇鄉青春</text:span><text:span text:style-name="T72">3</text:span><text:span text:style-name="T73">對</text:span><text:span text:style-name="T74">3</text:span><text:span text:style-name="T75">籃球</text:span><text:span text:style-name="T76">鬥牛參賽及比賽規則</text:span></text:p>
      <text:p text:style-name="P77"><text:span text:style-name="T78">一、參賽規則</text:span></text:p>
      <text:p text:style-name="P79"><text:span text:style-name="T80">1.</text:span><text:span text:style-name="T81">每隊報名限三人參加比賽，其中一人為隊長。</text:span></text:p>
      <text:p text:style-name="P82"><text:span text:style-name="T83">2.</text:span><text:span text:style-name="T84">比賽中隊員不得替補，若因故受傷則以兩人比賽到終場結束，剩一人時則宣判沒收比賽，由對方隊伍獲勝。</text:span></text:p>
      <text:p text:style-name="P85">3.參賽球員需持有效身份證明文件，比賽中途若發現或懷疑對方球員資格有問題時，可請求裁判進行身份查核，若確實違反規定，則取消參賽資格，一經判定即終決，無任何上訴之規定。</text:p>
      <text:p text:style-name="P86"><text:span text:style-name="T87">4.</text:span><text:span text:style-name="T88">參賽隊伍請於比賽時間前至比賽場地等候比賽。</text:span></text:p>
      <text:p text:style-name="P89"><text:span text:style-name="T90">二、比賽規則</text:span></text:p>
      <text:p text:style-name="P91"><text:span text:style-name="T92">1.</text:span><text:span text:style-name="T93">比賽開始時，球隊逾時</text:span><text:span text:style-name="T94">3</text:span><text:span text:style-name="T95">分鐘未到場或不足</text:span><text:span text:style-name="T96">3</text:span><text:span text:style-name="T97">人時，應判棄權。</text:span></text:p>
      <text:p text:style-name="P98"><text:span text:style-name="T99">2.</text:span><text:span text:style-name="T100">每場比賽時間為</text:span><text:span text:style-name="T101">8</text:span><text:span text:style-name="T102">分鐘，若得分先達到</text:span><text:span text:style-name="T103">11</text:span><text:span text:style-name="T104">分者即為勝隊。</text:span></text:p>
      <text:p text:style-name="P105">3.所有發球(不得超過5秒)須均由對方先觸球及雙足站於三分線後開始比賽，發球時必須傳出，不可直接投籃，否則喪失控球權。</text:p>
      <text:p text:style-name="P106"><text:span text:style-name="T107">4.</text:span><text:span text:style-name="T108">比賽期間不可暫停。</text:span></text:p>
      <text:p text:style-name="P109">5.抄截獲球或投籃不進，而由防守球員搶得籃板球時，均需重回三分線外方可進攻，未回三分線外而攻進籃得分不算，並喪失控球權。</text:p>
      <text:p text:style-name="P110"><text:span text:style-name="T111">6.</text:span><text:span text:style-name="T112">投籃犯規或團隊犯規次數累計五次以上時，進入加罰狀態，由對方進行罰球。</text:span></text:p>
      <text:p text:style-name="P113"><text:span text:style-name="T114">7.</text:span><text:span text:style-name="T115">比賽時間由裁判或場邊記錄員以碼錶計時。</text:span></text:p>
      <text:p text:style-name="P116">8.比賽時間終了時，若得分相同，則兩隊所有球員交替罰球，領先一球者為勝隊。</text:p>
      <text:p text:style-name="P117">9.罰球情況應依據標準籃球規則，若罰球隊罰球不進而搶到籃板球，可立刻出手投籃。而若防守隊搶得籃板球，在攻籃前必須回到三分線。</text:p>
      <text:p text:style-name="P118"><text:span text:style-name="T119">10.</text:span><text:span text:style-name="T120">除以上所述規則外，其餘均按國際籃協</text:span><text:span text:style-name="T121">(FIBA)</text:span><text:span text:style-name="T122">國際籃球規則規定執行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花壇鄉青春3對3籃球鬥牛賽報名表</dc:title>
    <dc:description/>
    <dc:subject/>
    <meta:initial-creator>na30</meta:initial-creator>
    <dc:creator>員林市公所</dc:creator>
    <meta:creation-date>2020-06-23T06:49:00Z</meta:creation-date>
    <dc:date>2020-06-23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