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49.94mm"/>
    </style:style>
    <style:style style:name="co7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58.61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52.05mm"/>
    </style:style>
    <style:style style:name="co15" style:family="table-column">
      <style:table-column-properties fo:break-before="auto" style:column-width="31.52mm"/>
    </style:style>
    <style:style style:name="co16" style:family="table-column">
      <style:table-column-properties fo:break-before="auto" style:column-width="28.77mm"/>
    </style:style>
    <style:style style:name="co17" style:family="table-column">
      <style:table-column-properties fo:break-before="auto" style:column-width="28.98mm"/>
    </style:style>
    <style:style style:name="co18" style:family="table-column">
      <style:table-column-properties fo:break-before="auto" style:column-width="61.15mm"/>
    </style:style>
    <style:style style:name="co19" style:family="table-column">
      <style:table-column-properties fo:break-before="auto" style:column-width="37.24mm"/>
    </style:style>
    <style:style style:name="co20" style:family="table-column">
      <style:table-column-properties fo:break-before="auto" style:column-width="26.65mm"/>
    </style:style>
    <style:style style:name="co21" style:family="table-column">
      <style:table-column-properties fo:break-before="auto" style:column-width="94.39mm"/>
    </style:style>
    <style:style style:name="co22" style:family="table-column">
      <style:table-column-properties fo:break-before="auto" style:column-width="47.4mm"/>
    </style:style>
    <style:style style:name="co23" style:family="table-column">
      <style:table-column-properties fo:break-before="auto" style:column-width="58.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72mm" fo:break-before="page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7.2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8.1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8.7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5.08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-2">
      <style:table-properties table:display="true" style:writing-mode="lr-tb"/>
    </style:style>
    <style:style style:name="ta4" style:family="table" style:master-page-name="PageStyle_5f_收支餘絀綜計表-3">
      <style:table-properties table:display="true" style:writing-mode="lr-tb"/>
    </style:style>
    <style:style style:name="ta5" style:family="table" style:master-page-name="PageStyle_5f_餘絀撥補綜計表-5">
      <style:table-properties table:display="true" style:writing-mode="lr-tb"/>
    </style:style>
    <style:style style:name="ta6" style:family="table" style:master-page-name="PageStyle_5f_現金流量綜計表7">
      <style:table-properties table:display="true" style:writing-mode="lr-tb"/>
    </style:style>
    <style:style style:name="ta7" style:family="table" style:master-page-name="PageStyle_5f_平衡綜計表10">
      <style:table-properties table:display="true" style:writing-mode="lr-tb"/>
    </style:style>
    <style:style style:name="ta8" style:family="table" style:master-page-name="PageStyle_5f_平衡綜計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歲入歲出簡明比較分析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歲入歲出簡明比較分析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歲入歲出簡明比較分析表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歲入歲出簡明比較分析表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歲入歲出簡明比較分析表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歲入歲出簡明比較分析表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歲入歲出簡明比較分析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歲入歲出簡明比較分析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歲入歲出簡明比較分析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收支簡明比較分析表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收支簡明比較分析表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收支簡明比較分析表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一般_5f_收支簡明比較分析表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一般_5f_收支簡明比較分析表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收支簡明比較分析表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收支簡明比較分析表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一般_5f_收支簡明比較分析表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一般_5f_收支簡明比較分析表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收支簡明比較分析表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收支簡明比較分析表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收支簡明比較分析表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4" office:value-type="string" calcext:value-type="string" table:number-columns-spanned="1" table:number-rows-spanned="2">
              <text:p>預算數</text:p>
              <text:p>(1)</text:p>
            </table:table-cell>
            <table:table-cell table:style-name="ce4" office:value-type="string" calcext:value-type="string" table:number-columns-spanned="1" table:number-rows-spanned="2">
              <text:p>決算數</text:p>
              <text:p>(2)</text:p>
            </table:table-cell>
            <table:table-cell table:style-name="ce6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calcext:value-type="string" table:number-columns-spanned="2" table:number-rows-spanned="1">
              <text:p>百分比</text:p>
            </table:table-cell>
            <table:covered-table-cell table:style-name="ce1"/>
            <table:table-cell table:style-name="ce11" table:number-columns-repeated="1018"/>
          </table:table-row>
          <table:table-row table:style-name="ro2">
            <table:covered-table-cell table:style-name="ce2"/>
            <table:covered-table-cell table:number-columns-repeated="2" table:style-name="ce4"/>
            <table:covered-table-cell table:style-name="ce6"/>
            <table:table-cell table:style-name="ce8" office:value-type="string" calcext:value-type="string">
              <text:p>增減(%)</text:p>
              <text:p>(4)=(3)/(1)</text:p>
            </table:table-cell>
            <table:table-cell table:style-name="ce1" office:value-type="string" calcext:value-type="string">
              <text:p>占決算</text:p>
              <text:p>總額(%)</text:p>
            </table:table-cell>
            <table:table-cell table:style-name="ce11" table:number-columns-repeated="1018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float" office:value="208610000" calcext:value-type="float">
            <text:p>208,610,000 </text:p>
          </table:table-cell>
          <table:table-cell office:value-type="float" office:value="210347788" calcext:value-type="float">
            <text:p>210,347,788 </text:p>
          </table:table-cell>
          <table:table-cell office:value-type="float" office:value="1737788" calcext:value-type="float">
            <text:p>1,737,788 </text:p>
          </table:table-cell>
          <table:table-cell office:value-type="string" calcext:value-type="string">
            <text:p>0.83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稅課收入</text:p>
            <text:p>　</text:p>
          </table:table-cell>
          <table:table-cell office:value-type="float" office:value="158544000" calcext:value-type="float">
            <text:p>158,544,000 </text:p>
          </table:table-cell>
          <table:table-cell office:value-type="float" office:value="164698038" calcext:value-type="float">
            <text:p>164,698,038 </text:p>
          </table:table-cell>
          <table:table-cell office:value-type="float" office:value="6154038" calcext:value-type="float">
            <text:p>6,154,038 </text:p>
          </table:table-cell>
          <table:table-cell office:value-type="string" calcext:value-type="string">
            <text:p>3.88%</text:p>
          </table:table-cell>
          <table:table-cell office:value-type="string" calcext:value-type="string">
            <text:p>78.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罰款及賠償收入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1014205" calcext:value-type="float">
            <text:p>1,014,205 </text:p>
          </table:table-cell>
          <table:table-cell office:value-type="float" office:value="614205" calcext:value-type="float">
            <text:p>614,205 </text:p>
          </table:table-cell>
          <table:table-cell office:value-type="string" calcext:value-type="string">
            <text:p>153.55%</text:p>
          </table:table-cell>
          <table:table-cell office:value-type="string" calcext:value-type="string">
            <text:p>0.4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規費收入</text:p>
            <text:p>　</text:p>
          </table:table-cell>
          <table:table-cell office:value-type="float" office:value="1140000" calcext:value-type="float">
            <text:p>1,140,000 </text:p>
          </table:table-cell>
          <table:table-cell office:value-type="float" office:value="350081" calcext:value-type="float">
            <text:p>350,081 </text:p>
          </table:table-cell>
          <table:table-cell office:value-type="float" office:value="-789919" calcext:value-type="float">
            <text:p>-789,919 </text:p>
          </table:table-cell>
          <table:table-cell office:value-type="string" calcext:value-type="string">
            <text:p>-69.29%</text:p>
          </table:table-cell>
          <table:table-cell office:value-type="string" calcext:value-type="string">
            <text:p>0.1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財產收入</text:p>
            <text:p>　</text:p>
          </table:table-cell>
          <table:table-cell office:value-type="float" office:value="4020000" calcext:value-type="float">
            <text:p>4,020,000 </text:p>
          </table:table-cell>
          <table:table-cell office:value-type="float" office:value="1313158" calcext:value-type="float">
            <text:p>1,313,158 </text:p>
          </table:table-cell>
          <table:table-cell office:value-type="float" office:value="-2706842" calcext:value-type="float">
            <text:p>-2,706,842 </text:p>
          </table:table-cell>
          <table:table-cell office:value-type="string" calcext:value-type="string">
            <text:p>-67.33%</text:p>
          </table:table-cell>
          <table:table-cell office:value-type="string" calcext:value-type="string">
            <text:p>0.6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補助及協助收入</text:p>
            <text:p>　</text:p>
          </table:table-cell>
          <table:table-cell office:value-type="float" office:value="33131000" calcext:value-type="float">
            <text:p>33,131,000 </text:p>
          </table:table-cell>
          <table:table-cell office:value-type="float" office:value="29976966" calcext:value-type="float">
            <text:p>29,976,966 </text:p>
          </table:table-cell>
          <table:table-cell office:value-type="float" office:value="-3154034" calcext:value-type="float">
            <text:p>-3,154,034 </text:p>
          </table:table-cell>
          <table:table-cell office:value-type="string" calcext:value-type="string">
            <text:p>-9.52%</text:p>
          </table:table-cell>
          <table:table-cell office:value-type="string" calcext:value-type="string">
            <text:p>14.2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" calcext:value-type="float">
            <text:p>85,000 </text:p>
          </table:table-cell>
          <table:table-cell/>
          <table:table-cell office:value-type="string" calcext:value-type="string">
            <text:p>0.0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1.其他收入</text:p>
            <text:p>　</text:p>
          </table:table-cell>
          <table:table-cell office:value-type="float" office:value="11375000" calcext:value-type="float">
            <text:p>11,375,000 </text:p>
          </table:table-cell>
          <table:table-cell office:value-type="float" office:value="12910340" calcext:value-type="float">
            <text:p>12,910,340 </text:p>
          </table:table-cell>
          <table:table-cell office:value-type="float" office:value="1535340" calcext:value-type="float">
            <text:p>1,535,340 </text:p>
          </table:table-cell>
          <table:table-cell office:value-type="string" calcext:value-type="string">
            <text:p>13.5%</text:p>
          </table:table-cell>
          <table:table-cell office:value-type="string" calcext:value-type="string">
            <text:p>6.1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float" office:value="222412000" calcext:value-type="float">
            <text:p>222,412,000 </text:p>
          </table:table-cell>
          <table:table-cell office:value-type="float" office:value="185334150" calcext:value-type="float">
            <text:p>185,334,150 </text:p>
          </table:table-cell>
          <table:table-cell office:value-type="float" office:value="-37077850" calcext:value-type="float">
            <text:p>-37,077,850 </text:p>
          </table:table-cell>
          <table:table-cell office:value-type="string" calcext:value-type="string">
            <text:p>-16.67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一般政務支出</text:p>
            <text:p>　</text:p>
          </table:table-cell>
          <table:table-cell office:value-type="float" office:value="84004000" calcext:value-type="float">
            <text:p>84,004,000 </text:p>
          </table:table-cell>
          <table:table-cell office:value-type="float" office:value="71205959" calcext:value-type="float">
            <text:p>71,205,959 </text:p>
          </table:table-cell>
          <table:table-cell office:value-type="float" office:value="-12798041" calcext:value-type="float">
            <text:p>-12,798,041 </text:p>
          </table:table-cell>
          <table:table-cell office:value-type="string" calcext:value-type="string">
            <text:p>-15.24%</text:p>
          </table:table-cell>
          <table:table-cell office:value-type="string" calcext:value-type="string">
            <text:p>38.4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2.教育科學文化支出</text:p>
            <text:p>　</text:p>
          </table:table-cell>
          <table:table-cell office:value-type="float" office:value="22305000" calcext:value-type="float">
            <text:p>22,305,000 </text:p>
          </table:table-cell>
          <table:table-cell office:value-type="float" office:value="17211870" calcext:value-type="float">
            <text:p>17,211,870 </text:p>
          </table:table-cell>
          <table:table-cell office:value-type="float" office:value="-5093130" calcext:value-type="float">
            <text:p>-5,093,130 </text:p>
          </table:table-cell>
          <table:table-cell office:value-type="string" calcext:value-type="string">
            <text:p>-22.83%</text:p>
          </table:table-cell>
          <table:table-cell office:value-type="string" calcext:value-type="string">
            <text:p>9.2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經濟發展支出</text:p>
            <text:p>　</text:p>
          </table:table-cell>
          <table:table-cell office:value-type="float" office:value="28671000" calcext:value-type="float">
            <text:p>28,671,000 </text:p>
          </table:table-cell>
          <table:table-cell office:value-type="float" office:value="21224644" calcext:value-type="float">
            <text:p>21,224,644 </text:p>
          </table:table-cell>
          <table:table-cell office:value-type="float" office:value="-7446356" calcext:value-type="float">
            <text:p>-7,446,356 </text:p>
          </table:table-cell>
          <table:table-cell office:value-type="string" calcext:value-type="string">
            <text:p>-25.97%</text:p>
          </table:table-cell>
          <table:table-cell office:value-type="string" calcext:value-type="string">
            <text:p>11.4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社會福利支出</text:p>
            <text:p>　</text:p>
          </table:table-cell>
          <table:table-cell office:value-type="float" office:value="12463000" calcext:value-type="float">
            <text:p>12,463,000 </text:p>
          </table:table-cell>
          <table:table-cell office:value-type="float" office:value="9658203" calcext:value-type="float">
            <text:p>9,658,203 </text:p>
          </table:table-cell>
          <table:table-cell office:value-type="float" office:value="-2804797" calcext:value-type="float">
            <text:p>-2,804,797 </text:p>
          </table:table-cell>
          <table:table-cell office:value-type="string" calcext:value-type="string">
            <text:p>-22.5%</text:p>
          </table:table-cell>
          <table:table-cell office:value-type="string" calcext:value-type="string">
            <text:p>5.2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社區發展及環境保護支出</text:p>
            <text:p>　</text:p>
          </table:table-cell>
          <table:table-cell office:value-type="float" office:value="53236000" calcext:value-type="float">
            <text:p>53,236,000 </text:p>
          </table:table-cell>
          <table:table-cell office:value-type="float" office:value="48646146" calcext:value-type="float">
            <text:p>48,646,146 </text:p>
          </table:table-cell>
          <table:table-cell office:value-type="float" office:value="-4589854" calcext:value-type="float">
            <text:p>-4,589,854 </text:p>
          </table:table-cell>
          <table:table-cell office:value-type="string" calcext:value-type="string">
            <text:p>-8.62%</text:p>
          </table:table-cell>
          <table:table-cell office:value-type="string" calcext:value-type="string">
            <text:p>26.2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退休撫卹支出</text:p>
            <text:p>　</text:p>
          </table:table-cell>
          <table:table-cell office:value-type="float" office:value="16731000" calcext:value-type="float">
            <text:p>16,731,000 </text:p>
          </table:table-cell>
          <table:table-cell office:value-type="float" office:value="14247719" calcext:value-type="float">
            <text:p>14,247,719 </text:p>
          </table:table-cell>
          <table:table-cell office:value-type="float" office:value="-2483281" calcext:value-type="float">
            <text:p>-2,483,281 </text:p>
          </table:table-cell>
          <table:table-cell office:value-type="string" calcext:value-type="string">
            <text:p>-14.84%</text:p>
          </table:table-cell>
          <table:table-cell office:value-type="string" calcext:value-type="string">
            <text:p>7.6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債務支出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433229" calcext:value-type="float">
            <text:p>433,229 </text:p>
          </table:table-cell>
          <table:table-cell office:value-type="float" office:value="-566771" calcext:value-type="float">
            <text:p>-566,771 </text:p>
          </table:table-cell>
          <table:table-cell office:value-type="string" calcext:value-type="string">
            <text:p>-56.68%</text:p>
          </table:table-cell>
          <table:table-cell office:value-type="string" calcext:value-type="string">
            <text:p>0.2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0.補助及其他支出</text:p>
            <text:p>　</text:p>
          </table:table-cell>
          <table:table-cell office:value-type="float" office:value="4002000" calcext:value-type="float">
            <text:p>4,002,000 </text:p>
          </table:table-cell>
          <table:table-cell office:value-type="float" office:value="2706380" calcext:value-type="float">
            <text:p>2,706,380 </text:p>
          </table:table-cell>
          <table:table-cell office:value-type="float" office:value="-1295620" calcext:value-type="float">
            <text:p>-1,295,620 </text:p>
          </table:table-cell>
          <table:table-cell office:value-type="string" calcext:value-type="string">
            <text:p>-32.37%</text:p>
          </table:table-cell>
          <table:table-cell office:value-type="string" calcext:value-type="string">
            <text:p>1.4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float" office:value="-13802000" calcext:value-type="float">
            <text:p>-13,802,000 </text:p>
          </table:table-cell>
          <table:table-cell office:value-type="float" office:value="25013638" calcext:value-type="float">
            <text:p>25,013,638 </text:p>
          </table:table-cell>
          <table:table-cell office:value-type="float" office:value="38815638" calcext:value-type="float">
            <text:p>38,815,638 </text:p>
          </table:table-cell>
          <table:table-cell office:value-type="string" calcext:value-type="string">
            <text:p>-281.23%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收支簡明比較分析表" table:style-name="ta2">
        <table:table-column table:style-name="co6" table:default-cell-style-name="ce15"/>
        <table:table-column table:style-name="co7" table:number-columns-repeated="3" table:default-cell-style-name="ce19"/>
        <table:table-column table:style-name="co8" table:default-cell-style-name="ce15"/>
        <table:table-column table:style-name="co9" table:number-columns-repeated="252" table:default-cell-style-name="ce24"/>
        <table:table-column table:style-name="co9" table:number-columns-repeated="767" table:default-cell-style-name="Default"/>
        <table:table-header-rows>
          <table:table-row table:style-name="ro1">
            <table:table-cell table:style-name="ce13"/>
            <table:table-cell table:style-name="ce17" table:number-columns-repeated="3"/>
            <table:table-cell table:style-name="ce21" office:value-type="string" calcext:value-type="string">
              <text:p>單位：新臺幣元</text:p>
            </table:table-cell>
            <table:table-cell table:style-name="ce22" table:number-columns-repeated="1019"/>
          </table:table-row>
          <table:table-row table:style-name="ro5">
            <table:table-cell table:style-name="ce14" office:value-type="string" calcext:value-type="string">
              <text:p>項目</text:p>
            </table:table-cell>
            <table:table-cell table:style-name="ce18" office:value-type="string" calcext:value-type="string">
              <text:p>預算數</text:p>
              <text:p>(1)</text:p>
            </table:table-cell>
            <table:table-cell table:style-name="ce18" office:value-type="string" calcext:value-type="string">
              <text:p>決算數</text:p>
              <text:p>(2)</text:p>
            </table:table-cell>
            <table:table-cell table:style-name="ce18" office:value-type="string" calcext:value-type="string">
              <text:p>比較增減數</text:p>
              <text:p>(3)=(2)-(1)</text:p>
            </table:table-cell>
            <table:table-cell table:style-name="ce18" office:value-type="string" calcext:value-type="string">
              <text:p>備註</text:p>
            </table:table-cell>
            <table:table-cell table:style-name="ce23" table:number-columns-repeated="1019"/>
          </table:table-row>
        </table:table-header-rows>
        <table:table-row table:style-name="ro3">
          <table:table-cell office:value-type="string" calcext:value-type="string">
            <text:p>一、收入合計</text:p>
            <text:p>　</text:p>
          </table:table-cell>
          <table:table-cell office:value-type="float" office:value="230582000" calcext:value-type="float">
            <text:p>230,582,000 </text:p>
          </table:table-cell>
          <table:table-cell office:value-type="float" office:value="210347788" calcext:value-type="float">
            <text:p>210,347,788 </text:p>
          </table:table-cell>
          <table:table-cell office:value-type="float" office:value="-20234212" calcext:value-type="float">
            <text:p>-20,234,21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office:value-type="float" office:value="208610000" calcext:value-type="float">
            <text:p>208,610,000 </text:p>
          </table:table-cell>
          <table:table-cell office:value-type="float" office:value="210347788" calcext:value-type="float">
            <text:p>210,347,788 </text:p>
          </table:table-cell>
          <table:table-cell office:value-type="float" office:value="1737788" calcext:value-type="float">
            <text:p>1,737,78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舉借</text:p>
            <text:p>　</text:p>
          </table:table-cell>
          <table:table-cell office:value-type="float" office:value="16000000" calcext:value-type="float">
            <text:p>16,000,000 </text:p>
          </table:table-cell>
          <table:table-cell office:value-type="string" calcext:value-type="string">
            <text:p>-</text:p>
          </table:table-cell>
          <table:table-cell office:value-type="float" office:value="-16000000" calcext:value-type="float">
            <text:p>-16,000,00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（三）預計移用以前年度歲計賸餘</text:p>
            <text:p>　 調節因應數</text:p>
            <text:p>　</text:p>
            <text:p>　</text:p>
            <text:p>　</text:p>
          </table:table-cell>
          <table:table-cell office:value-type="float" office:value="5972000" calcext:value-type="float">
            <text:p>5,972,000 </text:p>
          </table:table-cell>
          <table:table-cell office:value-type="string" calcext:value-type="string">
            <text:p>-</text:p>
          </table:table-cell>
          <table:table-cell office:value-type="float" office:value="-5972000" calcext:value-type="float">
            <text:p>-5,972,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支出合計</text:p>
            <text:p>　</text:p>
          </table:table-cell>
          <table:table-cell office:value-type="float" office:value="230582000" calcext:value-type="float">
            <text:p>230,582,000 </text:p>
          </table:table-cell>
          <table:table-cell office:value-type="float" office:value="191504150" calcext:value-type="float">
            <text:p>191,504,150 </text:p>
          </table:table-cell>
          <table:table-cell office:value-type="float" office:value="-39077850" calcext:value-type="float">
            <text:p>-39,077,85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出</text:p>
            <text:p>　</text:p>
          </table:table-cell>
          <table:table-cell office:value-type="float" office:value="222412000" calcext:value-type="float">
            <text:p>222,412,000 </text:p>
          </table:table-cell>
          <table:table-cell office:value-type="float" office:value="185334150" calcext:value-type="float">
            <text:p>185,334,150 </text:p>
          </table:table-cell>
          <table:table-cell office:value-type="float" office:value="-37077850" calcext:value-type="float">
            <text:p>-37,077,85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（二）債務之償還</text:p>
            <text:p>　</text:p>
            <text:p>　</text:p>
            <text:p>　</text:p>
          </table:table-cell>
          <table:table-cell office:value-type="float" office:value="8170000" calcext:value-type="float">
            <text:p>8,170,000 </text:p>
          </table:table-cell>
          <table:table-cell office:value-type="float" office:value="6170000" calcext:value-type="float">
            <text:p>6,170,000 </text:p>
          </table:table-cell>
          <table:table-cell office:value-type="float" office:value="-2000000" calcext:value-type="float">
            <text:p>-2,000,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三、收支餘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43638" calcext:value-type="float">
            <text:p>18,843,638 </text:p>
          </table:table-cell>
          <table:table-cell table:number-columns-repeated="1020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style-name="ce16"/>
          <table:table-cell table:style-name="ce20" table:number-columns-repeated="3"/>
          <table:table-cell table:style-name="ce16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收支簡明比較分析表.$A$1:.$AMJ$2" table:range-usable-as="repeat-column repeat-row"/>
        </table:named-expressions>
      </table:table>
      <table:table table:name="收支餘絀綜計表-2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017" table:default-cell-style-name="Default"/>
        <table:table-row table:style-name="ro8">
          <table:table-cell table:style-name="ce25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7" table:number-rows-spanned="1">
            <text:p>作業基金收支餘絀綜計表</text:p>
          </table:table-cell>
          <table:covered-table-cell table:number-columns-repeated="6" table:style-name="ce34"/>
          <table:table-cell table:number-columns-repeated="1017"/>
        </table:table-row>
        <table:table-row table:style-name="ro9">
          <table:table-cell table:style-name="ce26" office:value-type="string" calcext:value-type="string" table:number-columns-spanned="7" table:number-rows-spanned="1">
            <text:p>                         中 華 民 國 10<text:span text:style-name="T1">8 年 度          (依收支科目分列)</text:span></text:p>
          </table:table-cell>
          <table:covered-table-cell table:number-columns-repeated="6" table:style-name="ce35"/>
          <table:table-cell table:number-columns-repeated="1017"/>
        </table:table-row>
        <table:table-row table:style-name="ro10">
          <table:table-cell table:style-name="ce27" table:number-columns-spanned="3" table:number-rows-spanned="1"/>
          <table:covered-table-cell table:number-columns-repeated="2" table:style-name="ce36"/>
          <table:table-cell table:style-name="ce44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45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科 <text:s text:c="3"/>目 </text:p>
          </table:table-cell>
          <table:table-cell table:style-name="ce37" office:value-type="string" calcext:value-type="string" table:number-columns-spanned="2" table:number-rows-spanned="1">
            <text:p>預 <text:s/>算 <text:s/>數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決  算 核<text:span text:style-name="T1"> 定 數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比較增(+)減(-)</text:p>
          </table:table-cell>
          <table:covered-table-cell table:style-name="ce47"/>
          <table:table-cell table:number-columns-repeated="1017"/>
        </table:table-row>
        <table:table-row table:style-name="ro11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8" office:value-type="string" calcext:value-type="string">
            <text:p>%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收入</text:p>
          </table:table-cell>
          <table:table-cell table:style-name="ce39" office:value-type="float" office:value="13776000" calcext:value-type="float">
            <text:p>13,776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223000" calcext:value-type="float">
            <text:p>223,000</text:p>
          </table:table-cell>
          <table:table-cell table:style-name="ce49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  <text:span text:style-name="T2">勞務收入</text:span></text:p>
          </table:table-cell>
          <table:table-cell table:style-name="ce39" office:value-type="float" office:value="13776000" calcext:value-type="float">
            <text:p>13,776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223000" calcext:value-type="float">
            <text:p>223,000</text:p>
          </table:table-cell>
          <table:table-cell table:style-name="ce49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成本與費用</text:p>
          </table:table-cell>
          <table:table-cell table:style-name="ce39" office:value-type="float" office:value="13011000" calcext:value-type="float">
            <text:p>13,011,000</text:p>
          </table:table-cell>
          <table:table-cell table:style-name="ce42" office:value-type="float" office:value="94.45" calcext:value-type="float">
            <text:p>94.45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2" office:value-type="float" office:value="87.12" calcext:value-type="float">
            <text:p>87.12</text:p>
          </table:table-cell>
          <table:table-cell table:style-name="ce39" office:value-type="float" office:value="-815271" calcext:value-type="float">
            <text:p>-815,271</text:p>
          </table:table-cell>
          <table:table-cell table:style-name="ce49" office:value-type="float" office:value="-6.27" calcext:value-type="float">
            <text:p>-6.27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  <text:span text:style-name="T2">行銷及業務費用</text:span></text:p>
          </table:table-cell>
          <table:table-cell table:style-name="ce39" office:value-type="float" office:value="13011000" calcext:value-type="float">
            <text:p>13,011,000</text:p>
          </table:table-cell>
          <table:table-cell table:style-name="ce42" office:value-type="float" office:value="94.45" calcext:value-type="float">
            <text:p>94.45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2" office:value-type="float" office:value="87.12" calcext:value-type="float">
            <text:p>87.12</text:p>
          </table:table-cell>
          <table:table-cell table:style-name="ce39" office:value-type="float" office:value="-815271" calcext:value-type="float">
            <text:p>-815,271</text:p>
          </table:table-cell>
          <table:table-cell table:style-name="ce49" office:value-type="float" office:value="-6.27" calcext:value-type="float">
            <text:p>-6.27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賸餘<text:span text:style-name="T3">(</text:span><text:span text:style-name="T4">短絀</text:span><text:span text:style-name="T5">-)</text:span></text:p>
          </table:table-cell>
          <table:table-cell table:style-name="ce39" office:value-type="float" office:value="765000" calcext:value-type="float">
            <text:p>765,000</text:p>
          </table:table-cell>
          <table:table-cell table:style-name="ce42" office:value-type="float" office:value="5.55" calcext:value-type="float">
            <text:p>5.55</text:p>
          </table:table-cell>
          <table:table-cell table:style-name="ce39" office:value-type="float" office:value="1803271" calcext:value-type="float">
            <text:p>1,803,271</text:p>
          </table:table-cell>
          <table:table-cell table:style-name="ce42" office:value-type="float" office:value="12.88" calcext:value-type="float">
            <text:p>12.88</text:p>
          </table:table-cell>
          <table:table-cell table:style-name="ce39" office:value-type="float" office:value="1038271" calcext:value-type="float">
            <text:p>1,038,271</text:p>
          </table:table-cell>
          <table:table-cell table:style-name="ce49" office:value-type="float" office:value="135.72" calcext:value-type="float">
            <text:p>135.72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外收入</text:p>
          </table:table-cell>
          <table:table-cell table:style-name="ce39" office:value-type="float" office:value="5000" calcext:value-type="float">
            <text:p>5,000</text:p>
          </table:table-cell>
          <table:table-cell table:style-name="ce42" office:value-type="float" office:value="0.04" calcext:value-type="float">
            <text:p>0.04</text:p>
          </table:table-cell>
          <table:table-cell table:style-name="ce39" office:value-type="float" office:value="16354" calcext:value-type="float">
            <text:p>16,354</text:p>
          </table:table-cell>
          <table:table-cell table:style-name="ce42" office:value-type="float" office:value="0.12" calcext:value-type="float">
            <text:p>0.12</text:p>
          </table:table-cell>
          <table:table-cell table:style-name="ce39" office:value-type="float" office:value="11354" calcext:value-type="float">
            <text:p>11,354</text:p>
          </table:table-cell>
          <table:table-cell table:style-name="ce49" office:value-type="float" office:value="227.08" calcext:value-type="float">
            <text:p>227.08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  <text:span text:style-name="T2">財務收入</text:span></text:p>
          </table:table-cell>
          <table:table-cell table:style-name="ce39" office:value-type="float" office:value="5000" calcext:value-type="float">
            <text:p>5,000</text:p>
          </table:table-cell>
          <table:table-cell table:style-name="ce42" office:value-type="float" office:value="0.04" calcext:value-type="float">
            <text:p>0.04</text:p>
          </table:table-cell>
          <table:table-cell table:style-name="ce39" office:value-type="float" office:value="9100" calcext:value-type="float">
            <text:p>9,100</text:p>
          </table:table-cell>
          <table:table-cell table:style-name="ce42" office:value-type="float" office:value="0.07" calcext:value-type="float">
            <text:p>0.07</text:p>
          </table:table-cell>
          <table:table-cell table:style-name="ce39" office:value-type="float" office:value="4100" calcext:value-type="float">
            <text:p>4,100</text:p>
          </table:table-cell>
          <table:table-cell table:style-name="ce49" office:value-type="float" office:value="82" calcext:value-type="float">
            <text:p>82.0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  <text:span text:style-name="T2">其他業務外收入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office:value-type="float" office:value="7254" calcext:value-type="float">
            <text:p>7,254</text:p>
          </table:table-cell>
          <table:table-cell table:style-name="ce42" office:value-type="float" office:value="0.05" calcext:value-type="float">
            <text:p>0.05</text:p>
          </table:table-cell>
          <table:table-cell table:style-name="ce39" office:value-type="float" office:value="7254" calcext:value-type="float">
            <text:p>7,254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外費用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42" office:value-type="float" office:value="3.63" calcext:value-type="float">
            <text:p>3.63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2" office:value-type="float" office:value="3.29" calcext:value-type="float">
            <text:p>3.29</text:p>
          </table:table-cell>
          <table:table-cell table:style-name="ce39" office:value-type="float" office:value="-39179" calcext:value-type="float">
            <text:p>-39,179</text:p>
          </table:table-cell>
          <table:table-cell table:style-name="ce49" office:value-type="float" office:value="-7.84" calcext:value-type="float">
            <text:p>-7.84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  <text:span text:style-name="T2">財務費用</text:span>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42" office:value-type="float" office:value="3.63" calcext:value-type="float">
            <text:p>3.63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2" office:value-type="float" office:value="3.29" calcext:value-type="float">
            <text:p>3.29</text:p>
          </table:table-cell>
          <table:table-cell table:style-name="ce39" office:value-type="float" office:value="-39179" calcext:value-type="float">
            <text:p>-39,179</text:p>
          </table:table-cell>
          <table:table-cell table:style-name="ce49" office:value-type="float" office:value="-7.84" calcext:value-type="float">
            <text:p>-7.84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業務外賸餘<text:span text:style-name="T3">(</text:span><text:span text:style-name="T4">短絀</text:span><text:span text:style-name="T5">-)</text:span></text:p>
          </table:table-cell>
          <table:table-cell table:style-name="ce39" office:value-type="float" office:value="-495000" calcext:value-type="float">
            <text:p>-495,000</text:p>
          </table:table-cell>
          <table:table-cell table:style-name="ce42" office:value-type="float" office:value="-3.59" calcext:value-type="float">
            <text:p>-3.59</text:p>
          </table:table-cell>
          <table:table-cell table:style-name="ce39" office:value-type="float" office:value="-444467" calcext:value-type="float">
            <text:p>-444,467</text:p>
          </table:table-cell>
          <table:table-cell table:style-name="ce42" office:value-type="float" office:value="-3.17" calcext:value-type="float">
            <text:p>-3.17</text:p>
          </table:table-cell>
          <table:table-cell table:style-name="ce39" office:value-type="float" office:value="50533" calcext:value-type="float">
            <text:p>50,533</text:p>
          </table:table-cell>
          <table:table-cell table:style-name="ce49" office:value-type="float" office:value="-10.21" calcext:value-type="float">
            <text:p>-10.21</text:p>
          </table:table-cell>
          <table:table-cell table:number-columns-repeated="1017"/>
        </table:table-row>
        <table:table-row table:style-name="ro12">
          <table:table-cell table:style-name="ce30" office:value-type="string" calcext:value-type="string">
            <text:p>本期賸餘(短絀-)</text:p>
          </table:table-cell>
          <table:table-cell table:style-name="ce39" office:value-type="float" office:value="270000" calcext:value-type="float">
            <text:p>270,000</text:p>
          </table:table-cell>
          <table:table-cell table:style-name="ce42" office:value-type="float" office:value="1.96" calcext:value-type="float">
            <text:p>1.96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42" office:value-type="float" office:value="9.71" calcext:value-type="float">
            <text:p>9.71</text:p>
          </table:table-cell>
          <table:table-cell table:style-name="ce39" office:value-type="float" office:value="1088804" calcext:value-type="float">
            <text:p>1,088,804</text:p>
          </table:table-cell>
          <table:table-cell table:style-name="ce49" office:value-type="float" office:value="403.26" calcext:value-type="float">
            <text:p>403.26</text:p>
          </table:table-cell>
          <table:table-cell table:number-columns-repeated="1017"/>
        </table:table-row>
        <table:table-row table:style-name="ro12">
          <table:table-cell table:style-name="ce30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7"/>
        </table:table-row>
        <table:table-row table:style-name="ro11" table:number-rows-repeated="15">
          <table:table-cell table:style-name="ce30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0"/>
          <table:table-cell table:number-columns-repeated="1017"/>
        </table:table-row>
        <table:table-row table:style-name="ro12">
          <table:table-cell table:style-name="ce30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7" table:number-rows-spanned="1">
            <text:p>~2~</text:p>
          </table:table-cell>
          <table:covered-table-cell table:number-columns-repeated="6" table:style-name="ce3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支餘絀綜計表-3" table:style-name="ta4"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6" table:default-cell-style-name="ce33"/>
        <table:table-column table:style-name="co13" table:number-columns-repeated="1019" table:default-cell-style-name="Default"/>
        <table:table-row table:style-name="ro15">
          <table:table-cell table:style-name="ce25" table:number-columns-spanned="5" table:number-rows-spanned="1"/>
          <table:covered-table-cell table:number-columns-repeated="4" table:style-name="ce34"/>
          <table:table-cell table:number-columns-repeated="1019"/>
        </table:table-row>
        <table:table-row table:style-name="ro16">
          <table:table-cell table:style-name="ce25" office:value-type="string" calcext:value-type="string" table:number-columns-spanned="5" table:number-rows-spanned="1">
            <text:p>作業基金收支餘絀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9">
          <table:table-cell table:style-name="ce51" office:value-type="string" calcext:value-type="string" table:number-columns-spanned="5" table:number-rows-spanned="1">
            <text:p>                         中 華 民 國 108<text:span text:style-name="T1"> 年 度          (依基金別分別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10">
          <table:table-cell table:style-name="ce52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52"/>
          <table:table-cell table:number-columns-repeated="1019"/>
        </table:table-row>
        <table:table-row table:style-name="ro11">
          <table:table-cell table:style-name="ce28" office:value-type="string" calcext:value-type="string" table:number-columns-spanned="1" table:number-rows-spanned="3">
            <text:p>科目</text:p>
          </table:table-cell>
          <table:table-cell table:style-name="ce58" office:value-type="string" calcext:value-type="string" table:number-columns-spanned="2" table:number-rows-spanned="2">
            <text:p>合 <text:s/>計</text:p>
          </table:table-cell>
          <table:covered-table-cell table:style-name="ce62"/>
          <table:table-cell table:style-name="ce66" office:value-type="string" calcext:value-type="string" table:number-columns-spanned="2" table:number-rows-spanned="2">
            <text:p>彰化縣芬園鄉公墓管理基金</text:p>
          </table:table-cell>
          <table:covered-table-cell table:style-name="ce68"/>
          <table:table-cell table:number-columns-repeated="1019"/>
        </table:table-row>
        <table:table-row table:style-name="ro11">
          <table:covered-table-cell table:style-name="ce53"/>
          <table:covered-table-cell table:style-name="ce59"/>
          <table:covered-table-cell table:style-name="ce63"/>
          <table:covered-table-cell table:style-name="ce67"/>
          <table:covered-table-cell table:style-name="ce69"/>
          <table:table-cell table:number-columns-repeated="1019"/>
        </table:table-row>
        <table:table-row table:style-name="ro11">
          <table:covered-table-cell table:style-name="ce29"/>
          <table:table-cell table:style-name="ce60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收入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<text:s text:c="2"/>勞務收入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3999000" calcext:value-type="float">
            <text:p>13,999,000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成本與費用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2" office:value-type="float" office:value="87.12" calcext:value-type="float">
            <text:p>87.12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9" office:value-type="float" office:value="87.12" calcext:value-type="float">
            <text:p>87.12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<text:s text:c="2"/>行銷及業務費用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2" office:value-type="float" office:value="87.12" calcext:value-type="float">
            <text:p>87.12</text:p>
          </table:table-cell>
          <table:table-cell table:style-name="ce39" office:value-type="float" office:value="12195729" calcext:value-type="float">
            <text:p>12,195,729</text:p>
          </table:table-cell>
          <table:table-cell table:style-name="ce49" office:value-type="float" office:value="87.12" calcext:value-type="float">
            <text:p>87.12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賸餘(短絀-)</text:p>
          </table:table-cell>
          <table:table-cell table:style-name="ce39" office:value-type="float" office:value="1803271" calcext:value-type="float">
            <text:p>1,803,271</text:p>
          </table:table-cell>
          <table:table-cell table:style-name="ce42" office:value-type="float" office:value="12.88" calcext:value-type="float">
            <text:p>12.88</text:p>
          </table:table-cell>
          <table:table-cell table:style-name="ce39" office:value-type="float" office:value="1803271" calcext:value-type="float">
            <text:p>1,803,271</text:p>
          </table:table-cell>
          <table:table-cell table:style-name="ce49" office:value-type="float" office:value="12.88" calcext:value-type="float">
            <text:p>12.88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外收入</text:p>
          </table:table-cell>
          <table:table-cell table:style-name="ce39" office:value-type="float" office:value="16354" calcext:value-type="float">
            <text:p>16,354</text:p>
          </table:table-cell>
          <table:table-cell table:style-name="ce42" office:value-type="float" office:value="0.12" calcext:value-type="float">
            <text:p>0.12</text:p>
          </table:table-cell>
          <table:table-cell table:style-name="ce39" office:value-type="float" office:value="16354" calcext:value-type="float">
            <text:p>16,354</text:p>
          </table:table-cell>
          <table:table-cell table:style-name="ce49" office:value-type="float" office:value="0.12" calcext:value-type="float">
            <text:p>0.12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<text:s text:c="2"/>財務收入</text:p>
          </table:table-cell>
          <table:table-cell table:style-name="ce39" office:value-type="float" office:value="9100" calcext:value-type="float">
            <text:p>9,100</text:p>
          </table:table-cell>
          <table:table-cell table:style-name="ce42" office:value-type="float" office:value="0.07" calcext:value-type="float">
            <text:p>0.07</text:p>
          </table:table-cell>
          <table:table-cell table:style-name="ce39" office:value-type="float" office:value="9100" calcext:value-type="float">
            <text:p>9,100</text:p>
          </table:table-cell>
          <table:table-cell table:style-name="ce49" office:value-type="float" office:value="0.07" calcext:value-type="float">
            <text:p>0.07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<text:s text:c="2"/>其他業務外收入</text:p>
          </table:table-cell>
          <table:table-cell table:style-name="ce39" office:value-type="float" office:value="7254" calcext:value-type="float">
            <text:p>7,254</text:p>
          </table:table-cell>
          <table:table-cell table:style-name="ce42" office:value-type="float" office:value="0.05" calcext:value-type="float">
            <text:p>0.05</text:p>
          </table:table-cell>
          <table:table-cell table:style-name="ce39" office:value-type="float" office:value="7254" calcext:value-type="float">
            <text:p>7,254</text:p>
          </table:table-cell>
          <table:table-cell table:style-name="ce49" office:value-type="float" office:value="0.05" calcext:value-type="float">
            <text:p>0.05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外費用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2" office:value-type="float" office:value="3.29" calcext:value-type="float">
            <text:p>3.29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9" office:value-type="float" office:value="3.29" calcext:value-type="float">
            <text:p>3.29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<text:s text:c="2"/>財務費用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2" office:value-type="float" office:value="3.29" calcext:value-type="float">
            <text:p>3.29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49" office:value-type="float" office:value="3.29" calcext:value-type="float">
            <text:p>3.29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業務外賸餘(短絀-)</text:p>
          </table:table-cell>
          <table:table-cell table:style-name="ce39" office:value-type="float" office:value="-444467" calcext:value-type="float">
            <text:p>-444,467</text:p>
          </table:table-cell>
          <table:table-cell table:style-name="ce42" office:value-type="float" office:value="-3.17" calcext:value-type="float">
            <text:p>-3.17</text:p>
          </table:table-cell>
          <table:table-cell table:style-name="ce39" office:value-type="float" office:value="-444467" calcext:value-type="float">
            <text:p>-444,467</text:p>
          </table:table-cell>
          <table:table-cell table:style-name="ce49" office:value-type="float" office:value="-3.17" calcext:value-type="float">
            <text:p>-3.17</text:p>
          </table:table-cell>
          <table:table-cell table:number-columns-repeated="1019"/>
        </table:table-row>
        <table:table-row table:style-name="ro17">
          <table:table-cell table:style-name="ce54" office:value-type="string" calcext:value-type="string">
            <text:p>本期賸餘(短絀-)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42" office:value-type="float" office:value="9.71" calcext:value-type="float">
            <text:p>9.71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49" office:value-type="float" office:value="9.71" calcext:value-type="float">
            <text:p>9.71</text:p>
          </table:table-cell>
          <table:table-cell table:number-columns-repeated="1019"/>
        </table:table-row>
        <table:table-row table:style-name="ro11" table:number-rows-repeated="15">
          <table:table-cell table:style-name="ce55"/>
          <table:table-cell table:style-name="ce40"/>
          <table:table-cell table:style-name="ce64"/>
          <table:table-cell table:style-name="ce40"/>
          <table:table-cell table:style-name="ce70"/>
          <table:table-cell table:number-columns-repeated="1019"/>
        </table:table-row>
        <table:table-row table:style-name="ro11">
          <table:table-cell table:style-name="ce56"/>
          <table:table-cell table:style-name="ce61"/>
          <table:table-cell table:style-name="ce65"/>
          <table:table-cell table:style-name="ce61"/>
          <table:table-cell table:style-name="ce71"/>
          <table:table-cell table:number-columns-repeated="1019"/>
        </table:table-row>
        <table:table-row table:style-name="ro12">
          <table:table-cell table:style-name="ce57" office:value-type="string" calcext:value-type="string" table:number-columns-spanned="5" table:number-rows-spanned="1">
            <text:p>~3~</text:p>
          </table:table-cell>
          <table:covered-table-cell table:number-columns-repeated="4" table:style-name="ce57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餘絀撥補綜計表-5" table:style-name="ta5"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9" table:default-cell-style-name="ce33"/>
        <table:table-column table:style-name="co20" table:default-cell-style-name="ce33"/>
        <table:table-column table:style-name="co13" table:number-columns-repeated="1019" table:default-cell-style-name="Default"/>
        <table:table-row table:style-name="ro11">
          <table:table-cell table:style-name="ce25" table:number-columns-spanned="5" table:number-rows-spanned="1"/>
          <table:covered-table-cell table:number-columns-repeated="4" table:style-name="ce34"/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5" table:number-rows-spanned="1">
            <text:p>作業基金餘絀撥補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9">
          <table:table-cell table:style-name="ce26" office:value-type="string" calcext:value-type="string" table:number-columns-spanned="5" table:number-rows-spanned="1">
            <text:p><text:s text:c="24"/>中 華 民 國 108 年 度 <text:s text:c="9"/>(依基金別分列)</text:p>
          </table:table-cell>
          <table:covered-table-cell table:number-columns-repeated="4" table:style-name="ce35"/>
          <table:table-cell table:number-columns-repeated="1019"/>
        </table:table-row>
        <table:table-row table:style-name="ro19">
          <table:table-cell table:style-name="ce72" table:number-columns-repeated="4"/>
          <table:table-cell table:style-name="ce45" office:value-type="string" calcext:value-type="string">
            <text:p>單位:新臺幣元</text:p>
          </table:table-cell>
          <table:table-cell table:number-columns-repeated="1019"/>
        </table:table-row>
        <table:table-row table:style-name="ro20">
          <table:table-cell table:style-name="ce28" office:value-type="string" calcext:value-type="string" table:number-columns-spanned="1" table:number-rows-spanned="3">
            <text:p>項 <text:s/>目</text:p>
          </table:table-cell>
          <table:table-cell table:style-name="ce74" office:value-type="string" calcext:value-type="string" table:number-columns-spanned="2" table:number-rows-spanned="2">
            <text:p>合 <text:s text:c="2"/>計</text:p>
          </table:table-cell>
          <table:covered-table-cell table:style-name="ce76"/>
          <table:table-cell table:style-name="ce81" office:value-type="string" calcext:value-type="string" table:number-columns-spanned="2" table:number-rows-spanned="2">
            <text:p>彰化縣芬園鄉公墓管理基金</text:p>
          </table:table-cell>
          <table:covered-table-cell table:style-name="ce85"/>
          <table:table-cell table:number-columns-repeated="1019"/>
        </table:table-row>
        <table:table-row table:style-name="ro20">
          <table:covered-table-cell table:style-name="ce53"/>
          <table:covered-table-cell table:style-name="ce75"/>
          <table:covered-table-cell table:style-name="ce77"/>
          <table:covered-table-cell table:style-name="ce82"/>
          <table:covered-table-cell table:style-name="ce86"/>
          <table:table-cell table:number-columns-repeated="1019"/>
        </table:table-row>
        <table:table-row table:style-name="ro20">
          <table:covered-table-cell table:style-name="ce29"/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一、賸餘之部 <text:s text:c="47"/></text:p>
          </table:table-cell>
          <table:table-cell table:style-name="ce40" office:value-type="float" office:value="64266113" calcext:value-type="float">
            <text:p>64,266,11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83" office:value-type="float" office:value="64266113" calcext:value-type="float">
            <text:p>64,266,113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1.本期賸餘 <text:s text:c="47"/></text:p>
          </table:table-cell>
          <table:table-cell table:style-name="ce40" office:value-type="float" office:value="1358804" calcext:value-type="float">
            <text:p>1,358,804</text:p>
          </table:table-cell>
          <table:table-cell table:style-name="ce79" office:value-type="float" office:value="2.11" calcext:value-type="float">
            <text:p>2.11</text:p>
          </table:table-cell>
          <table:table-cell table:style-name="ce83" office:value-type="float" office:value="1358804" calcext:value-type="float">
            <text:p>1,358,804</text:p>
          </table:table-cell>
          <table:table-cell table:style-name="ce87" office:value-type="float" office:value="2.11" calcext:value-type="float">
            <text:p>2.11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2.前期未分配賸餘 <text:s text:c="41"/></text:p>
          </table:table-cell>
          <table:table-cell table:style-name="ce40" office:value-type="float" office:value="62907309" calcext:value-type="float">
            <text:p>62,907,309</text:p>
          </table:table-cell>
          <table:table-cell table:style-name="ce79" office:value-type="float" office:value="97.89" calcext:value-type="float">
            <text:p>97.89</text:p>
          </table:table-cell>
          <table:table-cell table:style-name="ce83" office:value-type="float" office:value="62907309" calcext:value-type="float">
            <text:p>62,907,309</text:p>
          </table:table-cell>
          <table:table-cell table:style-name="ce87" office:value-type="float" office:value="97.89" calcext:value-type="float">
            <text:p>97.89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3.追朔適用及追朔重編之影響數 <text:s text:c="29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4.公積轉列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5.其他轉入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二、分配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1.填補累積短絀 <text:s text:c="43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2.提存公積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3.賸餘撥充基金數 <text:s text:c="41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4.解繳公庫淨額 <text:s text:c="43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5.其他依法分配數 <text:s text:c="41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三、未分配賸餘 <text:s text:c="45"/></text:p>
          </table:table-cell>
          <table:table-cell table:style-name="ce40" office:value-type="float" office:value="64266113" calcext:value-type="float">
            <text:p>64,266,113</text:p>
          </table:table-cell>
          <table:table-cell table:style-name="ce79" office:value-type="float" office:value="100" calcext:value-type="float">
            <text:p>100.00</text:p>
          </table:table-cell>
          <table:table-cell table:style-name="ce83" office:value-type="float" office:value="64266113" calcext:value-type="float">
            <text:p>64,266,113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四、短絀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1.本期短絀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2.前期待填補之短絀 <text:s text:c="39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3.追朔適用及追朔重編之影響數 <text:s text:c="29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4.其他轉入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五、填補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1.撥用賸餘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2.撥用公積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3.折減基金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 text:c="2"/>4.公庫撥款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73" office:value-type="string" calcext:value-type="string">
            <text:p>六、待填補之短絀 <text:s text:c="43"/></text:p>
          </table:table-cell>
          <table:table-cell table:style-name="ce61" office:value-type="float" office:value="0" calcext:value-type="float">
            <text:p>0</text:p>
          </table:table-cell>
          <table:table-cell table:style-name="ce80" office:value-type="float" office:value="0" calcext:value-type="float">
            <text:p>0.00</text:p>
          </table:table-cell>
          <table:table-cell table:style-name="ce84" office:value-type="float" office:value="0" calcext:value-type="float">
            <text:p>0</text:p>
          </table:table-cell>
          <table:table-cell table:style-name="ce88" office:value-type="float" office:value="0" calcext:value-type="float">
            <text:p>0.00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5" table:number-rows-spanned="1">
            <text:p>~5~</text:p>
          </table:table-cell>
          <table:covered-table-cell table:number-columns-repeated="4" table:style-name="ce57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現金流量綜計表7" table:style-name="ta6">
        <table:table-column table:style-name="co21" table:default-cell-style-name="ce89"/>
        <table:table-column table:style-name="co22" table:number-columns-repeated="2" table:default-cell-style-name="ce93"/>
        <table:table-column table:style-name="co13" table:number-columns-repeated="1021" table:default-cell-style-name="Default"/>
        <table:table-row table:style-name="ro22">
          <table:table-cell table:style-name="ce25" table:number-columns-spanned="3" table:number-rows-spanned="1"/>
          <table:covered-table-cell table:number-columns-repeated="2" table:style-name="ce34"/>
          <table:table-cell table:number-columns-repeated="1021"/>
        </table:table-row>
        <table:table-row table:style-name="ro23">
          <table:table-cell table:style-name="ce25" office:value-type="string" calcext:value-type="string" table:number-columns-spanned="3" table:number-rows-spanned="1">
            <text:p>作業基金現金流量綜計表</text:p>
          </table:table-cell>
          <table:covered-table-cell table:number-columns-repeated="2" table:style-name="ce34"/>
          <table:table-cell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                           中 華 民 國 108年度<text:span text:style-name="T1">               (依基金別分列)</text:span></text:p>
          </table:table-cell>
          <table:covered-table-cell table:number-columns-repeated="2" table:style-name="ce35"/>
          <table:table-cell table:number-columns-repeated="1021"/>
        </table:table-row>
        <table:table-row table:style-name="ro10">
          <table:table-cell table:style-name="ce27" table:number-columns-spanned="2" table:number-rows-spanned="1"/>
          <table:covered-table-cell table:style-name="ce36"/>
          <table:table-cell table:style-name="ce94" office:value-type="string" calcext:value-type="string">
            <text:p>單位:新臺幣元</text:p>
          </table:table-cell>
          <table:table-cell table:number-columns-repeated="1021"/>
        </table:table-row>
        <table:table-row table:style-name="ro11">
          <table:table-cell table:style-name="ce28" office:value-type="string" calcext:value-type="string" table:number-columns-spanned="1" table:number-rows-spanned="2">
            <text:p>項 <text:s/>目</text:p>
          </table:table-cell>
          <table:table-cell table:style-name="ce74" office:value-type="string" calcext:value-type="string" table:number-columns-spanned="1" table:number-rows-spanned="2">
            <text:p>合 <text:s text:c="2"/>計 <text:s text:c="12"/></text:p>
          </table:table-cell>
          <table:table-cell table:style-name="ce95" office:value-type="string" calcext:value-type="string" table:number-columns-spanned="1" table:number-rows-spanned="2">
            <text:p>彰化縣芬園鄉</text:p>
            <text:p>公墓管理基金        </text:p>
          </table:table-cell>
          <table:table-cell table:style-name="ce100" table:number-columns-repeated="3"/>
          <table:table-cell table:number-columns-repeated="1018"/>
        </table:table-row>
        <table:table-row table:style-name="ro11">
          <table:covered-table-cell table:style-name="ce29"/>
          <table:covered-table-cell table:style-name="ce90"/>
          <table:covered-table-cell table:style-name="ce96"/>
          <table:table-cell table:number-columns-repeated="1021"/>
        </table:table-row>
        <table:table-row table:style-name="ro24">
          <table:table-cell table:style-name="ce30" office:value-type="string" calcext:value-type="string">
            <text:p>業務活動之現金流量</text:p>
          </table:table-cell>
          <table:table-cell table:style-name="ce91" office:value-type="string" calcext:value-type="string">
            <text:p><text:s/></text:p>
          </table:table-cell>
          <table:table-cell table:style-name="ce97" office:value-type="string" calcext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本期賸餘（短絀）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98" office:value-type="float" office:value="1358804" calcext:value-type="float">
            <text:p>1,358,804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利息股利之調整</text:p>
          </table:table-cell>
          <table:table-cell table:style-name="ce39" office:value-type="float" office:value="451721" calcext:value-type="float">
            <text:p>451,721</text:p>
          </table:table-cell>
          <table:table-cell table:style-name="ce98" office:value-type="float" office:value="451721" calcext:value-type="float">
            <text:p>451,721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利息收入</text:p>
          </table:table-cell>
          <table:table-cell table:style-name="ce39" office:value-type="float" office:value="-9100" calcext:value-type="float">
            <text:p>-9,100</text:p>
          </table:table-cell>
          <table:table-cell table:style-name="ce98" office:value-type="float" office:value="-9100" calcext:value-type="float">
            <text:p>-9,1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利息費用</text:p>
          </table:table-cell>
          <table:table-cell table:style-name="ce39" office:value-type="float" office:value="460821" calcext:value-type="float">
            <text:p>460,821</text:p>
          </table:table-cell>
          <table:table-cell table:style-name="ce98" office:value-type="float" office:value="460821" calcext:value-type="float">
            <text:p>460,821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未計利息股利之本期賸餘（短絀）</text:p>
          </table:table-cell>
          <table:table-cell table:style-name="ce39" office:value-type="float" office:value="1810525" calcext:value-type="float">
            <text:p>1,810,525</text:p>
          </table:table-cell>
          <table:table-cell table:style-name="ce98" office:value-type="float" office:value="1810525" calcext:value-type="float">
            <text:p>1,810,525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調整項目</text:p>
          </table:table-cell>
          <table:table-cell table:style-name="ce39" office:value-type="float" office:value="5093589" calcext:value-type="float">
            <text:p>5,093,589</text:p>
          </table:table-cell>
          <table:table-cell table:style-name="ce98" office:value-type="float" office:value="5093589" calcext:value-type="float">
            <text:p>5,093,589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折舊、減損及折耗</text:p>
          </table:table-cell>
          <table:table-cell table:style-name="ce39" office:value-type="float" office:value="6914340" calcext:value-type="float">
            <text:p>6,914,340</text:p>
          </table:table-cell>
          <table:table-cell table:style-name="ce98" office:value-type="float" office:value="6914340" calcext:value-type="float">
            <text:p>6,914,34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攤銷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98" office:value-type="float" office:value="37500" calcext:value-type="float">
            <text:p>37,5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流動資產淨減（淨增）</text:p>
          </table:table-cell>
          <table:table-cell table:style-name="ce39" office:value-type="float" office:value="-2198402" calcext:value-type="float">
            <text:p>-2,198,402</text:p>
          </table:table-cell>
          <table:table-cell table:style-name="ce98" office:value-type="float" office:value="-2198402" calcext:value-type="float">
            <text:p>-2,198,402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流動負債淨增（淨減）</text:p>
          </table:table-cell>
          <table:table-cell table:style-name="ce39" office:value-type="float" office:value="340151" calcext:value-type="float">
            <text:p>340,151</text:p>
          </table:table-cell>
          <table:table-cell table:style-name="ce98" office:value-type="float" office:value="340151" calcext:value-type="float">
            <text:p>340,151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未計利息股利之現金流入（流出）</text:p>
          </table:table-cell>
          <table:table-cell table:style-name="ce39" office:value-type="float" office:value="6904114" calcext:value-type="float">
            <text:p>6,904,114</text:p>
          </table:table-cell>
          <table:table-cell table:style-name="ce98" office:value-type="float" office:value="6904114" calcext:value-type="float">
            <text:p>6,904,114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收取利息</text:p>
          </table:table-cell>
          <table:table-cell table:style-name="ce39" office:value-type="float" office:value="9100" calcext:value-type="float">
            <text:p>9,100</text:p>
          </table:table-cell>
          <table:table-cell table:style-name="ce98" office:value-type="float" office:value="9100" calcext:value-type="float">
            <text:p>9,1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支付利息</text:p>
          </table:table-cell>
          <table:table-cell table:style-name="ce39" office:value-type="float" office:value="-460821" calcext:value-type="float">
            <text:p>-460,821</text:p>
          </table:table-cell>
          <table:table-cell table:style-name="ce98" office:value-type="float" office:value="-460821" calcext:value-type="float">
            <text:p>-460,821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2"/>業務活動之淨現金流入（流出）</text:p>
          </table:table-cell>
          <table:table-cell table:style-name="ce39" office:value-type="float" office:value="6452393" calcext:value-type="float">
            <text:p>6,452,393</text:p>
          </table:table-cell>
          <table:table-cell table:style-name="ce98" office:value-type="float" office:value="6452393" calcext:value-type="float">
            <text:p>6,452,393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投資活動之現金流量</text:p>
          </table:table-cell>
          <table:table-cell table:style-name="ce39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減少不動產、廠房及設備、礦產資源</text:p>
          </table:table-cell>
          <table:table-cell table:style-name="ce39" office:value-type="float" office:value="1158" calcext:value-type="float">
            <text:p>1,158</text:p>
          </table:table-cell>
          <table:table-cell table:style-name="ce98" office:value-type="float" office:value="1158" calcext:value-type="float">
            <text:p>1,158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減少不動產、廠房及設備</text:p>
          </table:table-cell>
          <table:table-cell table:style-name="ce39" office:value-type="float" office:value="1158" calcext:value-type="float">
            <text:p>1,158</text:p>
          </table:table-cell>
          <table:table-cell table:style-name="ce98" office:value-type="float" office:value="1158" calcext:value-type="float">
            <text:p>1,158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增加不動產、廠房及設備、礦產資源</text:p>
          </table:table-cell>
          <table:table-cell table:style-name="ce39" office:value-type="float" office:value="-22398458" calcext:value-type="float">
            <text:p>-22,398,458</text:p>
          </table:table-cell>
          <table:table-cell table:style-name="ce98" office:value-type="float" office:value="-22398458" calcext:value-type="float">
            <text:p>-22,398,458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增加不動產、廠房及設備</text:p>
          </table:table-cell>
          <table:table-cell table:style-name="ce39" office:value-type="float" office:value="-22398458" calcext:value-type="float">
            <text:p>-22,398,458</text:p>
          </table:table-cell>
          <table:table-cell table:style-name="ce98" office:value-type="float" office:value="-22398458" calcext:value-type="float">
            <text:p>-22,398,458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2"/>投資活動之淨現金流入（流出）</text:p>
          </table:table-cell>
          <table:table-cell table:style-name="ce39" office:value-type="float" office:value="-22397300" calcext:value-type="float">
            <text:p>-22,397,300</text:p>
          </table:table-cell>
          <table:table-cell table:style-name="ce98" office:value-type="float" office:value="-22397300" calcext:value-type="float">
            <text:p>-22,397,3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籌資活動之現金流量</text:p>
          </table:table-cell>
          <table:table-cell table:style-name="ce39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4"/>減少長期負債</text:p>
          </table:table-cell>
          <table:table-cell table:style-name="ce39" office:value-type="float" office:value="-4600000" calcext:value-type="float">
            <text:p>-4,600,000</text:p>
          </table:table-cell>
          <table:table-cell table:style-name="ce98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8"/>減少長期債務</text:p>
          </table:table-cell>
          <table:table-cell table:style-name="ce39" office:value-type="float" office:value="-4600000" calcext:value-type="float">
            <text:p>-4,600,000</text:p>
          </table:table-cell>
          <table:table-cell table:style-name="ce98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<text:s text:c="2"/>籌資活動之淨現金流入（流出）</text:p>
          </table:table-cell>
          <table:table-cell table:style-name="ce39" office:value-type="float" office:value="-4600000" calcext:value-type="float">
            <text:p>-4,600,000</text:p>
          </table:table-cell>
          <table:table-cell table:style-name="ce98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匯率影響數</text:p>
          </table:table-cell>
          <table:table-cell table:style-name="ce39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現金及約當現金之淨增（淨減）</text:p>
          </table:table-cell>
          <table:table-cell table:style-name="ce39" office:value-type="float" office:value="-20544907" calcext:value-type="float">
            <text:p>-20,544,907</text:p>
          </table:table-cell>
          <table:table-cell table:style-name="ce98" office:value-type="float" office:value="-20544907" calcext:value-type="float">
            <text:p>-20,544,907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期初現金及約當現金</text:p>
          </table:table-cell>
          <table:table-cell table:style-name="ce39" office:value-type="float" office:value="33138494" calcext:value-type="float">
            <text:p>33,138,494</text:p>
          </table:table-cell>
          <table:table-cell table:style-name="ce98" office:value-type="float" office:value="33138494" calcext:value-type="float">
            <text:p>33,138,494</text:p>
          </table:table-cell>
          <table:table-cell table:number-columns-repeated="1021"/>
        </table:table-row>
        <table:table-row table:style-name="ro24">
          <table:table-cell table:style-name="ce30" office:value-type="string" calcext:value-type="string">
            <text:p>期末現金及約當現金</text:p>
          </table:table-cell>
          <table:table-cell table:style-name="ce92" office:value-type="float" office:value="12593587" calcext:value-type="float">
            <text:p>12,593,587</text:p>
          </table:table-cell>
          <table:table-cell table:style-name="ce99" office:value-type="float" office:value="12593587" calcext:value-type="float">
            <text:p>12,593,587</text:p>
          </table:table-cell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3" table:number-rows-spanned="1">
            <text:p>~7~</text:p>
          </table:table-cell>
          <table:covered-table-cell table:number-columns-repeated="2" table:style-name="ce32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平衡綜計表10" table:style-name="ta7">
        <table:table-column table:style-name="co23" table:default-cell-style-name="ce89"/>
        <table:table-column table:style-name="co16" table:number-columns-repeated="4" table:default-cell-style-name="ce33"/>
        <table:table-column table:style-name="co13" table:number-columns-repeated="1019" table:default-cell-style-name="Default"/>
        <table:table-row table:style-name="ro5">
          <table:table-cell table:style-name="ce25" office:value-type="string" calcext:value-type="string" table:number-columns-spanned="5" table:number-rows-spanned="1">
            <text:p>作業基金平衡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11">
          <table:table-cell table:style-name="ce26" office:value-type="string" calcext:value-type="string" table:number-columns-spanned="5" table:number-rows-spanned="1">
            <text:p><text:s text:c="21"/>中華民國 108 年 12 月 31 日 <text:s text:c="6"/>(依基金別分列)</text:p>
          </table:table-cell>
          <table:covered-table-cell table:number-columns-repeated="4" table:style-name="ce35"/>
          <table:table-cell table:number-columns-repeated="1019"/>
        </table:table-row>
        <table:table-row table:style-name="ro19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45" office:value-type="string" calcext:value-type="string">
            <text:p>單位:新臺幣元</text:p>
          </table:table-cell>
          <table:table-cell table:number-columns-repeated="1019"/>
        </table:table-row>
        <table:table-row table:style-name="ro25">
          <table:table-cell table:style-name="ce28" office:value-type="string" calcext:value-type="string" table:number-columns-spanned="1" table:number-rows-spanned="3">
            <text:p>科 <text:s text:c="3"/>目</text:p>
          </table:table-cell>
          <table:table-cell table:style-name="ce103" office:value-type="string" calcext:value-type="string" table:number-columns-spanned="2" table:number-rows-spanned="2">
            <text:p>合 <text:s text:c="2"/>計 <text:s text:c="12"/></text:p>
          </table:table-cell>
          <table:covered-table-cell table:style-name="ce62"/>
          <table:table-cell table:style-name="ce66" office:value-type="string" calcext:value-type="string" table:number-columns-spanned="2" table:number-rows-spanned="2">
            <text:p>彰化縣芬園鄉公墓管理基金 <text:s text:c="7"/></text:p>
          </table:table-cell>
          <table:covered-table-cell table:style-name="ce68"/>
          <table:table-cell table:number-columns-repeated="1019"/>
        </table:table-row>
        <table:table-row table:style-name="ro26">
          <table:covered-table-cell table:style-name="ce53"/>
          <table:covered-table-cell table:style-name="ce67"/>
          <table:covered-table-cell table:style-name="ce63"/>
          <table:covered-table-cell table:style-name="ce67"/>
          <table:covered-table-cell table:style-name="ce69"/>
          <table:table-cell table:number-columns-repeated="1019"/>
        </table:table-row>
        <table:table-row table:style-name="ro27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資產</text:p>
          </table:table-cell>
          <table:table-cell table:style-name="ce39" office:value-type="float" office:value="132297426" calcext:value-type="float">
            <text:p>132,297,42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32297426" calcext:value-type="float">
            <text:p>132,297,426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流動資產</text:p>
          </table:table-cell>
          <table:table-cell table:style-name="ce39" office:value-type="float" office:value="14791989" calcext:value-type="float">
            <text:p>14,791,989</text:p>
          </table:table-cell>
          <table:table-cell table:style-name="ce42" office:value-type="float" office:value="11.18" calcext:value-type="float">
            <text:p>11.18</text:p>
          </table:table-cell>
          <table:table-cell table:style-name="ce39" office:value-type="float" office:value="14791989" calcext:value-type="float">
            <text:p>14,791,989</text:p>
          </table:table-cell>
          <table:table-cell table:style-name="ce49"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現金</text:p>
          </table:table-cell>
          <table:table-cell table:style-name="ce39" office:value-type="float" office:value="12593587" calcext:value-type="float">
            <text:p>12,593,587</text:p>
          </table:table-cell>
          <table:table-cell table:style-name="ce42" office:value-type="float" office:value="9.52" calcext:value-type="float">
            <text:p>9.52</text:p>
          </table:table-cell>
          <table:table-cell table:style-name="ce39" office:value-type="float" office:value="12593587" calcext:value-type="float">
            <text:p>12,593,587</text:p>
          </table:table-cell>
          <table:table-cell table:style-name="ce49" office:value-type="float" office:value="9.52" calcext:value-type="float">
            <text:p>9.52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銀行存款</text:p>
          </table:table-cell>
          <table:table-cell table:style-name="ce39" office:value-type="float" office:value="12593587" calcext:value-type="float">
            <text:p>12,593,587</text:p>
          </table:table-cell>
          <table:table-cell table:style-name="ce42" office:value-type="float" office:value="9.52" calcext:value-type="float">
            <text:p>9.52</text:p>
          </table:table-cell>
          <table:table-cell table:style-name="ce39" office:value-type="float" office:value="12593587" calcext:value-type="float">
            <text:p>12,593,587</text:p>
          </table:table-cell>
          <table:table-cell table:style-name="ce49" office:value-type="float" office:value="9.52" calcext:value-type="float">
            <text:p>9.52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預付款項</text:p>
          </table:table-cell>
          <table:table-cell table:style-name="ce39" office:value-type="float" office:value="2198402" calcext:value-type="float">
            <text:p>2,198,402</text:p>
          </table:table-cell>
          <table:table-cell table:style-name="ce42" office:value-type="float" office:value="1.66" calcext:value-type="float">
            <text:p>1.66</text:p>
          </table:table-cell>
          <table:table-cell table:style-name="ce39" office:value-type="float" office:value="2198402" calcext:value-type="float">
            <text:p>2,198,402</text:p>
          </table:table-cell>
          <table:table-cell table:style-name="ce49" office:value-type="float" office:value="1.66" calcext:value-type="float">
            <text:p>1.66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預付費用</text:p>
          </table:table-cell>
          <table:table-cell table:style-name="ce39" office:value-type="float" office:value="2198402" calcext:value-type="float">
            <text:p>2,198,402</text:p>
          </table:table-cell>
          <table:table-cell table:style-name="ce42" office:value-type="float" office:value="1.66" calcext:value-type="float">
            <text:p>1.66</text:p>
          </table:table-cell>
          <table:table-cell table:style-name="ce39" office:value-type="float" office:value="2198402" calcext:value-type="float">
            <text:p>2,198,402</text:p>
          </table:table-cell>
          <table:table-cell table:style-name="ce49" office:value-type="float" office:value="1.66" calcext:value-type="float">
            <text:p>1.66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不動產、廠房及設備</text:p>
          </table:table-cell>
          <table:table-cell table:style-name="ce39" office:value-type="float" office:value="117466937" calcext:value-type="float">
            <text:p>117,466,937</text:p>
          </table:table-cell>
          <table:table-cell table:style-name="ce42" office:value-type="float" office:value="88.79" calcext:value-type="float">
            <text:p>88.79</text:p>
          </table:table-cell>
          <table:table-cell table:style-name="ce39" office:value-type="float" office:value="117466937" calcext:value-type="float">
            <text:p>117,466,937</text:p>
          </table:table-cell>
          <table:table-cell table:style-name="ce49" office:value-type="float" office:value="88.79" calcext:value-type="float">
            <text:p>88.79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土地</text:p>
          </table:table-cell>
          <table:table-cell table:style-name="ce39" office:value-type="float" office:value="7315966" calcext:value-type="float">
            <text:p>7,315,966</text:p>
          </table:table-cell>
          <table:table-cell table:style-name="ce42" office:value-type="float" office:value="5.53" calcext:value-type="float">
            <text:p>5.53</text:p>
          </table:table-cell>
          <table:table-cell table:style-name="ce39" office:value-type="float" office:value="7315966" calcext:value-type="float">
            <text:p>7,315,966</text:p>
          </table:table-cell>
          <table:table-cell table:style-name="ce49" office:value-type="float" office:value="5.53" calcext:value-type="float">
            <text:p>5.5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土地</text:p>
          </table:table-cell>
          <table:table-cell table:style-name="ce39" office:value-type="float" office:value="7315966" calcext:value-type="float">
            <text:p>7,315,966</text:p>
          </table:table-cell>
          <table:table-cell table:style-name="ce42" office:value-type="float" office:value="5.53" calcext:value-type="float">
            <text:p>5.53</text:p>
          </table:table-cell>
          <table:table-cell table:style-name="ce39" office:value-type="float" office:value="7315966" calcext:value-type="float">
            <text:p>7,315,966</text:p>
          </table:table-cell>
          <table:table-cell table:style-name="ce49" office:value-type="float" office:value="5.53" calcext:value-type="float">
            <text:p>5.5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土地改良物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土地改良物</text:p>
          </table:table-cell>
          <table:table-cell table:style-name="ce39" office:value-type="float" office:value="2847629" calcext:value-type="float">
            <text:p>2,847,629</text:p>
          </table:table-cell>
          <table:table-cell table:style-name="ce42" office:value-type="float" office:value="2.15" calcext:value-type="float">
            <text:p>2.15</text:p>
          </table:table-cell>
          <table:table-cell table:style-name="ce39" office:value-type="float" office:value="2847629" calcext:value-type="float">
            <text:p>2,847,629</text:p>
          </table:table-cell>
          <table:table-cell table:style-name="ce49" office:value-type="float" office:value="2.15" calcext:value-type="float">
            <text:p>2.15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累計折舊－土地改良物</text:p>
          </table:table-cell>
          <table:table-cell table:style-name="ce39" office:value-type="float" office:value="-2847629" calcext:value-type="float">
            <text:p>-2,847,629</text:p>
          </table:table-cell>
          <table:table-cell table:style-name="ce42" office:value-type="float" office:value="-2.15" calcext:value-type="float">
            <text:p>-2.15</text:p>
          </table:table-cell>
          <table:table-cell table:style-name="ce39" office:value-type="float" office:value="-2847629" calcext:value-type="float">
            <text:p>-2,847,629</text:p>
          </table:table-cell>
          <table:table-cell table:style-name="ce49" office:value-type="float" office:value="-2.15" calcext:value-type="float">
            <text:p>-2.15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房屋及建築</text:p>
          </table:table-cell>
          <table:table-cell table:style-name="ce39" office:value-type="float" office:value="62220574" calcext:value-type="float">
            <text:p>62,220,574</text:p>
          </table:table-cell>
          <table:table-cell table:style-name="ce42" office:value-type="float" office:value="47.03" calcext:value-type="float">
            <text:p>47.03</text:p>
          </table:table-cell>
          <table:table-cell table:style-name="ce39" office:value-type="float" office:value="62220574" calcext:value-type="float">
            <text:p>62,220,574</text:p>
          </table:table-cell>
          <table:table-cell table:style-name="ce49" office:value-type="float" office:value="47.03" calcext:value-type="float">
            <text:p>47.03</text:p>
          </table:table-cell>
          <table:table-cell table:number-columns-repeated="1019"/>
        </table:table-row>
        <table:table-row table:style-name="ro12">
          <table:table-cell table:style-name="ce54" office:value-type="string" calcext:value-type="string">
            <text:p><text:s text:c="6"/>房屋及建築</text:p>
          </table:table-cell>
          <table:table-cell table:style-name="ce39" office:value-type="float" office:value="81190206" calcext:value-type="float">
            <text:p>81,190,206</text:p>
          </table:table-cell>
          <table:table-cell table:style-name="ce42" office:value-type="float" office:value="61.37" calcext:value-type="float">
            <text:p>61.37</text:p>
          </table:table-cell>
          <table:table-cell table:style-name="ce39" office:value-type="float" office:value="81190206" calcext:value-type="float">
            <text:p>81,190,206</text:p>
          </table:table-cell>
          <table:table-cell table:style-name="ce49" office:value-type="float" office:value="61.37" calcext:value-type="float">
            <text:p>61.37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累計折舊－房屋及建築</text:p>
          </table:table-cell>
          <table:table-cell table:style-name="ce39" office:value-type="float" office:value="-18969632" calcext:value-type="float">
            <text:p>-18,969,632</text:p>
          </table:table-cell>
          <table:table-cell table:style-name="ce42" office:value-type="float" office:value="-14.34" calcext:value-type="float">
            <text:p>-14.34</text:p>
          </table:table-cell>
          <table:table-cell table:style-name="ce39" office:value-type="float" office:value="-18969632" calcext:value-type="float">
            <text:p>-18,969,632</text:p>
          </table:table-cell>
          <table:table-cell table:style-name="ce49" office:value-type="float" office:value="-14.34" calcext:value-type="float">
            <text:p>-14.34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什項設備</text:p>
          </table:table-cell>
          <table:table-cell table:style-name="ce39" office:value-type="float" office:value="723914" calcext:value-type="float">
            <text:p>723,914</text:p>
          </table:table-cell>
          <table:table-cell table:style-name="ce42" office:value-type="float" office:value="0.55" calcext:value-type="float">
            <text:p>0.55</text:p>
          </table:table-cell>
          <table:table-cell table:style-name="ce39" office:value-type="float" office:value="723914" calcext:value-type="float">
            <text:p>723,914</text:p>
          </table:table-cell>
          <table:table-cell table:style-name="ce49" office:value-type="float" office:value="0.55" calcext:value-type="float">
            <text:p>0.55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什項設備</text:p>
          </table:table-cell>
          <table:table-cell table:style-name="ce39" office:value-type="float" office:value="52760853" calcext:value-type="float">
            <text:p>52,760,853</text:p>
          </table:table-cell>
          <table:table-cell table:style-name="ce42" office:value-type="float" office:value="39.88" calcext:value-type="float">
            <text:p>39.88</text:p>
          </table:table-cell>
          <table:table-cell table:style-name="ce39" office:value-type="float" office:value="52760853" calcext:value-type="float">
            <text:p>52,760,853</text:p>
          </table:table-cell>
          <table:table-cell table:style-name="ce49" office:value-type="float" office:value="39.88" calcext:value-type="float">
            <text:p>39.88</text:p>
          </table:table-cell>
          <table:table-cell/>
          <table:table-cell table:style-name="ce106"/>
          <table:table-cell table:number-columns-repeated="1017"/>
        </table:table-row>
        <table:table-row table:style-name="ro28">
          <table:table-cell table:style-name="ce54" office:value-type="string" calcext:value-type="string">
            <text:p><text:s text:c="6"/>累計折舊－什項設備</text:p>
          </table:table-cell>
          <table:table-cell table:style-name="ce39" office:value-type="float" office:value="-52036939" calcext:value-type="float">
            <text:p>-52,036,939</text:p>
          </table:table-cell>
          <table:table-cell table:style-name="ce42" office:value-type="float" office:value="-39.33" calcext:value-type="float">
            <text:p>-39.33</text:p>
          </table:table-cell>
          <table:table-cell table:style-name="ce39" office:value-type="float" office:value="-52036939" calcext:value-type="float">
            <text:p>-52,036,939</text:p>
          </table:table-cell>
          <table:table-cell table:style-name="ce49" office:value-type="float" office:value="-39.33" calcext:value-type="float">
            <text:p>-39.3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購建中固定資產</text:p>
          </table:table-cell>
          <table:table-cell table:style-name="ce39" office:value-type="float" office:value="47206483" calcext:value-type="float">
            <text:p>47,206,483</text:p>
          </table:table-cell>
          <table:table-cell table:style-name="ce42" office:value-type="float" office:value="35.68" calcext:value-type="float">
            <text:p>35.68</text:p>
          </table:table-cell>
          <table:table-cell table:style-name="ce39" office:value-type="float" office:value="47206483" calcext:value-type="float">
            <text:p>47,206,483</text:p>
          </table:table-cell>
          <table:table-cell table:style-name="ce49" office:value-type="float" office:value="35.68" calcext:value-type="float">
            <text:p>35.6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未完工程</text:p>
          </table:table-cell>
          <table:table-cell table:style-name="ce39" office:value-type="float" office:value="47206483" calcext:value-type="float">
            <text:p>47,206,483</text:p>
          </table:table-cell>
          <table:table-cell table:style-name="ce42" office:value-type="float" office:value="35.68" calcext:value-type="float">
            <text:p>35.68</text:p>
          </table:table-cell>
          <table:table-cell table:style-name="ce39" office:value-type="float" office:value="47206483" calcext:value-type="float">
            <text:p>47,206,483</text:p>
          </table:table-cell>
          <table:table-cell table:style-name="ce49" office:value-type="float" office:value="35.68" calcext:value-type="float">
            <text:p>35.6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無形資產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2" office:value-type="float" office:value="0.03" calcext:value-type="float">
            <text:p>0.03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無形資產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2" office:value-type="float" office:value="0.03" calcext:value-type="float">
            <text:p>0.03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電腦軟體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2" office:value-type="float" office:value="0.03" calcext:value-type="float">
            <text:p>0.03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其他資產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什項資產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9"/>
        </table:table-row>
        <table:table-row table:style-name="ro21">
          <table:table-cell table:style-name="ce54" office:value-type="string" calcext:value-type="string">
            <text:p><text:s text:c="6"/>存出保證金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9"/>
        </table:table-row>
        <table:table-row table:style-name="ro21">
          <table:table-cell table:style-name="ce102" office:value-type="string" calcext:value-type="string">
            <text:p><text:s text:c="4"/>合 <text:s text:c="13"/>計</text:p>
          </table:table-cell>
          <table:table-cell table:style-name="ce92" office:value-type="float" office:value="132297426" calcext:value-type="float">
            <text:p>132,297,426</text:p>
          </table:table-cell>
          <table:table-cell table:style-name="ce104" office:value-type="float" office:value="100" calcext:value-type="float">
            <text:p>100.00</text:p>
          </table:table-cell>
          <table:table-cell table:style-name="ce92" office:value-type="float" office:value="132297426" calcext:value-type="float">
            <text:p>132,297,426</text:p>
          </table:table-cell>
          <table:table-cell table:style-name="ce105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9">
          <table:table-cell table:style-name="ce32" office:value-type="string" calcext:value-type="string" table:number-columns-spanned="5" table:number-rows-spanned="1">
            <text:p>~10~</text:p>
          </table:table-cell>
          <table:covered-table-cell table:number-columns-repeated="4" table:style-name="ce32"/>
          <table:table-cell table:number-columns-repeated="1019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平衡綜計表11" table:style-name="ta8">
        <table:table-column table:style-name="co23" table:default-cell-style-name="ce89"/>
        <table:table-column table:style-name="co16" table:number-columns-repeated="4" table:default-cell-style-name="ce33"/>
        <table:table-column table:style-name="co13" table:number-columns-repeated="1019" table:default-cell-style-name="Default"/>
        <table:table-row table:style-name="ro5">
          <table:table-cell table:style-name="ce25" office:value-type="string" calcext:value-type="string" table:number-columns-spanned="5" table:number-rows-spanned="1">
            <text:p>作業基金平衡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11">
          <table:table-cell table:style-name="ce26" office:value-type="string" calcext:value-type="string" table:number-columns-spanned="5" table:number-rows-spanned="1">
            <text:p><text:s text:c="21"/>中華民國 108 年 12 月 31 日 <text:s text:c="6"/>(依基金別分列)</text:p>
          </table:table-cell>
          <table:covered-table-cell table:number-columns-repeated="4" table:style-name="ce35"/>
          <table:table-cell table:number-columns-repeated="1019"/>
        </table:table-row>
        <table:table-row table:style-name="ro19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45" office:value-type="string" calcext:value-type="string">
            <text:p>單位:新臺幣元</text:p>
          </table:table-cell>
          <table:table-cell table:number-columns-repeated="1019"/>
        </table:table-row>
        <table:table-row table:style-name="ro25">
          <table:table-cell table:style-name="ce28" office:value-type="string" calcext:value-type="string" table:number-columns-spanned="1" table:number-rows-spanned="3">
            <text:p>科 <text:s text:c="3"/>目</text:p>
          </table:table-cell>
          <table:table-cell table:style-name="ce103" office:value-type="string" calcext:value-type="string" table:number-columns-spanned="2" table:number-rows-spanned="2">
            <text:p>合 <text:s text:c="2"/>計 <text:s text:c="12"/></text:p>
          </table:table-cell>
          <table:covered-table-cell table:style-name="ce62"/>
          <table:table-cell table:style-name="ce66" office:value-type="string" calcext:value-type="string" table:number-columns-spanned="2" table:number-rows-spanned="2">
            <text:p>彰化縣芬園鄉公墓管理基金 <text:s text:c="7"/></text:p>
          </table:table-cell>
          <table:covered-table-cell table:style-name="ce68"/>
          <table:table-cell table:number-columns-repeated="1019"/>
        </table:table-row>
        <table:table-row table:style-name="ro26">
          <table:covered-table-cell table:style-name="ce53"/>
          <table:covered-table-cell table:style-name="ce67"/>
          <table:covered-table-cell table:style-name="ce63"/>
          <table:covered-table-cell table:style-name="ce67"/>
          <table:covered-table-cell table:style-name="ce69"/>
          <table:table-cell table:number-columns-repeated="1019"/>
        </table:table-row>
        <table:table-row table:style-name="ro27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負債</text:p>
          </table:table-cell>
          <table:table-cell table:style-name="ce39" office:value-type="float" office:value="55883930" calcext:value-type="float">
            <text:p>55,883,930</text:p>
          </table:table-cell>
          <table:table-cell table:style-name="ce42" office:value-type="float" office:value="42.24" calcext:value-type="float">
            <text:p>42.24</text:p>
          </table:table-cell>
          <table:table-cell table:style-name="ce39" office:value-type="float" office:value="55883930" calcext:value-type="float">
            <text:p>55,883,930</text:p>
          </table:table-cell>
          <table:table-cell table:style-name="ce107" office:value-type="float" office:value="42.24" calcext:value-type="float">
            <text:p>42.24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流動負債</text:p>
          </table:table-cell>
          <table:table-cell table:style-name="ce39" office:value-type="float" office:value="1300151" calcext:value-type="float">
            <text:p>1,300,151</text:p>
          </table:table-cell>
          <table:table-cell table:style-name="ce42" office:value-type="float" office:value="0.98" calcext:value-type="float">
            <text:p>0.98</text:p>
          </table:table-cell>
          <table:table-cell table:style-name="ce39" office:value-type="float" office:value="1300151" calcext:value-type="float">
            <text:p>1,300,151</text:p>
          </table:table-cell>
          <table:table-cell table:style-name="ce49" office:value-type="float" office:value="0.98" calcext:value-type="float">
            <text:p>0.9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應付款項</text:p>
          </table:table-cell>
          <table:table-cell table:style-name="ce39" office:value-type="float" office:value="1300151" calcext:value-type="float">
            <text:p>1,300,151</text:p>
          </table:table-cell>
          <table:table-cell table:style-name="ce42" office:value-type="float" office:value="0.98" calcext:value-type="float">
            <text:p>0.98</text:p>
          </table:table-cell>
          <table:table-cell table:style-name="ce39" office:value-type="float" office:value="1300151" calcext:value-type="float">
            <text:p>1,300,151</text:p>
          </table:table-cell>
          <table:table-cell table:style-name="ce49" office:value-type="float" office:value="0.98" calcext:value-type="float">
            <text:p>0.9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應付代收款</text:p>
          </table:table-cell>
          <table:table-cell table:style-name="ce39" office:value-type="float" office:value="340151" calcext:value-type="float">
            <text:p>340,151</text:p>
          </table:table-cell>
          <table:table-cell table:style-name="ce42" office:value-type="float" office:value="0.26" calcext:value-type="float">
            <text:p>0.26</text:p>
          </table:table-cell>
          <table:table-cell table:style-name="ce39" office:value-type="float" office:value="340151" calcext:value-type="float">
            <text:p>340,151</text:p>
          </table:table-cell>
          <table:table-cell table:style-name="ce49" office:value-type="float" office:value="0.26" calcext:value-type="float">
            <text:p>0.26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應付費用</text:p>
          </table:table-cell>
          <table:table-cell table:style-name="ce39" office:value-type="float" office:value="960000" calcext:value-type="float">
            <text:p>960,000</text:p>
          </table:table-cell>
          <table:table-cell table:style-name="ce42" office:value-type="float" office:value="0.73" calcext:value-type="float">
            <text:p>0.73</text:p>
          </table:table-cell>
          <table:table-cell table:style-name="ce39" office:value-type="float" office:value="960000" calcext:value-type="float">
            <text:p>960,000</text:p>
          </table:table-cell>
          <table:table-cell table:style-name="ce49" office:value-type="float" office:value="0.73" calcext:value-type="float">
            <text:p>0.73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長期負債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2" office:value-type="float" office:value="41.12" calcext:value-type="float">
            <text:p>41.12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9" office:value-type="float" office:value="41.12" calcext:value-type="float">
            <text:p>41.12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長期債務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2" office:value-type="float" office:value="41.12" calcext:value-type="float">
            <text:p>41.12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9" office:value-type="float" office:value="41.12" calcext:value-type="float">
            <text:p>41.12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長期借款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2" office:value-type="float" office:value="41.12" calcext:value-type="float">
            <text:p>41.12</text:p>
          </table:table-cell>
          <table:table-cell table:style-name="ce39" office:value-type="float" office:value="54400000" calcext:value-type="float">
            <text:p>54,400,000</text:p>
          </table:table-cell>
          <table:table-cell table:style-name="ce49" office:value-type="float" office:value="41.12" calcext:value-type="float">
            <text:p>41.12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其他負債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2" office:value-type="float" office:value="0.14" calcext:value-type="float">
            <text:p>0.14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什項負債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2" office:value-type="float" office:value="0.14" calcext:value-type="float">
            <text:p>0.14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存入保證金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2" office:value-type="float" office:value="0.14" calcext:value-type="float">
            <text:p>0.14</text:p>
          </table:table-cell>
          <table:table-cell table:style-name="ce39" office:value-type="float" office:value="183779" calcext:value-type="float">
            <text:p>183,779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淨值</text:p>
          </table:table-cell>
          <table:table-cell table:style-name="ce39" office:value-type="float" office:value="76413496" calcext:value-type="float">
            <text:p>76,413,496</text:p>
          </table:table-cell>
          <table:table-cell table:style-name="ce42" office:value-type="float" office:value="57.76" calcext:value-type="float">
            <text:p>57.76</text:p>
          </table:table-cell>
          <table:table-cell table:style-name="ce39" office:value-type="float" office:value="76413496" calcext:value-type="float">
            <text:p>76,413,496</text:p>
          </table:table-cell>
          <table:table-cell table:style-name="ce49" office:value-type="float" office:value="57.76" calcext:value-type="float">
            <text:p>57.76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基金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2" office:value-type="float" office:value="9.18" calcext:value-type="float">
            <text:p>9.18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9" office:value-type="float" office:value="9.18" calcext:value-type="float">
            <text:p>9.1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基金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2" office:value-type="float" office:value="9.18" calcext:value-type="float">
            <text:p>9.18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9" office:value-type="float" office:value="9.18" calcext:value-type="float">
            <text:p>9.1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基金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2" office:value-type="float" office:value="9.18" calcext:value-type="float">
            <text:p>9.18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49" office:value-type="float" office:value="9.18" calcext:value-type="float">
            <text:p>9.1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2"/>累積餘絀</text:p>
          </table:table-cell>
          <table:table-cell table:style-name="ce39" office:value-type="float" office:value="64266113" calcext:value-type="float">
            <text:p>64,266,113</text:p>
          </table:table-cell>
          <table:table-cell table:style-name="ce42" office:value-type="float" office:value="48.58" calcext:value-type="float">
            <text:p>48.58</text:p>
          </table:table-cell>
          <table:table-cell table:style-name="ce39" office:value-type="float" office:value="64266113" calcext:value-type="float">
            <text:p>64,266,113</text:p>
          </table:table-cell>
          <table:table-cell table:style-name="ce49" office:value-type="float" office:value="48.58" calcext:value-type="float">
            <text:p>48.5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4"/>累積賸餘</text:p>
          </table:table-cell>
          <table:table-cell table:style-name="ce39" office:value-type="float" office:value="64266113" calcext:value-type="float">
            <text:p>64,266,113</text:p>
          </table:table-cell>
          <table:table-cell table:style-name="ce42" office:value-type="float" office:value="48.58" calcext:value-type="float">
            <text:p>48.58</text:p>
          </table:table-cell>
          <table:table-cell table:style-name="ce39" office:value-type="float" office:value="64266113" calcext:value-type="float">
            <text:p>64,266,113</text:p>
          </table:table-cell>
          <table:table-cell table:style-name="ce49" office:value-type="float" office:value="48.58" calcext:value-type="float">
            <text:p>48.58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累積賸餘</text:p>
          </table:table-cell>
          <table:table-cell table:style-name="ce39" office:value-type="float" office:value="62907309" calcext:value-type="float">
            <text:p>62,907,309</text:p>
          </table:table-cell>
          <table:table-cell table:style-name="ce42" office:value-type="float" office:value="47.55" calcext:value-type="float">
            <text:p>47.55</text:p>
          </table:table-cell>
          <table:table-cell table:style-name="ce39" office:value-type="float" office:value="62907309" calcext:value-type="float">
            <text:p>62,907,309</text:p>
          </table:table-cell>
          <table:table-cell table:style-name="ce49" office:value-type="float" office:value="47.55" calcext:value-type="float">
            <text:p>47.55</text:p>
          </table:table-cell>
          <table:table-cell table:number-columns-repeated="1019"/>
        </table:table-row>
        <table:table-row table:style-name="ro28">
          <table:table-cell table:style-name="ce54" office:value-type="string" calcext:value-type="string">
            <text:p><text:s text:c="6"/>本期賸餘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42" office:value-type="float" office:value="1.03" calcext:value-type="float">
            <text:p>1.03</text:p>
          </table:table-cell>
          <table:table-cell table:style-name="ce39" office:value-type="float" office:value="1358804" calcext:value-type="float">
            <text:p>1,358,804</text:p>
          </table:table-cell>
          <table:table-cell table:style-name="ce49" office:value-type="float" office:value="1.03" calcext:value-type="float">
            <text:p>1.03</text:p>
          </table:table-cell>
          <table:table-cell table:number-columns-repeated="1019"/>
        </table:table-row>
        <table:table-row table:style-name="ro28" table:number-rows-repeated="4">
          <table:table-cell table:style-name="ce54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9"/>
        </table:table-row>
        <table:table-row table:style-name="ro22">
          <table:table-cell table:style-name="ce54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9"/>
        </table:table-row>
        <table:table-row table:style-name="ro28">
          <table:table-cell table:style-name="ce54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9"/>
        </table:table-row>
        <table:table-row table:style-name="ro21">
          <table:table-cell table:style-name="ce54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9"/>
        </table:table-row>
        <table:table-row table:style-name="ro30">
          <table:table-cell table:style-name="ce54"/>
          <table:table-cell table:style-name="ce39"/>
          <table:table-cell table:style-name="ce42"/>
          <table:table-cell table:style-name="ce39"/>
          <table:table-cell table:style-name="ce49"/>
          <table:table-cell table:number-columns-repeated="1019"/>
        </table:table-row>
        <table:table-row table:style-name="ro19">
          <table:table-cell table:style-name="ce102" office:value-type="string" calcext:value-type="string">
            <text:p><text:s text:c="4"/>合 <text:s text:c="13"/>計</text:p>
          </table:table-cell>
          <table:table-cell table:style-name="ce92" office:value-type="float" office:value="132297426" calcext:value-type="float">
            <text:p>132,297,426</text:p>
          </table:table-cell>
          <table:table-cell table:style-name="ce104" office:value-type="float" office:value="100" calcext:value-type="float">
            <text:p>100.00</text:p>
          </table:table-cell>
          <table:table-cell table:style-name="ce92" office:value-type="float" office:value="132297426" calcext:value-type="float">
            <text:p>132,297,426</text:p>
          </table:table-cell>
          <table:table-cell table:style-name="ce105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 table:number-columns-spanned="5" table:number-rows-spanned="1">
            <text:p>~11~</text:p>
          </table:table-cell>
          <table:covered-table-cell table:number-columns-repeated="4" table:style-name="ce32"/>
          <table:table-cell table:number-columns-repeated="1019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收支簡明比較分析表" style:display-name="一般_收支簡明比較分析表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5f_歲入歲出簡明比較分析表" style:display-name="一般_歲入歲出簡明比較分析表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66mm"/>
      </style:header-style>
      <style:footer-style>
        <style:header-footer-properties fo:min-height="7.5mm" fo:margin-left="9mm" fo:margin-right="9mm" fo:margin-top="12.77mm"/>
      </style:footer-style>
    </style:page-layout>
    <style:page-layout style:name="Mpm4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svg:height="13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7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>
        <style:region-center>
          <text:p><text:span text:style-name="MT1">芬園鄉總決算</text:span></text:p>
          <text:p><text:span text:style-name="MT2">歲入歲出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芬園鄉總決算</text:span></text:p>
          <text:p><text:span text:style-name="MT2">歲入歲出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收支簡明比較分析表" style:display-name="PageStyle_收支簡明比較分析表" style:page-layout-name="Mpm4">
      <style:header>
        <text:p><text:span text:style-name="MT6">芬園鄉總決算</text:span></text:p>
        <text:p><text:span text:style-name="MT7">收支簡明比較分析表</text:span></text:p>
        <text:p><text:span text:style-name="MT3">中華民國</text:span><text:span text:style-name="MT3">108</text:span><text:span text:style-name="MT3">年度</text:span></text:p>
      </style:header>
      <style:header-left style:display="false">
        <text:p><text:span text:style-name="MT6">芬園鄉總決算</text:span></text:p>
        <text:p><text:span text:style-name="MT7">收支簡明比較分析表</text:span></text:p>
        <text:p><text:span text:style-name="MT3">中華民國</text:span><text:span text:style-name="MT3">108</text:span><text:span text:style-name="MT3">年度</text:span></text:p>
      </style:header-left>
      <style:footer>
        <text:p><text:span text:style-name="MT8"><text:page-number>1</text:page-number></text:span></text:p>
      </style:footer>
      <style:footer-left style:display="false">
        <text:p><text:span text:style-name="MT8"><text:page-number>1</text:page-number></text:span></text:p>
      </style:footer-left>
    </style:master-page>
    <style:master-page style:name="PageStyle_5f_收支餘絀綜計表-2" style:display-name="PageStyle_收支餘絀綜計表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-3" style:display-name="PageStyle_收支餘絀綜計表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5" style:display-name="PageStyle_餘絀撥補綜計表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7" style:display-name="PageStyle_現金流量綜計表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綜計表10" style:display-name="PageStyle_平衡綜計表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綜計表11" style:display-name="PageStyle_平衡綜計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8-01-31T14:42:32</meta:creation-date>
    <dc:creator>F88</dc:creator>
    <dc:date>2020-05-26T10:34:14</dc:date>
    <meta:print-date>2020-04-06T10:09:35</meta:print-date>
    <meta:document-statistic meta:table-count="8" meta:cell-count="804" meta:object-count="0"/>
    <meta:generator>LibreOffice/6.2.4.2$Windows_X86_64 LibreOffice_project/2412653d852ce75f65fbfa83fb7e7b669a126d64</meta:generator>
  </office:meta>
</office:document-meta>
</file>