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2%" fo:text-align="justify" style:justify-single-word="false" style:text-autospace="none"/>
    </style:style>
    <style:style style:name="P6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7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1.058cm" fo:margin-right="0cm" fo:margin-top="0.212cm" fo:margin-bottom="0cm" loext:contextual-spacing="false" fo:line-height="122%" fo:text-align="justify" style:justify-single-word="false" fo:text-indent="1cm" style:auto-text-indent="false" style:text-autospace="none"/>
    </style:style>
    <style:style style:name="P10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11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12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13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4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font-name-asian="標楷體" style:font-size-asian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新細明體" fo:font-size="14pt" style:font-name-asian="新細明體" style:font-size-asian="14pt" style:font-name-complex="新細明體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一、土地</text:span></text:p>
      <text:p text:style-name="P9"><text:span text:style-name="T3">10</text:span><text:span text:style-name="T3">8</text:span><text:span text:style-name="T3">年底本鄉已登錄土地面積為3,055.</text:span><text:span text:style-name="T3">1019</text:span><text:span text:style-name="T3">公頃，其中公有地為29</text:span><text:span text:style-name="T3">9.9320</text:span><text:span text:style-name="T3">公頃占9.</text:span><text:span text:style-name="T3">82</text:span><text:span text:style-name="T3">％、私有地為2,</text:span><text:span text:style-name="T3">719.5080</text:span><text:span text:style-name="T3">公頃占89.0</text:span><text:span text:style-name="T3">2</text:span><text:span text:style-name="T3">％、公私共有地為35.</text:span><text:span text:style-name="T3">6619</text:span><text:span text:style-name="T3">公頃占1.1</text:span><text:span text:style-name="T3">6</text:span><text:span text:style-name="T3">％。已登錄土地面積中，非都市土地為2,</text:span><text:span text:style-name="T3">704.6835</text:span><text:span text:style-name="T3">公頃占88.</text:span><text:span text:style-name="T3">53</text:span><text:span text:style-name="T3">％，其餘則為都市土地計35</text:span><text:span text:style-name="T3">0.4185</text:span><text:span text:style-name="T3">公頃占11.</text:span><text:span text:style-name="T3">47</text:span><text:span text:style-name="T3">％。</text:span></text:p>
      <text:p text:style-name="P6">二、人口分布與密度</text:p>
      <text:p text:style-name="P10"><text:span text:style-name="T3">10</text:span><text:span text:style-name="T3">8</text:span><text:span text:style-name="T3">年底本鄉戶籍登記人口數為3</text:span><text:span text:style-name="T3">7</text:span><text:span text:style-name="T12">,</text:span><text:span text:style-name="T5">124</text:span><text:span text:style-name="T3">人，其中男性19</text:span><text:span text:style-name="T3">,120</text:span><text:span text:style-name="T3">人占51.</text:span><text:span text:style-name="T3">50</text:span><text:span text:style-name="T3">％，女性1</text:span><text:span text:style-name="T3">8</text:span><text:span text:style-name="T3">,</text:span><text:span text:style-name="T3">004</text:span><text:span text:style-name="T3">人占48.</text:span><text:span text:style-name="T3">50</text:span><text:span text:style-name="T3">％，性比例為106.</text:span><text:span text:style-name="T3">20</text:span><text:span text:style-name="T3">。</text:span></text:p>
      <text:p text:style-name="P5"><text:span text:style-name="T1">三、年齡分配</text:span></text:p>
      <text:p text:style-name="P10"><text:span text:style-name="T3">10</text:span><text:span text:style-name="T3">8</text:span><text:span text:style-name="T3">年底本鄉戶籍登記人口以青壯年人口(15~64歲)最多計27,6</text:span><text:span text:style-name="T3">16</text:span><text:span text:style-name="T3">人占總人口74.</text:span><text:span text:style-name="T3">39</text:span><text:span text:style-name="T3">％；老年人口(65歲以上)5,</text:span><text:span text:style-name="T3">338</text:span><text:span text:style-name="T3">人占1</text:span><text:span text:style-name="T3">4</text:span><text:span text:style-name="T3">.</text:span><text:span text:style-name="T3">38</text:span><text:span text:style-name="T3">％次之；幼年人口(0~14歲)4,</text:span><text:span text:style-name="T3">170</text:span><text:span text:style-name="T3">人占總人口11.</text:span><text:span text:style-name="T3">23</text:span><text:span text:style-name="T3">％最少。</text:span></text:p>
      <text:p text:style-name="P6">四、教育程度</text:p>
      <text:p text:style-name="P10"><text:span text:style-name="T3">根據戶籍登記資料顯示，10</text:span><text:span text:style-name="T3">8</text:span><text:span text:style-name="T3">年底本鄉年滿15歲以上人口32,</text:span><text:span text:style-name="T3">954</text:span><text:span text:style-name="T3">人中，受過專科以上教育程度者(包括研究所、大學、獨立學院及專科，另專科前三年列為高職)計1</text:span><text:span text:style-name="T3">0</text:span><text:span text:style-name="T3">,</text:span><text:span text:style-name="T3">192</text:span><text:span text:style-name="T3">人占3</text:span><text:span text:style-name="T3">0.93</text:span><text:span text:style-name="T3">％；高中(職)程度者1</text:span><text:span text:style-name="T3">2</text:span><text:span text:style-name="T3">,</text:span><text:span text:style-name="T3">504</text:span><text:span text:style-name="T3">人占3</text:span><text:span text:style-name="T3">7.94</text:span><text:span text:style-name="T3">％；國(初)中及初職程度者4,</text:span><text:span text:style-name="T3">607</text:span><text:span text:style-name="T3">人占1</text:span><text:span text:style-name="T3">3</text:span><text:span text:style-name="T3">.</text:span><text:span text:style-name="T3">98</text:span><text:span text:style-name="T3">％；小學程度者4</text:span><text:span text:style-name="T12">,</text:span><text:span text:style-name="T3">739</text:span><text:span text:style-name="T3">人占14.</text:span><text:span text:style-name="T3">38</text:span><text:span text:style-name="T3">％；自修者6</text:span><text:span text:style-name="T3">3</text:span><text:span text:style-name="T3">人占0.</text:span><text:span text:style-name="T3">19</text:span><text:span text:style-name="T3">％；不識字者</text:span><text:span text:style-name="T3">849</text:span><text:span text:style-name="T3">人占2.</text:span><text:span text:style-name="T3">58</text:span><text:span text:style-name="T3">％。</text:span></text:p>
      <text:p text:style-name="P5"><text:span text:style-name="T1">五、鄉民代表及鄉長選舉</text:span></text:p>
      <text:p text:style-name="P10"><text:span text:style-name="T3">第二十一屆鄉民代表選舉於107年11月24日舉行投票，本鄉選舉人數合計30,401人，實際投票數計21,919票，投票率為72.10％；候選人數計18人，當選人數計11人，當選率為61.11％。</text:span></text:p>
      <text:p text:style-name="P10"><text:span text:style-name="T3">第十八屆鄉長選舉於107年11月24日舉行投票，本鄉選舉人數合計30,418人，實際投票數計21,927票，投票率為72.09％；候選人數計2人，當選率為50.00％。</text:span></text:p>
      <text:h text:style-name="P11" text:outline-level="1"><text:span text:style-name="T1">六、本鄉民國10</text:span><text:span text:style-name="T1">8</text:span><text:span text:style-name="T1">年主要農產之收穫面積及產量如下：</text:span></text:h>
      <text:list xml:id="list2274090545847010636" text:style-name="WW8Num7">
        <text:list-item>
          <text:p text:style-name="P12"><text:span text:style-name="T5">稻米：收穫面積1,</text:span><text:span text:style-name="T5">501</text:span><text:span text:style-name="T5">公頃，產量8,</text:span><text:span text:style-name="T5">249</text:span><text:span text:style-name="T5">公噸。</text:span></text:p>
        </text:list-item>
        <text:list-item>
          <text:p text:style-name="P12"><text:span text:style-name="T5">雜糧：收穫面積3公頃，產量</text:span><text:span text:style-name="T5">51</text:span><text:span text:style-name="T5">公噸。</text:span></text:p>
        </text:list-item>
        <text:list-item>
          <text:p text:style-name="P12"><text:span text:style-name="T5">特用作物：收穫面積0公頃，產量0公噸。</text:span></text:p>
        </text:list-item>
        <text:list-item>
          <text:p text:style-name="P12"><text:span text:style-name="T5">蔬菜：收穫面積</text:span><text:span text:style-name="T5">49</text:span><text:span text:style-name="T5">公頃，產量</text:span><text:span text:style-name="T5">750</text:span><text:span text:style-name="T5">公噸。</text:span></text:p>
        </text:list-item>
        <text:list-item>
          <text:p text:style-name="P12"><text:span text:style-name="T5">果品：收穫面積46</text:span><text:span text:style-name="T5">9</text:span><text:span text:style-name="T5">公頃，產量1</text:span><text:span text:style-name="T5">4</text:span><text:span text:style-name="T5">,</text:span><text:span text:style-name="T5">583</text:span><text:span text:style-name="T5">公噸。</text:span></text:p>
        </text:list-item>
      </text:list>
      <text:h text:style-name="P11" text:outline-level="1"><text:span text:style-name="T1">七、營運中工廠家數</text:span></text:h>
      <text:p text:style-name="P10"><text:span text:style-name="T3">民國10</text:span><text:span text:style-name="T3">7</text:span><text:span text:style-name="T3">年底本鄉營運中工廠家數計29</text:span><text:span text:style-name="T3">3</text:span><text:span text:style-name="T3">家，其中以金屬製品製造業9</text:span><text:span text:style-name="T3">0</text:span><text:soft-page-break/><text:span text:style-name="T3">家占30.</text:span><text:span text:style-name="T3">72％</text:span><text:span text:style-name="T3">最多，機械設備製造業35家占11.9</text:span><text:span text:style-name="T3">5％</text:span><text:span text:style-name="T3">次之，塑膠製品製造業31家占10.</text:span><text:span text:style-name="T3">58％</text:span><text:span text:style-name="T3">居第三位。(備註</text:span><text:span text:style-name="T3">:</text:span><text:span text:style-name="T3">截至109年8月底止</text:span><text:span text:style-name="T5">，</text:span><text:span text:style-name="T3">經濟部尚未發布108年資料</text:span><text:span text:style-name="T5">。</text:span><text:span text:style-name="T3">)</text:span></text:p>
      <text:h text:style-name="P11" text:outline-level="1"><text:span text:style-name="T1">八、自來水概況</text:span></text:h>
      <text:p text:style-name="P10"><text:span text:style-name="T3">民國10</text:span><text:span text:style-name="T3">8</text:span><text:span text:style-name="T3">年底本鄉實際供水人口數計34,4</text:span><text:span text:style-name="T3">75</text:span><text:span text:style-name="T3">人，自來水供水普及率計9</text:span><text:span text:style-name="T3">2</text:span><text:span text:style-name="T3">.</text:span><text:span text:style-name="T3">86％</text:span><text:span text:style-name="T3">。</text:span></text:p>
      <text:h text:style-name="P11" text:outline-level="1"><text:span text:style-name="T1">九、地方財政</text:span></text:h>
      <text:list xml:id="list7395445170730112116" text:style-name="WW8Num3">
        <text:list-item>
          <text:p text:style-name="P7">歲入</text:p>
        </text:list-item>
      </text:list>
      <text:p text:style-name="P13"><text:span text:style-name="T3">本鄉民國108年度歲入預算數490,248千元，歲入決算數353,583千元，執行率72.12％。依來源別觀察，各項收入之決算數以稅課收入200,248千元最高，占總歲入56.63％，補助及協助收入81,472千元占23.04％次之。</text:span></text:p>
      <text:list xml:id="list181461173673801" text:continue-numbering="true" text:style-name="WW8Num3">
        <text:list-item>
          <text:p text:style-name="P7">歲出</text:p>
        </text:list-item>
      </text:list>
      <text:p text:style-name="P13"><text:span text:style-name="T3">本鄉民國108年度總預算數616,023千元，總決算數491,571千元，執行率79.80％。</text:span><text:span text:style-name="T7">依政事別觀察，各項支出之決算數以經濟發展支出195</text:span><text:span text:style-name="T7">,</text:span><text:span text:style-name="T7">841千元最高，占總歲出</text:span><text:span text:style-name="T7">39</text:span><text:span text:style-name="T7">.</text:span><text:span text:style-name="T7">8</text:span><text:span text:style-name="T7">4％，一般政務支出</text:span><text:span text:style-name="T7">105,789</text:span><text:span text:style-name="T7">千元占</text:span><text:span text:style-name="T7">21.52</text:span><text:span text:style-name="T7">％次之。</text:span></text:p>
      <text:h text:style-name="P11" text:outline-level="1"><text:span text:style-name="T1">十、國民教育</text:span></text:h>
      <text:list xml:id="list7116882041743343150" text:style-name="WW8Num9">
        <text:list-item>
          <text:p text:style-name="P8">國民中學</text:p>
        </text:list-item>
      </text:list>
      <text:p text:style-name="P13"><text:span text:style-name="T3">10</text:span><text:span text:style-name="T3">8</text:span><text:span text:style-name="T3">學年度本鄉國民中學計1所、班級數</text:span><text:span text:style-name="T3">19</text:span><text:span text:style-name="T3">班、學生數</text:span><text:span text:style-name="T3">466</text:span><text:span text:style-name="T3">人(男性2</text:span><text:span text:style-name="T3">38</text:span><text:span text:style-name="T3">人、女性2</text:span><text:span text:style-name="T3">28</text:span><text:span text:style-name="T3">人)、教師數</text:span><text:span text:style-name="T3">48</text:span><text:span text:style-name="T3">人(男性</text:span><text:span text:style-name="T3">18</text:span><text:span text:style-name="T3">人、女性3</text:span><text:span text:style-name="T3">0</text:span><text:span text:style-name="T3">人)。</text:span></text:p>
      <text:list xml:id="list181460341982010" text:continue-numbering="true" text:style-name="WW8Num9">
        <text:list-item>
          <text:p text:style-name="P8">國民小學</text:p>
        </text:list-item>
      </text:list>
      <text:p text:style-name="P13"><text:span text:style-name="T3">10</text:span><text:span text:style-name="T3">8</text:span><text:span text:style-name="T3">學年度本鄉國民小學計4所、班級數6</text:span><text:span text:style-name="T3">1</text:span><text:span text:style-name="T3">班、學生數1</text:span><text:span text:style-name="T3">,</text:span><text:span text:style-name="T3">3</text:span><text:span text:style-name="T3">88</text:span><text:span text:style-name="T3">人(男性</text:span><text:span text:style-name="T3">706</text:span><text:span text:style-name="T3">人、女性6</text:span><text:span text:style-name="T3">82</text:span><text:span text:style-name="T3">人)、教師數</text:span><text:span text:style-name="T3">123</text:span><text:span text:style-name="T3">人(男性3</text:span><text:span text:style-name="T3">6</text:span><text:span text:style-name="T3">人、女性8</text:span><text:span text:style-name="T3">7</text:span><text:span text:style-name="T3">人)。</text:span></text:p>
      <text:h text:style-name="P11" text:outline-level="1"><text:span text:style-name="T1">十一、衛生</text:span></text:h>
      <text:p text:style-name="P10"><text:span text:style-name="T3">民國10</text:span><text:span text:style-name="T3">8</text:span><text:span text:style-name="T3">年底本鄉醫療機構計1</text:span><text:span text:style-name="T3">5</text:span><text:span text:style-name="T3">家，病床數共62床，藥商計7</text:span><text:span text:style-name="T3">5</text:span><text:span text:style-name="T3">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50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MP4"/>
      </style:footer>
      <style:footer-left>
        <text:p text:style-name="MP3"><text:span text:style-name="MT1">提要分析•</text:span><text:span text:style-name="MT1">2</text:span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本縣土地面積	</dc:title>
    <meta:initial-creator>三元</meta:initial-creator>
    <meta:creation-date>2016-09-02T14:05:00</meta:creation-date>
    <dc:creator>ntws235</dc:creator>
    <dc:date>2020-12-01T16:06:00</dc:date>
    <meta:print-date>2020-11-25T10:56:00</meta:print-date>
    <meta:editing-cycles>68</meta:editing-cycles>
    <meta:editing-duration>PT5H10M</meta:editing-duration>
    <meta:document-statistic meta:table-count="0" meta:image-count="0" meta:object-count="0" meta:page-count="2" meta:paragraph-count="35" meta:word-count="1115" meta:character-count="1513" meta:non-whitespace-character-count="1513"/>
    <meta:generator>LibreOffice/5.1.6.2$Windows_x86 LibreOffice_project/07ac168c60a517dba0f0d7bc7540f5afa45f0909</meta:generator>
  </office:meta>
</office:document-meta>
</file>