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20.11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11"/>
        <table:table-column table:style-name="co8" table:number-columns-repeated="2" table:default-cell-style-name="ce18"/>
        <table:table-column table:style-name="co9" table:number-columns-repeated="247" table:default-cell-style-name="ce22"/>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3" office:value-type="string" calcext:value-type="string" table:number-columns-spanned="2" table:number-rows-spanned="1">
              <text:p>是否為除外規定之民間團體</text:p>
            </table:table-cell>
            <table:covered-table-cell table:style-name="ce14"/>
            <table:table-cell table:style-name="ce20"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0"/>
            <table:table-cell table:style-name="ce14" office:value-type="string" calcext:value-type="string">
              <text:p>是</text:p>
            </table:table-cell>
            <table:table-cell table:style-name="ce14" office:value-type="string" calcext:value-type="string">
              <text:p>否</text:p>
            </table:table-cell>
            <table:table-cell table:style-name="ce21" table:number-columns-repeated="1014"/>
          </table:table-row>
        </table:table-header-rows>
        <table:table-row table:style-name="ro3">
          <table:table-cell table:style-name="ce2" office:value-type="string" calcext:value-type="string">
            <text:p>民政業務-民防業務</text:p>
          </table:table-cell>
          <table:table-cell table:style-name="ce2" office:value-type="string" calcext:value-type="string">
            <text:p>108年度義消辦公補助款及訓練誤餐費各項補助計畫(彰化縣義勇消防總隊第三大隊秀水分隊)</text:p>
          </table:table-cell>
          <table:table-cell table:style-name="ce2" office:value-type="string" calcext:value-type="string">
            <text:p>彰化縣義勇消防總隊第三大隊秀水分隊</text:p>
          </table:table-cell>
          <table:table-cell table:style-name="ce2" office:value-type="string" calcext:value-type="string">
            <text:p>民政課</text:p>
          </table:table-cell>
          <table:table-cell table:number-columns-repeated="2" office:value-type="float" office:value="75000" calcext:value-type="float">
            <text:p>7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役政業務-役政業務</text:p>
          </table:table-cell>
          <table:table-cell office:value-type="string" calcext:value-type="string">
            <text:p>108年彰化縣端節敬軍活動經費補助(社團法人中華民國軍人之友社彰化縣軍人服務站)</text:p>
          </table:table-cell>
          <table:table-cell office:value-type="string" calcext:value-type="string">
            <text:p>社團法人中華民國軍人之友社彰化縣軍人服務站</text:p>
          </table:table-cell>
          <table:table-cell office:value-type="string" calcext:value-type="string">
            <text:p>民政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役政業務-役政業務</text:p>
          </table:table-cell>
          <table:table-cell office:value-type="string" calcext:value-type="string">
            <text:p>108年彰化縣秀水青溪協會全民國防研習營(彰化縣秀水青溪協會)</text:p>
          </table:table-cell>
          <table:table-cell office:value-type="string" calcext:value-type="string">
            <text:p>彰化縣秀水青溪協會</text:p>
          </table:table-cell>
          <table:table-cell office:value-type="string" calcext:value-type="string">
            <text:p>民政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補助秀水讀書會鄉土活動(彰化縣秀水讀書會)</text:p>
          </table:table-cell>
          <table:table-cell office:value-type="string" calcext:value-type="string">
            <text:p>彰化縣秀水讀書會</text:p>
          </table:table-cell>
          <table:table-cell office:value-type="string" calcext:value-type="string">
            <text:p>社會課</text:p>
          </table:table-cell>
          <table:table-cell/>
          <table:table-cell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補助108年度嘟嘟夏令營活動費用</text:p>
          </table:table-cell>
          <table:table-cell office:value-type="string" calcext:value-type="string">
            <text:p>彰化縣秀水國際獅子會</text:p>
          </table:table-cell>
          <table:table-cell office:value-type="string" calcext:value-type="string">
            <text:p>社會課</text:p>
          </table:table-cell>
          <table:table-cell/>
          <table:table-cell office:value-type="float" office:value="100000" calcext:value-type="float">
            <text:p>10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補助108年度第四屆鄉長盃台語歌唱比賽(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38840" calcext:value-type="float">
            <text:p>238,840 </text:p>
          </table:table-cell>
          <table:table-cell table:style-name="ce8" office:value-type="string" calcext:value-type="string">
            <text:p>無</text:p>
          </table:table-cell>
          <table:table-cell/>
          <table:table-cell table:style-name="ce15" table:number-columns-repeated="2"/>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108年度鄉長盃籃球賽補助款(彰化縣大彰國際青年商會)</text:p>
          </table:table-cell>
          <table:table-cell office:value-type="string" calcext:value-type="string">
            <text:p>彰化縣大彰國際青年商會</text:p>
          </table:table-cell>
          <table:table-cell office:value-type="string" calcext:value-type="string">
            <text:p>社會課</text:p>
          </table:table-cell>
          <table:table-cell table:number-columns-repeated="2" office:value-type="float" office:value="70000" calcext:value-type="float">
            <text:p>7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補助108年鄉長盃羽球賽(彰化縣秀水運動發展協會)</text:p>
          </table:table-cell>
          <table:table-cell office:value-type="string" calcext:value-type="string">
            <text:p>彰化縣秀水運動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農業管理與輔導業務-農產推廣</text:p>
          </table:table-cell>
          <table:table-cell office:value-type="string" calcext:value-type="string">
            <text:p>核定補助金陵社區發展協會辦理108年度金陵風箏花海節活動</text:p>
          </table:table-cell>
          <table:table-cell office:value-type="string" calcext:value-type="string">
            <text:p>彰化縣秀水鄉金陵社區發展協會</text:p>
          </table:table-cell>
          <table:table-cell office:value-type="string" calcext:value-type="string">
            <text:p>農業觀光課</text:p>
          </table:table-cell>
          <table:table-cell/>
          <table:table-cell office:value-type="float" office:value="95000" calcext:value-type="float">
            <text:p>9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農業管理與輔導業務-農產推廣</text:p>
          </table:table-cell>
          <table:table-cell office:value-type="string" calcext:value-type="string">
            <text:p>補助109年金陵風箏花海節前置作業(彰化縣秀水鄉金陵社區發展協會)</text:p>
          </table:table-cell>
          <table:table-cell office:value-type="string" calcext:value-type="string">
            <text:p>彰化縣秀水鄉金陵社區發展協會</text:p>
          </table:table-cell>
          <table:table-cell office:value-type="string" calcext:value-type="string">
            <text:p>農業觀光課</text:p>
          </table:table-cell>
          <table:table-cell table:number-columns-repeated="2" office:value-type="float" office:value="80000" calcext:value-type="float">
            <text:p>8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1-2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table:style-name="ce4" office:value-type="string" calcext:value-type="string">
            <text:p>公園與路燈管理-公園管理</text:p>
          </table:table-cell>
          <table:table-cell table:style-name="ce4" office:value-type="string" calcext:value-type="string">
            <text:p>108年1-2月陝西公園維護補助款(彰化縣秀水鄉陝西社區發展協會)</text:p>
          </table:table-cell>
          <table:table-cell table:style-name="ce4" office:value-type="string" calcext:value-type="string">
            <text:p>彰化縣秀水鄉陝西社區發展協會</text:p>
          </table:table-cell>
          <table:table-cell table:style-name="ce4" office:value-type="string" calcext:value-type="string">
            <text:p>建設課</text:p>
          </table:table-cell>
          <table:table-cell table:style-name="ce7"/>
          <table:table-cell table:style-name="ce7" office:value-type="float" office:value="16000" calcext:value-type="float">
            <text:p>16,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3-4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3-4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5-6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5-6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7-8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7-8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9-10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5000" calcext:value-type="float">
            <text:p>2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9-10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6000" calcext:value-type="float">
            <text:p>1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11-12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5000" calcext:value-type="float">
            <text:p>2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1-12月陝西公園水電費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36000" calcext:value-type="float">
            <text:p>36,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公園與路燈管理-公園管理</text:p>
          </table:table-cell>
          <table:table-cell office:value-type="string" calcext:value-type="string">
            <text:p>108年11-12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6000" calcext:value-type="float">
            <text:p>1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政業務-社會運動</text:p>
          </table:table-cell>
          <table:table-cell table:style-name="ce4" office:value-type="string" calcext:value-type="string">
            <text:p>辦理108年彰化青創關懷社會...暨政務宣導慶元宵活動(社團法人彰化縣青年創業協會)</text:p>
          </table:table-cell>
          <table:table-cell table:style-name="ce4" office:value-type="string" calcext:value-type="string">
            <text:p>社團法人彰化縣青年創業協會</text:p>
          </table:table-cell>
          <table:table-cell table:style-name="ce4" office:value-type="string" calcext:value-type="string">
            <text:p>社會課</text:p>
          </table:table-cell>
          <table:table-cell table:style-name="ce7"/>
          <table:table-cell table:style-name="ce7" office:value-type="float" office:value="10000" calcext:value-type="float">
            <text:p>1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彰化縣秀水國際獅子會辦理秀水鄉各界慶祝元宵節活動(彰化縣秀水國際獅子會)</text:p>
          </table:table-cell>
          <table:table-cell office:value-type="string" calcext:value-type="string">
            <text:p>彰化縣秀水國際獅子</text:p>
          </table:table-cell>
          <table:table-cell office:value-type="string" calcext:value-type="string">
            <text:p>社會課</text:p>
          </table:table-cell>
          <table:table-cell/>
          <table:table-cell office:value-type="float" office:value="95000" calcext:value-type="float">
            <text:p>9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政業務-社會運動</text:p>
          </table:table-cell>
          <table:table-cell office:value-type="string" calcext:value-type="string">
            <text:p>彰化縣阡藝歌友會辦理108彰化縣第七屆阡藝盃全國歌唱比賽暨弱勢族群交流活動(彰化縣阡藝歌友會)</text:p>
          </table:table-cell>
          <table:table-cell office:value-type="string" calcext:value-type="string">
            <text:p>彰化縣阡藝歌友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彰化縣秀水鄉婦女會辦理108年度彰化縣秀水鄉慶祝婦女節模範婆媳表揚大會</text:p>
          </table:table-cell>
          <table:table-cell office:value-type="string" calcext:value-type="string">
            <text:p>彰化縣秀水鄉婦女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辦理「108年度-疼惜咱的囡仔暨節約用電、用油宣導」活動(彰化縣彰德慈善會)</text:p>
          </table:table-cell>
          <table:table-cell office:value-type="string" calcext:value-type="string">
            <text:p>彰化縣彰德慈善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彰化縣曾厝產業促進會辦理「108年度曾厝新活力產業GO有勁勞資和諧產業交流促進」活動費</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彰化縣愛心婦女關懷協會辦理中秋節溫馨送到家活動獎補助費(彰化縣愛心婦女關懷協會)</text:p>
          </table:table-cell>
          <table:table-cell office:value-type="string" calcext:value-type="string">
            <text:p>彰化縣愛心婦女關懷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辦理108年度婦女成長暨關懷弱公益活動獎助費(彰化縣秀水鄉青溪婦女協會)</text:p>
          </table:table-cell>
          <table:table-cell office:value-type="string" calcext:value-type="string">
            <text:p>彰化縣秀水鄉青溪婦女協會</text:p>
          </table:table-cell>
          <table:table-cell office:value-type="string" calcext:value-type="string">
            <text:p>社會課</text:p>
          </table:table-cell>
          <table:table-cell/>
          <table:table-cell office:value-type="float" office:value="18000" calcext:value-type="float">
            <text:p>1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那些年~我們脊在一起、愛相髓的日子』2019全國第十八屆脊髓損傷恩傷夫妻一世情表揚活動補助款(社團法人彰化縣脊髓損傷重建協會)</text:p>
          </table:table-cell>
          <table:table-cell office:value-type="string" calcext:value-type="string">
            <text:p>社團法人彰化縣脊髓損傷重建協</text:p>
          </table:table-cell>
          <table:table-cell office:value-type="string" calcext:value-type="string">
            <text:p>社會課</text:p>
          </table:table-cell>
          <table:table-cell table:number-columns-repeated="2" office:value-type="float" office:value="11611" calcext:value-type="float">
            <text:p>11,611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辦理爺爺奶奶我愛您、祖孫傳愛同樂會活動獎補助費(彰化縣社區關懷協會)</text:p>
          </table:table-cell>
          <table:table-cell office:value-type="string" calcext:value-type="string">
            <text:p>彰化縣社區關懷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5">
          <table:table-cell office:value-type="string" calcext:value-type="string">
            <text:p>社政業務-社會運動</text:p>
          </table:table-cell>
          <table:table-cell office:value-type="string" calcext:value-type="string">
            <text:p>補助彰化縣社交舞蹈協會活動</text:p>
          </table:table-cell>
          <table:table-cell office:value-type="string" calcext:value-type="string">
            <text:p>彰化縣社交舞蹈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政業務-社會福利</text:p>
          </table:table-cell>
          <table:table-cell office:value-type="string" calcext:value-type="string">
            <text:p>彰化縣秀水鄉老人會辦理108年度會員慶生大會暨表揚鑽石婚大會活動</text:p>
          </table:table-cell>
          <table:table-cell office:value-type="string" calcext:value-type="string">
            <text:p>彰化縣秀水鄉老人會</text:p>
          </table:table-cell>
          <table:table-cell office:value-type="string" calcext:value-type="string">
            <text:p>社會課</text:p>
          </table:table-cell>
          <table:table-cell/>
          <table:table-cell office:value-type="float" office:value="395000" calcext:value-type="float">
            <text:p>39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table:style-name="ce4" office:value-type="string" calcext:value-type="string">
            <text:p>社政業務-社會福利</text:p>
          </table:table-cell>
          <table:table-cell table:style-name="ce4" office:value-type="string" calcext:value-type="string">
            <text:p>老人文康中心水費電費及保全費補助款(秀水鄉老人會)</text:p>
          </table:table-cell>
          <table:table-cell table:style-name="ce4" office:value-type="string" calcext:value-type="string">
            <text:p>彰化縣秀水鄉老人會</text:p>
          </table:table-cell>
          <table:table-cell table:style-name="ce4" office:value-type="string" calcext:value-type="string">
            <text:p>社會課</text:p>
          </table:table-cell>
          <table:table-cell table:number-columns-repeated="2" table:style-name="ce7" office:value-type="float" office:value="120000" calcext:value-type="float">
            <text:p>120,000 </text:p>
          </table:table-cell>
          <table:table-cell table:style-name="ce9" office:value-type="string" calcext:value-type="string">
            <text:p>無</text:p>
          </table:table-cell>
          <table:table-cell table:style-name="ce12"/>
          <table:table-cell table:style-name="ce16" office:value-type="string" calcext:value-type="string">
            <text:p>ˇ</text:p>
          </table:table-cell>
          <table:table-cell table:style-name="ce16"/>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衛生福利部107年度長照服務發展基金獎助計畫-建立社區照顧關懷據點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792000" calcext:value-type="float">
            <text:p>792,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發展協會辦理衛生福利部107年度長照服務發展基金獎助計畫-建立社區照顧關懷據點補助款(上級補助)</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22337" calcext:value-type="float">
            <text:p>122,337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發展協會辦理衛生福利部107年度長照服務發展基金獎助計畫-建立社區照顧關懷據點補助款(上級補助)</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230833" calcext:value-type="float">
            <text:p>230,833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發展協會辦理衛生福利部107年度長照服務發展基金獎助計畫-建立社區照顧關懷據點補助款(上級補助)</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30833" calcext:value-type="float">
            <text:p>230,833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發展協會辦理衛生福利部107年度長照服務發展基金獎助計畫-建立社區照顧關懷據點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401000" calcext:value-type="float">
            <text:p>401,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莊雅社區辦理第八屆第一次會員大會補助款</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發展協會辦理衛生福利部107年度長照服務發展基金獎助計畫-建立社區照顧關懷據點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676750" calcext:value-type="float">
            <text:p>676,75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發展協會辦理108年金陵風箏花海節補助款</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95000" calcext:value-type="float">
            <text:p>9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5">
          <table:table-cell office:value-type="string" calcext:value-type="string">
            <text:p>社區發展-社區發展</text:p>
          </table:table-cell>
          <table:table-cell office:value-type="string" calcext:value-type="string">
            <text:p>108年度各社區守望相助隊慰問金</text:p>
          </table:table-cell>
          <table:table-cell office:value-type="string" calcext:value-type="string">
            <text:p>安東等12個社區</text:p>
          </table:table-cell>
          <table:table-cell office:value-type="string" calcext:value-type="string">
            <text:p>社會課</text:p>
          </table:table-cell>
          <table:table-cell/>
          <table:table-cell office:value-type="float" office:value="180000" calcext:value-type="float">
            <text:p>18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鶴鳴社區發展協會辦理建立社區照顧關懷據點人力加值勞健保保費申請補助款(上級補助)</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style-name="ce7"/>
          <table:table-cell table:style-name="ce7" office:value-type="float" office:value="63259" calcext:value-type="float">
            <text:p>63,259 </text:p>
          </table:table-cell>
          <table:table-cell table:style-name="ce9" office:value-type="string" calcext:value-type="string">
            <text:p>無</text:p>
          </table:table-cell>
          <table:table-cell table:style-name="ce12"/>
          <table:table-cell table:style-name="ce16" office:value-type="string" calcext:value-type="string">
            <text:p>ˇ</text:p>
          </table:table-cell>
          <table:table-cell table:style-name="ce16"/>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107年度社區彩繪活動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衛生福利部107年度長照服務發展基金獎助計畫-建立社區照顧關懷據點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31968" calcext:value-type="float">
            <text:p>131,968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衛生福利部107年度長照服務發展基金獎助計畫-建立社區照顧關懷據點補助款(墊付款轉正)</text:p>
          </table:table-cell>
          <table:table-cell/>
          <table:table-cell office:value-type="string" calcext:value-type="string">
            <text:p>社會課</text:p>
          </table:table-cell>
          <table:table-cell/>
          <table:table-cell office:value-type="float" office:value="145032" calcext:value-type="float">
            <text:p>145,032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發展協會辦理衛生福利部107年度長照服務發展基金獎助計畫-建立社區照顧關懷據點補助款(墊付款轉正)</text:p>
          </table:table-cell>
          <table:table-cell/>
          <table:table-cell office:value-type="string" calcext:value-type="string">
            <text:p>社會課</text:p>
          </table:table-cell>
          <table:table-cell/>
          <table:table-cell office:value-type="float" office:value="198500" calcext:value-type="float">
            <text:p>198,5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發展協會辦理衛生福利部107年度長照服務發展基金獎助計畫-建立社區照顧關懷據點補助款(墊付款轉正)</text:p>
          </table:table-cell>
          <table:table-cell/>
          <table:table-cell office:value-type="string" calcext:value-type="string">
            <text:p>社會課</text:p>
          </table:table-cell>
          <table:table-cell/>
          <table:table-cell office:value-type="float" office:value="154663" calcext:value-type="float">
            <text:p>154,663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發展協會辦理107年度社區志工觀摩活動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5">
          <table:table-cell office:value-type="string" calcext:value-type="string">
            <text:p>社區發展-社區發展</text:p>
          </table:table-cell>
          <table:table-cell office:value-type="string" calcext:value-type="string">
            <text:p>107年度飾品創意美學班-雅興社區(墊付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發展協會辦理107年手舞足蹈防癌操活動計畫補助款(墊付款轉正)</text:p>
          </table:table-cell>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107年幹部及志工觀摩學習成長活動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107年度土風舞隊研習班活動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雅興社區發展協會辦理107年度身心靈健康講座補助款(墊付款轉正)</text:p>
          </table:table-cell>
          <table:table-cell table:style-name="ce4"/>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陝西社區發展協會辦理107年度社區經驗交流與學習成長活動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發展協會辦理107年度社區培力第三次研習計畫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參訪社區經驗交流與學習成長活動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107年度社區文化白鶴功夫操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107年度莊雅社區辦理經驗交流與學習成長活動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107年度動手動腦DIY畫圖班補助款(墊付款轉正)</text:p>
          </table:table-cell>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發展協會辦理107年社區照顧關懷據點人力加值勞健保費申請補助補助款(墊付款轉正)</text:p>
          </table:table-cell>
          <table:table-cell/>
          <table:table-cell office:value-type="string" calcext:value-type="string">
            <text:p>社會課</text:p>
          </table:table-cell>
          <table:table-cell/>
          <table:table-cell office:value-type="float" office:value="37050" calcext:value-type="float">
            <text:p>37,05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建立社區照顧關懷據點人力加值勞健保補助款(墊付款轉正)</text:p>
          </table:table-cell>
          <table:table-cell/>
          <table:table-cell office:value-type="string" calcext:value-type="string">
            <text:p>社會課</text:p>
          </table:table-cell>
          <table:table-cell/>
          <table:table-cell office:value-type="float" office:value="32447" calcext:value-type="float">
            <text:p>32,447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107年度白鶴拳傳統棍研習活動補助款(墊付款轉正)</text:p>
          </table:table-cell>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107年度福利社區旗鑑競爭型方案計畫-福利社區化．金雞鶴喜來逗陣補助款(墊付款轉正)</text:p>
          </table:table-cell>
          <table:table-cell/>
          <table:table-cell office:value-type="string" calcext:value-type="string">
            <text:p>社會課</text:p>
          </table:table-cell>
          <table:table-cell/>
          <table:table-cell office:value-type="float" office:value="450000" calcext:value-type="float">
            <text:p>45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鶴鳴社區發展協會辦理107年度社區文化長青醒鶴舞拳操補助款(墊付款轉正)</text:p>
          </table:table-cell>
          <table:table-cell table:style-name="ce4"/>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陝西社區發展協會辦理第8屆第1次會員大會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第八屆第二次會員大會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發展協會辦理會員大會禮品</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4000" calcext:value-type="float">
            <text:p>4,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曾厝社區發展協會會員大會補助款</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發展協會辦理108年金陵風箏花海節補助款(上級補助)</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莊雅社區發展協會辦理108年度豬事吉祥豬年迎新春揮毫活動補助款(上級補助)</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6000" calcext:value-type="float">
            <text:p>1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發展協會辦理108年迎新春文化藝術書學春聯活動補助款</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發展協會辦理豬年迎春-寫春聯送春聯補助款(上級補助)</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曾厝社區發展協會辦理108年度春節名師揮毫寫春聯補助款(上級補助)</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108年豬年行大運、雅興慶元宵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108年健康萬步走、快樂迎新年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雅興社區發展協會辦理108年度社區志工幹部研習課程補助款(上級補助)</text:p>
          </table:table-cell>
          <table:table-cell table:style-name="ce4" office:value-type="string" calcext:value-type="string">
            <text:p>社團法人彰化縣秀水鄉雅興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108年度新春揮毫贈春聯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108年參訪社區經驗交流與學習成長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參訪社區關懷據點經驗交流與學習成長活動補助款</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會員大會補助款</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108年豬年好運旺旺來慶元宵補助款</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第十屆第二次會員大會補助款</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發展協會辦理第8屆第二次會員大會補助款</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發展協會辦理第一屆第一次會員大會補助款</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第九屆第3次會員大會補助款</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108年度社區發展工作評鑑獎勵金(上級補助)</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00000" calcext:value-type="float">
            <text:p>10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108年度社區發展工作評鑑獎勵金(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150000" calcext:value-type="float">
            <text:p>15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108年度端午飄粽香溫暖滿人間暨關懷長者活動及兒少保護、反毒、反暴力宣導計畫補助款(上級補助)</text:p>
          </table:table-cell>
          <table:table-cell table:style-name="ce4" office:value-type="string" calcext:value-type="string">
            <text:p>社團法人彰化縣秀水鄉埔崙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發展協會辦理108年度社區經驗交流與學習成長活動補助款(上級補助)</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端午飄粽香溫暖滿人間暨關懷長者活動及兒少保護、反毒、反暴力宣導補助款</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108年度打包帶DIY美學班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108年豬年好運旺旺來慶元宵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端午飄粽香溫暖滿人間暨交通安全宣導活動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發展協會辦理108年度迎春寫春聯活動補助款(上級補助)</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108年度動手動腦DIY拼圖班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彰化縣秀水鄉社區聯盟促進會-社會福利社區化研習活動(上級補助)</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108年度來『志』您們的『工』獻社區志工感恩餐會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參訪社區關懷據點經驗交流與學習成長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第八屆第一次會員大會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港墘社區辦理第九屆第二次會員大會補助款(彰化縣秀水鄉港墘社區發展協會)</text:p>
          </table:table-cell>
          <table:table-cell table:style-name="ce4" office:value-type="string" calcext:value-type="string">
            <text:p>彰化縣秀水鄉港墘社區發展協會</text:p>
          </table:table-cell>
          <table:table-cell table:style-name="ce4" office:value-type="string" calcext:value-type="string">
            <text:p>社會課</text:p>
          </table:table-cell>
          <table:table-cell table:style-name="ce7"/>
          <table:table-cell table:style-name="ce7" office:value-type="float" office:value="10000" calcext:value-type="float">
            <text:p>1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第一屆第一次會員大會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7300" calcext:value-type="float">
            <text:p>7,3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建立社區照顧關懷據點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108年度金興社區音樂研習營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8年度社區經驗交流觀摩研習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發展協會辦理108年參訪社區經驗交流與學習成長活動補助款(上級補助)</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發展協會辦理108年度社區經驗交流與學習成長活動補助款</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社區108年度社區文化白鶴健康操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排舞訓練計畫-上級補助(社團法人彰化縣秀水鄉埔崙社區發展協會)</text:p>
          </table:table-cell>
          <table:table-cell office:value-type="string" calcext:value-type="string">
            <text:p>社團法人彰化縣秀水鄉埔崙社區發展協</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108年金興社區購置長條桌-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端午飄粽香溫暖滿人間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發展協會辦理108年度端午飄粽香溫暖滿人間暨關懷長者活動及兒少保護、反毒、反暴力宣導補助款-上級補助(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108慶祝端午節溫馨活動計畫-上級補助(彰化縣秀水鄉義興社區發展協會)</text:p>
          </table:table-cell>
          <table:table-cell table:style-name="ce4" office:value-type="string" calcext:value-type="string">
            <text:p>社團法人彰化縣秀水鄉義興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發展協會辦理108年度第八屆第3次會員大會補助款</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108年端午節端午粽飄香傳送馬興情暨社區防災備災相關推展活動-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粽葉飄香慶端陽-親子聯誼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慶祝端午節暨節能減碳、用油用電安全宣導-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社區資源再利用手公益活動計畫-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08年度社區經驗交流觀摩研習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辦理108年活動中心會議桌汰舊換新計畫-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馬興植物園區牆面彩繪計畫書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108年度八段錦健康促進操活動計畫補助款-上級補助</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安東粽情．溫馨關懷．歡慶端午-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雅興社區辦理108年度電子琴研習活動補助款-上級補助(彰化縣秀水鄉雅興社區發展協會)</text:p>
          </table:table-cell>
          <table:table-cell table:style-name="ce4" office:value-type="string" calcext:value-type="string">
            <text:p>社團法人彰化縣秀水鄉雅興社區發展協會</text:p>
          </table:table-cell>
          <table:table-cell table:style-name="ce4" office:value-type="string" calcext:value-type="string">
            <text:p>社會課</text:p>
          </table:table-cell>
          <table:table-cell table:number-columns-repeated="2" table:style-name="ce7" office:value-type="float" office:value="15000" calcext:value-type="float">
            <text:p>15,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108年度雅興社區甩手功研習班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發展協會辦理108年度社區經驗交流與學習成長活動補助款-上級補助</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108年度關懷長者敬老活動暨健康講座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108年中秋月圓人團圓活動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度社區發展工作-金卓越社區選拔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鶴名歌唱研習班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108年度雅興社區手舞足蹈防癌操研習班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致青春．馬興不老樂團補助款-上級補助(彰化縣秀水鄉馬興社區發展協會)</text:p>
          </table:table-cell>
          <table:table-cell office:value-type="string" calcext:value-type="string">
            <text:p>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幸福雙手-親子花卉暨交通安全宣導補助款-上級補助</text:p>
          </table:table-cell>
          <table:table-cell office:value-type="string" calcext:value-type="string">
            <text:p>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推動親子共學暨食安把關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108年度雅興社區國樂研習營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雅興社區辦理108年度菁埔長者銀髮樂團補助款-上級補助</text:p>
          </table:table-cell>
          <table:table-cell table:style-name="ce4" office:value-type="string" calcext:value-type="string">
            <text:p>社團法人彰化縣秀水鄉雅興社區發展協會</text:p>
          </table:table-cell>
          <table:table-cell table:style-name="ce4" office:value-type="string" calcext:value-type="string">
            <text:p>社會課</text:p>
          </table:table-cell>
          <table:table-cell table:number-columns-repeated="2" table:style-name="ce7" office:value-type="float" office:value="19200" calcext:value-type="float">
            <text:p>19,2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108年溫馨九九-重陽敬老關懷長者暨節能減碳宣導補助款</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8年度土風舞隊研習班活動（一）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莊雅社區辦理108年度莊雅社區經驗交流與學習成長活動補助款(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莊雅社區辦理108年度重陽敬老暨長青健康促進補助款(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108年慶中秋月圓人團圓活動暨交通安全宣導-上級補助</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108年中秋月圓人團圓暨節能減碳活動補助款-上級補助</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重陽敬節敬老活動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108年度關懷長者敬老活動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table:number-columns-repeated="2"/>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108年重陽敬老暨慶生會活動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辦理108年傳統藝術-國樂研習班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義興社區辦理108年度社區敬老重陽暨長青健康促進活動補助款</text:p>
          </table:table-cell>
          <table:table-cell office:value-type="string" calcext:value-type="string">
            <text:p>社團法人彰化縣秀水鄉義興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安東社區辦理安東社區太極拳班拳術研習(二階班)強身養生操活動補助款-上級補助</text:p>
          </table:table-cell>
          <table:table-cell table:style-name="ce4" office:value-type="string" calcext:value-type="string">
            <text:p>彰化縣秀水鄉安東社區發展協會</text:p>
          </table:table-cell>
          <table:table-cell table:style-name="ce4" office:value-type="string" calcext:value-type="string">
            <text:p>社會課</text:p>
          </table:table-cell>
          <table:table-cell table:number-columns-repeated="2" table:style-name="ce7" office:value-type="float" office:value="15000" calcext:value-type="float">
            <text:p>15,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108年度關懷長者敬老活動暨健康講座補助款-上級補助</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闔家團圓慶中秋-社區居民聯誼晚會補助款-上級補助</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歡喜迎中秋邀月共舞慶團圓暨性別平等宣導補助款</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108年社區經驗交流與學習成長活動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社區志工觀摩活動計畫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108年度九九重陽敬老活動補助款(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辦理108年度重陽節敬老尊賢暨老人社會福利宣導活動補助款</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發展協會辦理108年社區經驗交流觀摩研習補助款</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辦理108年重陽節敬老暨消防安全宣導活動補助款</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8年度長者為師健康粽活動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中秋K歌慶團圓暨交通安全政令宣導晚會補助款-上級補助</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埔崙社區辦理社區意識凝聚活動-民俗技藝(傳統獅藝訓練)補助款-上級補助</text:p>
          </table:table-cell>
          <table:table-cell table:style-name="ce4" office:value-type="string" calcext:value-type="string">
            <text:p>社團法人彰化縣秀水鄉埔崙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108年度飾品創藝美學班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108年度筆墨紙硯研習補助款-上級補助</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108年度祖孫同樂、愛在一起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下崙社區辦理108年中秋聯歡晚會暨交通安全宣導活動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辦理彰化縣秀水鄉社區聯盟促進協會-社區組織的分工與管理研習活動補助款-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參訪社區經驗交流與學習成長活動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108年度祖孫同樂嘉年華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8720" calcext:value-type="float">
            <text:p>18,72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第8屆第2次會員大會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第11屆第2次會員大會補助款(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慶祝108年長壽俱樂部重陽節暨10月壽星慶生會及交通安全宣導活動補助款(社團法人彰化縣秀水馬興社區發展協會)</text:p>
          </table:table-cell>
          <table:table-cell office:value-type="string" calcext:value-type="string">
            <text:p>社團法人彰化縣秀水馬興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辦理慶祝108年重陽節敬老聯誼活動補助款(彰化縣秀水鄉金興社區發展協會)</text:p>
          </table:table-cell>
          <table:table-cell table:style-name="ce4" office:value-type="string" calcext:value-type="string">
            <text:p>彰化縣秀水鄉金興社區發展協會</text:p>
          </table:table-cell>
          <table:table-cell table:style-name="ce4" office:value-type="string" calcext:value-type="string">
            <text:p>社會課</text:p>
          </table:table-cell>
          <table:table-cell table:number-columns-repeated="2" table:style-name="ce7" office:value-type="float" office:value="8000" calcext:value-type="float">
            <text:p>8,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108年社區守望相助隊平安保險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7200" calcext:value-type="float">
            <text:p>27,2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108年度守望相助隊保險費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50400" calcext:value-type="float">
            <text:p>50,4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108年社區守望相助隊平安保險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14400" calcext:value-type="float">
            <text:p>14,4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辦理108年度惠來社區經驗交流觀摩研習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莊雅社區108年度社區活動中心電費補助款(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4836" calcext:value-type="float">
            <text:p>4,836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義興社區辦理第十屆第二次會員大會補助款(彰化縣秀水鄉義興社區發展協會)</text:p>
          </table:table-cell>
          <table:table-cell office:value-type="string" calcext:value-type="string">
            <text:p>社團法人彰化縣秀水鄉義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108年度社區活動中心電費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6000" calcext:value-type="float">
            <text:p>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108年度社區活動中心電費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283" calcext:value-type="float">
            <text:p>1,283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港墘社區辦理108年度社區守望相助隊保險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22400" calcext:value-type="float">
            <text:p>22,4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108年社區守望相助隊平安保險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8800" calcext:value-type="float">
            <text:p>28,8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港墘社區辦理慶重陽-登高敬老活動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頭前社區108年社區守望相助隊平安保險補助款(社團法人彰化縣秀水鄉頭前社區發展協會)</text:p>
          </table:table-cell>
          <table:table-cell table:style-name="ce4" office:value-type="string" calcext:value-type="string">
            <text:p>社團法人彰化縣秀水鄉頭前社區發展協會</text:p>
          </table:table-cell>
          <table:table-cell table:style-name="ce4" office:value-type="string" calcext:value-type="string">
            <text:p>社會課</text:p>
          </table:table-cell>
          <table:table-cell table:number-columns-repeated="2" table:style-name="ce7" office:value-type="float" office:value="12400" calcext:value-type="float">
            <text:p>12,4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108年度社區活動中心電費補助款(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6000" calcext:value-type="float">
            <text:p>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辦理108年幹部及志工觀摩學習成長活動補助款</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溫馨九九-重陽敬老關懷長者暨節能減碳宣導補助款-上級補助</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度健康促進協助員-志工培訓(基礎班)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108年社區經驗交流與學習成長活動補助款-上級補助</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108年度社區活動中心水費、電費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7320" calcext:value-type="float">
            <text:p>7,32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108年度社區活動中心水電費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社區經驗交流觀摩研習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鄉雅興社區辦理108年度歡樂祖孫嘉年華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108年度埔崙歌友會歌唱研習計畫補助款-上級補助</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108年中秋月圓人團圓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馬興社區辦理自主活力．幸福馬興補助款-上級補助</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陝西社區辦理108年度闔家團圓慶中秋補助款-上級補助(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8年度重陽節敬老尊賢聯歡活動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辦理社區福利化重陽節慶生聯歡會暨關懷長者健康促進活動補助款</text:p>
          </table:table-cell>
          <table:table-cell office:value-type="string" calcext:value-type="string">
            <text:p>彰化縣秀水鄉曾厝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鶴鳴社區活動中心電費補助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6000" calcext:value-type="float">
            <text:p>6,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建立社區照顧關懷據點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社區活動中心設備器材購置計畫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100000" calcext:value-type="float">
            <text:p>10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108年度活動中心整修計畫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48000" calcext:value-type="float">
            <text:p>4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社區照顧關懷據點計畫書補助款(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7月-12月建立社區照顧關懷據點申請補助補助款</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度社區照顧關懷據點補助款(社團法人彰化縣水鄉馬興社區發展協會)</text:p>
          </table:table-cell>
          <table:table-cell office:value-type="string" calcext:value-type="string">
            <text:p>社團法人彰化縣水鄉馬興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建構社區照顧關懷據點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9000" calcext:value-type="float">
            <text:p>9,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鶴鳴社區辦理108年度社區守望相助隊保險補助款(彰化縣秀水鄉鶴鳴社區發展協會)</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number-columns-repeated="2" table:style-name="ce7" office:value-type="float" office:value="48000" calcext:value-type="float">
            <text:p>48,000 </text:p>
          </table:table-cell>
          <table:table-cell table:style-name="ce9" office:value-type="string" calcext:value-type="string">
            <text:p>無</text:p>
          </table:table-cell>
          <table:table-cell table:style-name="ce12"/>
          <table:table-cell table:style-name="ce16" office:value-type="string" calcext:value-type="string">
            <text:p>ˇ</text:p>
          </table:table-cell>
          <table:table-cell table:style-name="ce16"/>
          <table:table-cell table:number-columns-repeated="1014"/>
        </table:table-row>
        <table:table-row table:style-name="ro3">
          <table:table-cell office:value-type="string" calcext:value-type="string">
            <text:p>社區發展-社區發展</text:p>
          </table:table-cell>
          <table:table-cell office:value-type="string" calcext:value-type="string">
            <text:p>辦理建立社區照顧關懷據點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件麗社區照顧關懷據點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44000" calcext:value-type="float">
            <text:p>44,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義興社區辦理108年度社區敬老重陽暨長青健康促進活動補助款-上級補助</text:p>
          </table:table-cell>
          <table:table-cell office:value-type="string" calcext:value-type="string">
            <text:p>社團法人彰化縣秀水鄉義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108年重陽節敬老暨消防安全宣導活動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108年度社區活動中心電費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5262" calcext:value-type="float">
            <text:p>5,262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第8屆第3次會員大會補助款(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辦理108年活動中心購置設備計畫書補助款-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辦理108年度社區經驗交流與學習活動實施計畫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重陽節敬老尊賢暨老人社會福利宣導活動補助款-上級補助</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重陽節敬老活動-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辦理108年度秀水鄉社區培力計畫第二次研習補助款-上級補助</text:p>
          </table:table-cell>
          <table:table-cell table:style-name="ce4" office:value-type="string" calcext:value-type="string">
            <text:p>彰化縣秀水鄉惠來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銀髮運動體適能計畫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度長青學苑樂團班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108年度關懷長者敬老活動補助款-上級補助</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108年度九九重陽敬老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108年守望相助隊保險費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48000" calcext:value-type="float">
            <text:p>4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108年度母親節暨節約能源、節能減碳宣導活動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歡喜迎中秋邀月共舞慶團圓暨性別平等宣導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陝西社區辦理108年度社區歌唱技巧教學活動補助款-上級補助</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慶祝108年重陽節敬老聯誼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慶祝108年長壽俱樂部重陽節暨10月壽星慶生會及交通安全宣導活動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福安社區辦理108年度銀髮運動體適能補助款-上級補助(彰化縣秀水鄉福安社區發展協會)</text:p>
          </table:table-cell>
          <table:table-cell table:style-name="ce4" office:value-type="string" calcext:value-type="string">
            <text:p>彰化縣秀水鄉福安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6">
          <table:table-cell office:value-type="string" calcext:value-type="string">
            <text:p>社區發展-社區發展</text:p>
          </table:table-cell>
          <table:table-cell office:value-type="string" calcext:value-type="string">
            <text:p>鶴鳴社區辦理108年度彰化縣福利社區旗艦競爭型方案計畫—社會福利社區化「金」雞「鶴」喜「來」逗陣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400000" calcext:value-type="float">
            <text:p>40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辦理108年社區關懷照顧據點備添購補助款-上級補助</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翻轉社區照護共食新主張-據點餐飲服務志工教育訓練課程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辦理社區福利化重陽節慶生聯歡會暨關懷長者健康促進活動補助款 -上級補助(彰化縣秀水鄉曾厝社區發展協會)</text:p>
          </table:table-cell>
          <table:table-cell office:value-type="string" calcext:value-type="string">
            <text:p>彰化縣秀水鄉曾厝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辦理108年度高齡長者健康操研習班活動計劃書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8年度社區鶴拳活力操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發展協會辦理108年社區書法班研習教學活動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手牽手一世情-祖父母節and父親節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安溪社區辦理108年社區經驗交流觀摩研習補助款-上級補助(彰化縣秀水鄉安溪社區展協會)</text:p>
          </table:table-cell>
          <table:table-cell table:style-name="ce4" office:value-type="string" calcext:value-type="string">
            <text:p>彰化縣秀水鄉安溪社區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108年度天然手工皂研習班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辦理108年度秀水鄉社區培力計畫第三次研習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樂活書法研習班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幸福社區-傘傘發亮老手藝研習活動補助款-上級補助(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社區關懷照顧據點設備添購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港墘社區發展協會辦理慶重陽-登高敬老活動補助款-上級補助</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108年番花路沿線改善地景彩卉大地計畫補助款-上級補助</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辦理108年度彰化縣秀水鄉社區聯盟促進會研習計畫補助款</text:p>
          </table:table-cell>
          <table:table-cell office:value-type="string" calcext:value-type="string">
            <text:p>交秀水鄉農會匯款</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社區福利化關懷弱勢中秋節聯歡晚會活動計畫補助款-上級補助</text:p>
          </table:table-cell>
          <table:table-cell office:value-type="string" calcext:value-type="string">
            <text:p>彰化縣秀水鄉曾厝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度健康促進協助員-志工培訓(進階班)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莊雅社區志工經驗交流與學習成長活動補助款-上級補助</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辦理108年度國畫-水墨花鳥創作班(基礎班)補助款-上級補助</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福利社區化成果展式觀摩活動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8年度秀水鄉社區培力計畫第一次研習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辦理108年度長青樂活鼓樂研習班活動計畫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108年度創意染布研習班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108年番花路沿線改善地景彩卉大地計畫補助款 -上級補助</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藝起來同樂會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重陽節敬老尊賢聯歡活動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8年度全國社區發展金卓越社區表揚暨觀摩活動計畫書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8年度戰鼓自信．脫胎換鼓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辦理108年度惠來社區經驗交流觀摩研習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辦理108年度人聲樂團-阿卡貝拉(入門班)補助款-上級補助</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社區活動中心增購設備計畫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108年度社區志工觀摩活動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秀水一家親聯合成果發表暨反家暴宣導活動補助款</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80000" calcext:value-type="float">
            <text:p>8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曾厝社區辦理社區福利化中秋節慶生聯歡晚會暨關懷長者健康促進活動補助款</text:p>
          </table:table-cell>
          <table:table-cell office:value-type="string" calcext:value-type="string">
            <text:p>彰化縣秀水鄉曾厝社區發展協會</text:p>
          </table:table-cell>
          <table:table-cell office:value-type="string" calcext:value-type="string">
            <text:p>社會課</text:p>
          </table:table-cell>
          <table:table-cell table:number-columns-repeated="2" office:value-type="float" office:value="11960" calcext:value-type="float">
            <text:p>11,96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108年活動中心會議桌椅增購計畫補助款 -上級補助</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辦理108年番花路沿線改善地景彩卉大地計畫補助款-上級補助</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辦理108年幹部及志工觀摩學習成長活動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108年創意造型燈籠暨防火宣導研習活動補助款-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8年度土風舞隊研習班活動(二)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辦理108年度長青學苑烘培班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社區發展</text:p>
          </table:table-cell>
          <table:table-cell table:style-name="ce4" office:value-type="string" calcext:value-type="string">
            <text:p>辦理108年度福利社區化觀摩會活動補助款-上級補助</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7" office:value-type="float" office:value="15000" calcext:value-type="float">
            <text:p>15,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社區經驗交流觀摩研習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8000" calcext:value-type="float">
            <text:p>18,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辦理衛生福利部108年度長照服務發展基金獎助計畫-建立社區照顧關懷據點補助款 -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21500" calcext:value-type="float">
            <text:p>221,5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辦理衛生福利部108年度長照服務發展基金獎助計畫-建立社區照顧關懷據點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162000" calcext:value-type="float">
            <text:p>162,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辦理衛生福利部108年度長照服務發展基金獎助計畫-建立社區照顧關懷據點補助款-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79000" calcext:value-type="float">
            <text:p>279,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辦理「衛生福利部108年度長照服務發展基金獎助計畫-建立社區照顧關懷據點-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468000" calcext:value-type="float">
            <text:p>468,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衛生福利部108年度長照服務發展基金獎助計畫-建立社區照顧關懷據點(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42024" calcext:value-type="float">
            <text:p>142,024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社區發展</text:p>
          </table:table-cell>
          <table:table-cell office:value-type="string" calcext:value-type="string">
            <text:p>辦理衛生福利部108年度長照服務發展基金獎助計畫-建立社區照顧關懷據點補助款-上級補助(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39976" calcext:value-type="float">
            <text:p>139,976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08年度重陽節敬老尊賢聯歡活動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7"/>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安溪社區辦理108年度社區活動中心整修設備補助款(彰化縣秀水鄉安溪社區發展協會)</text:p>
          </table:table-cell>
          <table:table-cell table:style-name="ce4" office:value-type="string" calcext:value-type="string">
            <text:p>彰化縣秀水鄉安溪社區發展協會</text:p>
          </table:table-cell>
          <table:table-cell table:style-name="ce4" office:value-type="string" calcext:value-type="string">
            <text:p>社會課</text:p>
          </table:table-cell>
          <table:table-cell table:style-name="ce7"/>
          <table:table-cell table:style-name="ce7" office:value-type="float" office:value="100000" calcext:value-type="float">
            <text:p>100,000 </text:p>
          </table:table-cell>
          <table:table-cell table:style-name="ce9" office:value-type="string" calcext:value-type="string">
            <text:p>無</text:p>
          </table:table-cell>
          <table:table-cell table:style-name="ce12"/>
          <table:table-cell table:style-name="ce16" office:value-type="string" calcext:value-type="string">
            <text:p>ˇ</text:p>
          </table:table-cell>
          <table:table-cell table:style-name="ce16"/>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頭前社區辦理108年活動中心購置設備計畫書補助款(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安溪社區辦理108年度社區活動中心防水整修計畫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99000" calcext:value-type="float">
            <text:p>99,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福安社區辦理108年度社區活動中心購置設備計畫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75000" calcext:value-type="float">
            <text:p>7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福安社區發展協會辦理108年度社區活動中心購置設備計畫補助款-上級補助</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70000" calcext:value-type="float">
            <text:p>7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安溪社區辦理108年度社區活動中心設備購置計畫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辦理108年度社區活動中心整修計畫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99000" calcext:value-type="float">
            <text:p>99,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辦理108年社區活動中心購置設備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3000" calcext:value-type="float">
            <text:p>23,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下崙社區辦理環境衛生整理活動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安溪社區辦理108年度社區活動中心設備購置計畫補助款-上級補助</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辦理108年度活動中心購置設備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金陵社區辦理108年社區關懷據點及需增購設備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0" calcext:value-type="float">
            <text:p>20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馬興社區辦理108年活動中心廁所屋頂修繕工程(社團法人彰化縣秀水鄉馬興社區發展協會)</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7" office:value-type="float" office:value="96000" calcext:value-type="float">
            <text:p>96,000 </text:p>
          </table:table-cell>
          <table:table-cell table:style-name="ce9" office:value-type="string" calcext:value-type="string">
            <text:p>無</text:p>
          </table:table-cell>
          <table:table-cell table:style-name="ce12"/>
          <table:table-cell table:style-name="ce16" office:value-type="string" calcext:value-type="string">
            <text:p>ˇ</text:p>
          </table:table-cell>
          <table:table-cell table:style-name="ce16"/>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辦理108年度活動中心增購設備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惠來社區辦理108年惠來社區活動中心設備添購補助款-上級補助(彰化縣秀水鄉惠來社區發展</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惠來社區辦理108年惠來社區活動中心電腦設備添購補助款-上級補助</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5000" calcext:value-type="float">
            <text:p>25,000 </text:p>
          </table:table-cell>
          <table:table-cell table:style-name="ce8" office:value-type="string" calcext:value-type="string">
            <text:p>無</text:p>
          </table:table-cell>
          <table:table-cell/>
          <table:table-cell table:style-name="ce15" office:value-type="string" calcext:value-type="string">
            <text:p>ˇ</text:p>
          </table:table-cell>
          <table:table-cell table:style-name="ce15"/>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彰化縣秀水鄉陝西社區發展協會)</text:p>
          </table:table-cell>
          <table:table-cell office:value-type="string" calcext:value-type="string">
            <text:p>彰化縣秀水鄉陝西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6-12月清淨家園志工早餐費(彰化縣秀水鄉安溪社區發展協會)</text:p>
          </table:table-cell>
          <table:table-cell office:value-type="string" calcext:value-type="string">
            <text:p>彰化縣秀水鄉安溪社區發展協會</text:p>
          </table:table-cell>
          <table:table-cell office:value-type="string" calcext:value-type="string">
            <text:p>清潔隊</text:p>
          </table:table-cell>
          <table:table-cell table:number-columns-repeated="2" office:value-type="float" office:value="7000" calcext:value-type="float">
            <text:p>7,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彰化縣秀水鄉安東社區發展協會)</text:p>
          </table:table-cell>
          <table:table-cell office:value-type="string" calcext:value-type="string">
            <text:p>彰化縣秀水鄉安東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彰化縣秀水鄉雅興社區發展協會)</text:p>
          </table:table-cell>
          <table:table-cell office:value-type="string" calcext:value-type="string">
            <text:p>社團法人彰化縣秀水鄉雅興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彰化縣秀水鄉莊雅社區發展協會)</text:p>
          </table:table-cell>
          <table:table-cell office:value-type="string" calcext:value-type="string">
            <text:p>彰化縣秀水鄉莊雅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社團法人彰化縣秀水鄉義興社區發展協會)</text:p>
          </table:table-cell>
          <table:table-cell office:value-type="string" calcext:value-type="string">
            <text:p>社團法人彰化縣秀水鄉義興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彰化縣秀水鄉金興社區發展協會)</text:p>
          </table:table-cell>
          <table:table-cell office:value-type="string" calcext:value-type="string">
            <text:p>彰化縣秀水鄉金興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table:style-name="ce4" office:value-type="string" calcext:value-type="string">
            <text:p>水肥垃圾業務-水肥垃圾處理</text:p>
          </table:table-cell>
          <table:table-cell table:style-name="ce4" office:value-type="string" calcext:value-type="string">
            <text:p>補助1-12月清淨家園志工早餐費（財團法人頭前社區發展協會獎補助費)</text:p>
          </table:table-cell>
          <table:table-cell table:style-name="ce4" office:value-type="string" calcext:value-type="string">
            <text:p>財團法人頭前社區發展協會獎補助費</text:p>
          </table:table-cell>
          <table:table-cell table:style-name="ce4" office:value-type="string" calcext:value-type="string">
            <text:p>清潔隊</text:p>
          </table:table-cell>
          <table:table-cell table:number-columns-repeated="2" table:style-name="ce7" office:value-type="float" office:value="12000" calcext:value-type="float">
            <text:p>12,000 </text:p>
          </table:table-cell>
          <table:table-cell table:style-name="ce9" office:value-type="string" calcext:value-type="string">
            <text:p>無</text:p>
          </table:table-cell>
          <table:table-cell table:style-name="ce12"/>
          <table:table-cell table:style-name="ce16"/>
          <table:table-cell table:style-name="ce16"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彰化縣秀水鄉金陵社區發展協會)</text:p>
          </table:table-cell>
          <table:table-cell office:value-type="string" calcext:value-type="string">
            <text:p>彰化縣秀水鄉金陵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9-12月清淨家園志工早餐費（彰化縣秀水鄉下崙社區發展協會)</text:p>
          </table:table-cell>
          <table:table-cell office:value-type="string" calcext:value-type="string">
            <text:p>彰化縣秀水鄉下崙社區發展協會</text:p>
          </table:table-cell>
          <table:table-cell office:value-type="string" calcext:value-type="string">
            <text:p>清潔隊</text:p>
          </table:table-cell>
          <table:table-cell table:number-columns-repeated="2" office:value-type="float" office:value="4000" calcext:value-type="float">
            <text:p>4,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彰化縣秀水鄉福安社區發展協會）</text:p>
          </table:table-cell>
          <table:table-cell office:value-type="string" calcext:value-type="string">
            <text:p>彰化縣秀水鄉福安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補助1-12月清淨家園志工早餐費（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108年清淨家園志工環保日1-12月早餐補助費（彰化縣秀水鄉鶴鳴社區發展協會)</text:p>
          </table:table-cell>
          <table:table-cell office:value-type="string" calcext:value-type="string">
            <text:p>彰化縣秀水鄉鶴鳴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108年清淨家園志工環保日1-12月早餐補助費（彰化縣秀水鄉惠來社區發展協會)</text:p>
          </table:table-cell>
          <table:table-cell office:value-type="string" calcext:value-type="string">
            <text:p>彰化縣秀水鄉惠來社區發展協會</text:p>
          </table:table-cell>
          <table:table-cell office:value-type="string" calcext:value-type="string">
            <text:p>清潔隊</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table:table-cell table:style-name="ce15" office:value-type="string" calcext:value-type="string">
            <text:p>ˇ</text:p>
          </table:table-cell>
          <table:table-cell table:number-columns-repeated="1014"/>
        </table:table-row>
        <table:table-row table:style-name="ro5">
          <table:table-cell table:number-columns-repeated="1024"/>
        </table:table-row>
        <table:table-row table:style-name="ro5">
          <table:table-cell office:value-type="string" calcext:value-type="string">
            <text:p>合計</text:p>
          </table:table-cell>
          <table:table-cell table:number-columns-repeated="3"/>
          <table:table-cell office:value-type="float" office:value="7064292" calcext:value-type="float">
            <text:p>7,064,292 </text:p>
          </table:table-cell>
          <table:table-cell office:value-type="float" office:value="13694104" calcext:value-type="float">
            <text:p>13,694,104 </text:p>
          </table:table-cell>
          <table:table-cell table:number-columns-repeated="1018"/>
        </table:table-row>
        <table:table-row table:style-name="ro5" table:number-rows-repeated="10">
          <table:table-cell table:number-columns-repeated="1024"/>
        </table:table-row>
        <table:table-row table:style-name="ro5">
          <table:table-cell table:style-name="ce4" table:number-columns-repeated="4"/>
          <table:table-cell table:style-name="ce7" table:number-columns-repeated="2"/>
          <table:table-cell table:style-name="ce4"/>
          <table:table-cell table:style-name="ce12"/>
          <table:table-cell table:style-name="ce19" table:number-columns-repeated="2"/>
          <table:table-cell table:number-columns-repeated="1014"/>
        </table:table-row>
        <table:table-row table:style-name="ro5" table:number-rows-repeated="1048246">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秀水鄉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1</text:span><text:span text:style-name="MT2">月</text:span><text:span text:style-name="MT2">01</text:span><text:span text:style-name="MT2">日起至</text:span><text:span text:style-name="MT2">108</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秀水鄉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1</text:span><text:span text:style-name="MT2">月</text:span><text:span text:style-name="MT2">01</text:span><text:span text:style-name="MT2">日起至</text:span><text:span text:style-name="MT2">108</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0-01-14T15:36:18</dc:date>
    <meta:print-date>2020-01-14T15:27:41</meta:print-date>
    <meta:document-statistic meta:table-count="1" meta:cell-count="2401" meta:object-count="0"/>
    <meta:generator>LibreOffice/5.4.4.2$Windows_X86_64 LibreOffice_project/2524958677847fb3bb44820e40380acbe820f960</meta:generator>
  </office:meta>
</office:document-meta>
</file>