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20.11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15"/>
        <table:table-column table:style-name="co8" table:number-columns-repeated="2" table:default-cell-style-name="ce20"/>
        <table:table-column table:style-name="co9" table:number-columns-repeated="247" table:default-cell-style-name="ce24"/>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2" office:value-type="string" calcext:value-type="string" table:number-columns-spanned="1" table:number-rows-spanned="2">
              <text:p>處理方式(如未涉及採購則毋須填列，如採公開招標，請填列得標廠商)</text:p>
            </table:table-cell>
            <table:table-cell table:style-name="ce17" office:value-type="string" calcext:value-type="string" table:number-columns-spanned="2" table:number-rows-spanned="1">
              <text:p>是否為除外規定之民間團體</text:p>
            </table:table-cell>
            <table:covered-table-cell table:style-name="ce18"/>
            <table:table-cell table:style-name="ce22"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2"/>
            <table:table-cell table:style-name="ce18" office:value-type="string" calcext:value-type="string">
              <text:p>是</text:p>
            </table:table-cell>
            <table:table-cell table:style-name="ce18" office:value-type="string" calcext:value-type="string">
              <text:p>否</text:p>
            </table:table-cell>
            <table:table-cell table:style-name="ce23" table:number-columns-repeated="1014"/>
          </table:table-row>
        </table:table-header-rows>
        <table:table-row table:style-name="ro3">
          <table:table-cell table:style-name="ce2" office:value-type="string" calcext:value-type="string">
            <text:p>役政業務-役政業務</text:p>
          </table:table-cell>
          <table:table-cell table:style-name="ce2" office:value-type="string" calcext:value-type="string">
            <text:p>108年彰化縣端節敬軍活動經費補助(社團法人中華民國軍人之友社彰化縣軍人服務站)</text:p>
          </table:table-cell>
          <table:table-cell table:style-name="ce2" office:value-type="string" calcext:value-type="string">
            <text:p>社團法人中華民國軍人之友社彰化縣軍人服務站</text:p>
          </table:table-cell>
          <table:table-cell table:style-name="ce2" office:value-type="string" calcext:value-type="string">
            <text:p>民政課</text:p>
          </table:table-cell>
          <table:table-cell/>
          <table:table-cell office:value-type="float" office:value="10000" calcext:value-type="float">
            <text:p>10,000 </text:p>
          </table:table-cell>
          <table:table-cell table:style-name="ce8"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役政業務-役政業務</text:p>
          </table:table-cell>
          <table:table-cell office:value-type="string" calcext:value-type="string">
            <text:p>108年彰化縣秀水青溪協會全民國防研習營(彰化縣秀水青溪協會)</text:p>
          </table:table-cell>
          <table:table-cell office:value-type="string" calcext:value-type="string">
            <text:p>彰化縣秀水青溪協會</text:p>
          </table:table-cell>
          <table:table-cell office:value-type="string" calcext:value-type="string">
            <text:p>民政課</text:p>
          </table:table-cell>
          <table:table-cell table:number-columns-repeated="2" office:value-type="float" office:value="20000" calcext:value-type="float">
            <text:p>20,000 </text:p>
          </table:table-cell>
          <table:table-cell table:style-name="ce9"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教育管理及輔導業務-國民教育</text:p>
          </table:table-cell>
          <table:table-cell office:value-type="string" calcext:value-type="string">
            <text:p>補助秀水讀書會鄉土活動(彰化縣秀水讀書會)</text:p>
          </table:table-cell>
          <table:table-cell office:value-type="string" calcext:value-type="string">
            <text:p>彰化縣秀水讀書會</text:p>
          </table:table-cell>
          <table:table-cell office:value-type="string" calcext:value-type="string">
            <text:p>社會課</text:p>
          </table:table-cell>
          <table:table-cell/>
          <table:table-cell office:value-type="float" office:value="50000" calcext:value-type="float">
            <text:p>50,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教育管理及輔導業務-國民教育</text:p>
          </table:table-cell>
          <table:table-cell office:value-type="string" calcext:value-type="string">
            <text:p>補助108年度嘟嘟夏令營活動費用</text:p>
          </table:table-cell>
          <table:table-cell office:value-type="string" calcext:value-type="string">
            <text:p>彰化縣秀水國際獅子會</text:p>
          </table:table-cell>
          <table:table-cell office:value-type="string" calcext:value-type="string">
            <text:p>社會課</text:p>
          </table:table-cell>
          <table:table-cell table:number-columns-repeated="2" office:value-type="float" office:value="100000" calcext:value-type="float">
            <text:p>100,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教育管理及輔導業務-國民教育</text:p>
          </table:table-cell>
          <table:table-cell office:value-type="string" calcext:value-type="string">
            <text:p>補助108年度第四屆鄉長盃台語歌唱比賽(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38840" calcext:value-type="float">
            <text:p>238,84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農業管理與輔導業務-農產推廣</text:p>
          </table:table-cell>
          <table:table-cell office:value-type="string" calcext:value-type="string">
            <text:p>核定補助金陵社區發展協會辦理108年度金陵風箏花海節活動(彰化縣秀水鄉金陵社區發展協會)</text:p>
          </table:table-cell>
          <table:table-cell office:value-type="string" calcext:value-type="string">
            <text:p>彰化縣秀水鄉金陵社區發展協會</text:p>
          </table:table-cell>
          <table:table-cell office:value-type="string" calcext:value-type="string">
            <text:p>農業觀光課</text:p>
          </table:table-cell>
          <table:table-cell/>
          <table:table-cell office:value-type="float" office:value="95000" calcext:value-type="float">
            <text:p>95,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1-2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5000" calcext:value-type="float">
            <text:p>25,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1-2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3-4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3-4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5000" calcext:value-type="float">
            <text:p>25,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table:style-name="ce4" office:value-type="string" calcext:value-type="string">
            <text:p>公園與路燈管理-公園管理</text:p>
          </table:table-cell>
          <table:table-cell table:style-name="ce4" office:value-type="string" calcext:value-type="string">
            <text:p>108年5-6月陝西公園維護補助款(彰化縣秀水鄉陝西社區發展協會)</text:p>
          </table:table-cell>
          <table:table-cell table:style-name="ce4" office:value-type="string" calcext:value-type="string">
            <text:p>彰化縣秀水鄉陝西社區發展協會</text:p>
          </table:table-cell>
          <table:table-cell table:style-name="ce4" office:value-type="string" calcext:value-type="string">
            <text:p>建設課</text:p>
          </table:table-cell>
          <table:table-cell table:number-columns-repeated="2" table:style-name="ce7" office:value-type="float" office:value="16000" calcext:value-type="float">
            <text:p>16,000 </text:p>
          </table:table-cell>
          <table:table-cell table:style-name="ce11" office:value-type="string" calcext:value-type="string">
            <text:p>無</text:p>
          </table:table-cell>
          <table:table-cell table:style-name="ce14"/>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5-6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5000" calcext:value-type="float">
            <text:p>25,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7-8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5000" calcext:value-type="float">
            <text:p>25,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7-8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6000" calcext:value-type="float">
            <text:p>16,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辦理108年彰化青創關懷社會...暨政務宣導慶元宵活動(社團法人彰化縣青年創業協會)</text:p>
          </table:table-cell>
          <table:table-cell office:value-type="string" calcext:value-type="string">
            <text:p>社團法人彰化縣青年創業協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彰化縣秀水國際獅子會辦理秀水鄉各界慶祝元宵節活動(彰化縣秀水國際獅子會)</text:p>
          </table:table-cell>
          <table:table-cell office:value-type="string" calcext:value-type="string">
            <text:p>彰化縣秀水國際獅子會</text:p>
          </table:table-cell>
          <table:table-cell office:value-type="string" calcext:value-type="string">
            <text:p>社會課</text:p>
          </table:table-cell>
          <table:table-cell/>
          <table:table-cell office:value-type="float" office:value="95000" calcext:value-type="float">
            <text:p>95,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社政業務-社會運動</text:p>
          </table:table-cell>
          <table:table-cell office:value-type="string" calcext:value-type="string">
            <text:p>彰化縣阡藝歌友會辦理108彰化縣第七屆阡藝盃全國歌唱比賽暨弱勢族群交流活動(彰化縣阡藝歌友會)</text:p>
          </table:table-cell>
          <table:table-cell office:value-type="string" calcext:value-type="string">
            <text:p>彰化縣阡藝歌友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彰化縣秀水鄉婦女會辦理108年度彰化縣秀水鄉慶祝婦女節模範婆媳表揚大會</text:p>
          </table:table-cell>
          <table:table-cell office:value-type="string" calcext:value-type="string">
            <text:p>彰化縣秀水鄉婦女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辦理「108年度-疼惜咱的囡仔暨節約用電、用油宣導」活動(彰化縣彰德慈善會)</text:p>
          </table:table-cell>
          <table:table-cell office:value-type="string" calcext:value-type="string">
            <text:p>彰化縣彰德慈善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彰化縣曾厝產業促進會辦理「108年度曾厝新活力產業GO有勁勞資和諧產業交流促進」活動費</text:p>
          </table:table-cell>
          <table:table-cell office:value-type="string" calcext:value-type="string">
            <text:p>彰化縣曾厝產業促進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彰化縣愛心婦女關懷協會辦理中秋節溫馨送到家活動獎補助費(彰化縣愛心婦女關懷協會)</text:p>
          </table:table-cell>
          <table:table-cell office:value-type="string" calcext:value-type="string">
            <text:p>彰化縣愛心婦女關懷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3">
          <table:table-cell table:style-name="ce4" office:value-type="string" calcext:value-type="string">
            <text:p>社政業務-社會運動</text:p>
          </table:table-cell>
          <table:table-cell table:style-name="ce4" office:value-type="string" calcext:value-type="string">
            <text:p>彰化縣秀水鄉青溪婦女協會辦理108年度婦女成長暨關懷弱公益活動獎助費(彰化縣秀水鄉青溪婦女協會)</text:p>
          </table:table-cell>
          <table:table-cell table:style-name="ce4" office:value-type="string" calcext:value-type="string">
            <text:p>彰化縣秀水鄉青溪婦女協會</text:p>
          </table:table-cell>
          <table:table-cell table:style-name="ce4" office:value-type="string" calcext:value-type="string">
            <text:p>社會課</text:p>
          </table:table-cell>
          <table:table-cell table:number-columns-repeated="2" table:style-name="ce7" office:value-type="float" office:value="18000" calcext:value-type="float">
            <text:p>18,000 </text:p>
          </table:table-cell>
          <table:table-cell table:style-name="ce11" office:value-type="string" calcext:value-type="string">
            <text:p>無</text:p>
          </table:table-cell>
          <table:table-cell table:style-name="ce14"/>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政業務-社會福利</text:p>
          </table:table-cell>
          <table:table-cell office:value-type="string" calcext:value-type="string">
            <text:p>彰化縣秀水鄉老人會辦理108年度會員慶生大會暨表揚鑽石婚大會活動(彰化縣秀水鄉老人會)</text:p>
          </table:table-cell>
          <table:table-cell office:value-type="string" calcext:value-type="string">
            <text:p>彰化縣秀水鄉老人會</text:p>
          </table:table-cell>
          <table:table-cell office:value-type="string" calcext:value-type="string">
            <text:p>社會課</text:p>
          </table:table-cell>
          <table:table-cell/>
          <table:table-cell office:value-type="float" office:value="395000" calcext:value-type="float">
            <text:p>395,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衛生福利部107年度長照服務發展基金獎助計畫-建立社區照顧關懷據點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792000" calcext:value-type="float">
            <text:p>792,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發展協會辦理衛生福利部107年度長照服務發展基金獎助計畫-建立社區照顧關懷據點補助款(上級補助)</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22337" calcext:value-type="float">
            <text:p>122,337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發展協會辦理衛生福利部107年度長照服務發展基金獎助計畫-建立社區照顧關懷據點補助款(上級補助)</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230833" calcext:value-type="float">
            <text:p>230,833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發展協會辦理衛生福利部107年度長照服務發展基金獎助計畫-建立社區照顧關懷據點補助款(上級補助)</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30833" calcext:value-type="float">
            <text:p>230,833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發展協會辦理衛生福利部107年度長照服務發展基金獎助計畫-建立社區照顧關懷據點補助款(上級補助)</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401000" calcext:value-type="float">
            <text:p>401,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社區發展-社區發展</text:p>
          </table:table-cell>
          <table:table-cell office:value-type="string" calcext:value-type="string">
            <text:p>莊雅社區辦理第八屆第一次會員大會補助款</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衛生福利部107年度長照服務發展基金獎助計畫-建立社區照顧關懷據點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676750" calcext:value-type="float">
            <text:p>676,75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發展協會辦理108年金陵風箏花海節補助款</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95000" calcext:value-type="float">
            <text:p>95,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5">
          <table:table-cell table:style-name="ce4" office:value-type="string" calcext:value-type="string">
            <text:p>社區發展-社區發展</text:p>
          </table:table-cell>
          <table:table-cell table:style-name="ce4" office:value-type="string" calcext:value-type="string">
            <text:p>108年度各社區守望相助隊慰問金</text:p>
          </table:table-cell>
          <table:table-cell table:style-name="ce4" office:value-type="string" calcext:value-type="string">
            <text:p>安東等12個社區</text:p>
          </table:table-cell>
          <table:table-cell table:style-name="ce4" office:value-type="string" calcext:value-type="string">
            <text:p>社會課</text:p>
          </table:table-cell>
          <table:table-cell table:style-name="ce7"/>
          <table:table-cell table:style-name="ce7" office:value-type="float" office:value="180000" calcext:value-type="float">
            <text:p>180,000 </text:p>
          </table:table-cell>
          <table:table-cell table:style-name="ce11" office:value-type="string" calcext:value-type="string">
            <text:p>無</text:p>
          </table:table-cell>
          <table:table-cell table:style-name="ce14"/>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建立社區照顧關懷據點人力加值勞健保保費申請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63259" calcext:value-type="float">
            <text:p>63,259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發展協會辦理107年度社區彩繪活動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衛生福利部107年度長照服務發展基金獎助計畫-建立社區照顧關懷據點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31968" calcext:value-type="float">
            <text:p>131,968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衛生福利部107年度長照服務發展基金獎助計畫-建立社區照顧關懷據點補助款(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45032" calcext:value-type="float">
            <text:p>145,032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發展協會辦理衛生福利部107年度長照服務發展基金獎助計畫-建立社區照顧關懷據點補助款(墊付款轉正)</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198500" calcext:value-type="float">
            <text:p>198,5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發展協會辦理衛生福利部107年度長照服務發展基金獎助計畫-建立社區照顧關懷據點補助款(墊付款轉正)</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54663" calcext:value-type="float">
            <text:p>154,663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發展協會辦理107年度社區志工觀摩活動補助款(墊付款轉正)</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107年度飾品創意美學班-雅興社區(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東社區發展協會辦理107年手舞足蹈防癌操活動計畫補助款(墊付款轉正)</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頭前社區發展協會辦理107年幹部及志工觀摩學習成長活動補助款(墊付款轉正)</text:p>
          </table:table-cell>
          <table:table-cell table:style-name="ce4" office:value-type="string" calcext:value-type="string">
            <text:p>社團法人彰化縣秀水鄉頭前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11" office:value-type="string" calcext:value-type="string">
            <text:p>無</text:p>
          </table:table-cell>
          <table:table-cell table:style-name="ce14"/>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107年度土風舞隊研習班活動補助款(墊付款轉正)</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7年度身心靈健康講座補助款(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陝西社區發展協會辦理107年度社區經驗交流與學習成長活動補助款(墊付款轉正)</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發展協會辦理107年度社區培力第三次研習計畫補助款(墊付款轉正)</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參訪社區經驗交流與學習成長活動補助款(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107年度社區文化白鶴功夫操補助款(墊付款轉正)</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107年度莊雅社區辦理經驗交流與學習成長活動補助款(墊付款轉正)</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7年度動手動腦DIY畫圖班補助款(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107年社區照顧關懷據點人力加值勞健保費申請補助補助款(墊付款轉正)</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37050" calcext:value-type="float">
            <text:p>37,05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發展協會辦理建立社區照顧關懷據點人力加值勞健保補助款(墊付款轉正)</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32447" calcext:value-type="float">
            <text:p>32,447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鶴鳴社區發展協會辦理107年度白鶴拳傳統棍研習活動補助款(墊付款轉正)</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11" office:value-type="string" calcext:value-type="string">
            <text:p>無</text:p>
          </table:table-cell>
          <table:table-cell table:style-name="ce14"/>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107年度福利社區旗鑑競爭型方案計畫-福利社區化．金雞鶴喜來逗陣補助款(墊付款轉正)</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450000" calcext:value-type="float">
            <text:p>450,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107年度社區文化長青醒鶴舞拳操補助款(墊付款轉正)</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陝西社區發展協會辦理第8屆第1次會員大會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第八屆第二次會員大會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發展協會辦理會員大會禮品</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4000" calcext:value-type="float">
            <text:p>4,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曾厝社區發展協會會員大會補助款</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發展協會辦理108年金陵風箏花海節補助款(上級補助)</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莊雅社區發展協會辦理108年度豬事吉祥豬年迎新春揮毫活動補助款(上級補助)</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16000" calcext:value-type="float">
            <text:p>16,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發展協會辦理108年迎新春文化藝術書學春聯活動補助款</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發展協會辦理豬年迎春-寫春聯送春聯補助款(上級補助)</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曾厝社區發展協會辦理108年度春節名師揮毫寫春聯補助款(上級補助)</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豬年行大運、雅興慶元宵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雅興社區發展協會辦理108年健康萬步走、快樂迎新年補助款(上級補助)</text:p>
          </table:table-cell>
          <table:table-cell table:style-name="ce4" office:value-type="string" calcext:value-type="string">
            <text:p>社團法人彰化縣秀水鄉雅興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11" office:value-type="string" calcext:value-type="string">
            <text:p>無</text:p>
          </table:table-cell>
          <table:table-cell table:style-name="ce14"/>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度社區志工幹部研習課程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度新春揮毫贈春聯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參訪社區經驗交流與學習成長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參訪社區關懷據點經驗交流與學習成長活動補助款</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會員大會補助款</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發展協會辦理108年豬年好運旺旺來慶元宵補助款</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第十屆第二次會員大會補助款</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發展協會辦理第8屆第二次會員大會補助款</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溪社區發展協會辦理第一屆第一次會員大會補助款</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第九屆第3次會員大會補助款(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108年度社區發展工作評鑑獎勵金(上級補助)</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00000" calcext:value-type="float">
            <text:p>100,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馬興社區發展協會辦理108年度社區發展工作評鑑獎勵金(上級補助)</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7" office:value-type="float" office:value="150000" calcext:value-type="float">
            <text:p>150,000 </text:p>
          </table:table-cell>
          <table:table-cell table:style-name="ce11" office:value-type="string" calcext:value-type="string">
            <text:p>無</text:p>
          </table:table-cell>
          <table:table-cell table:style-name="ce14"/>
          <table:table-cell table:style-name="ce19" office:value-type="string" calcext:value-type="string">
            <text:p>ˇ</text:p>
          </table:table-cell>
          <table:table-cell table:style-name="ce19"/>
          <table:table-cell table:number-columns-repeated="1014"/>
        </table:table-row>
        <table:table-row table:style-name="ro6">
          <table:table-cell office:value-type="string" calcext:value-type="string">
            <text:p>社區發展-社區發展</text:p>
          </table:table-cell>
          <table:table-cell office:value-type="string" calcext:value-type="string">
            <text:p>108年度端午飄粽香溫暖滿人間暨關懷長者活動及兒少保護、反毒、反暴力宣導計畫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發展協會辦理108年度社區經驗交流與學習成長活動補助款(上級補助)(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108年度端午飄粽香溫暖滿人間暨關懷長者活動及兒少保護、反毒、反暴力宣導補助款(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度打包帶DIY美學班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發展協會辦理108年豬年好運旺旺來慶元宵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發展協會辦理端午飄粽香溫暖滿人間暨交通安全宣導活動補助款(上級補助)</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發展協會辦理108年度迎春寫春聯活動補助款(上級補助)</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度動手動腦DIY拼圖班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彰化縣秀水鄉社區聯盟促進會-社會福利社區化研習活動(上級補助)</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馬興社區發展協會辦理108年度來『志』您們的『工』獻社區志工感恩餐會補助款(上級補助)</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11" office:value-type="string" calcext:value-type="string">
            <text:p>無</text:p>
          </table:table-cell>
          <table:table-cell table:style-name="ce14"/>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參訪社區關懷據點經驗交流與學習成長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辦理第八屆第一次會員大會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港墘社區辦理第九屆第二次會員大會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下崙社區辦理第一屆第一次會員大會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7300" calcext:value-type="float">
            <text:p>7,3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建立社區照顧關懷據點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辦理108年度金興社區音樂研習營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08年度社區經驗交流觀摩研習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東社區發展協會辦理108年參訪社區經驗交流與學習成長活動補助款(上級補助)</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發展協會辦理108年度社區經驗交流與學習成長活動補助款</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辦理社區108年度社區文化白鶴健康操補助款-上級補助&amp;#40;彰化縣秀水鄉鶴鳴社區發展協會&amp;#41;</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辦理108年度排舞訓練計畫-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108年金興社區購置長條桌-上級補助(彰化縣秀水鄉金興社區發展協會)</text:p>
          </table:table-cell>
          <table:table-cell table:style-name="ce4" office:value-type="string" calcext:value-type="string">
            <text:p>彰化縣秀水鄉金興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11" office:value-type="string" calcext:value-type="string">
            <text:p>無</text:p>
          </table:table-cell>
          <table:table-cell table:style-name="ce14"/>
          <table:table-cell table:style-name="ce19"/>
          <table:table-cell table:style-name="ce1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辦理108年度端午飄粽香溫暖滿人間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發展協會辦理108年度端午飄粽香溫暖滿人間暨關懷長者活動及兒少保護、反毒、反暴力宣導補助款-上級補助(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108慶祝端午節溫馨活動計畫-上級補助(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3"/>
          <table:table-cell table:style-name="ce9"/>
          <table:table-cell table:style-name="ce9" office:value-type="string" calcext:value-type="string">
            <text:p>ˇ</text:p>
          </table:table-cell>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安溪社區辦理108年度社區活動中心整修設備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00000" calcext:value-type="float">
            <text:p>100,000 </text:p>
          </table:table-cell>
          <table:table-cell table:style-name="ce10" office:value-type="string" calcext:value-type="string">
            <text:p>無</text:p>
          </table:table-cell>
          <table:table-cell table:style-name="ce13"/>
          <table:table-cell table:style-name="ce9" office:value-type="string" calcext:value-type="string">
            <text:p>ˇ</text:p>
          </table:table-cell>
          <table:table-cell table:style-name="ce9"/>
          <table:table-cell table:number-columns-repeated="1014"/>
        </table:table-row>
        <table:table-row table:style-name="ro5">
          <table:table-cell table:number-columns-repeated="1024"/>
        </table:table-row>
        <table:table-row table:style-name="ro5">
          <table:table-cell office:value-type="string" calcext:value-type="string">
            <text:p>合計</text:p>
          </table:table-cell>
          <table:table-cell table:number-columns-repeated="3"/>
          <table:table-cell office:value-type="float" office:value="1291140" calcext:value-type="float">
            <text:p>1,291,140 </text:p>
          </table:table-cell>
          <table:table-cell office:value-type="float" office:value="6629812" calcext:value-type="float">
            <text:p>6,629,812 </text:p>
          </table:table-cell>
          <table:table-cell table:number-columns-repeated="1018"/>
        </table:table-row>
        <table:table-row table:style-name="ro5" table:number-rows-repeated="13">
          <table:table-cell table:number-columns-repeated="1024"/>
        </table:table-row>
        <table:table-row table:style-name="ro5">
          <table:table-cell table:style-name="ce4" table:number-columns-repeated="4"/>
          <table:table-cell table:style-name="ce7" table:number-columns-repeated="2"/>
          <table:table-cell table:style-name="ce4"/>
          <table:table-cell table:style-name="ce16"/>
          <table:table-cell table:style-name="ce21" table:number-columns-repeated="2"/>
          <table:table-cell table:number-columns-repeated="1014"/>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秀水鄉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1</text:span><text:span text:style-name="MT2">月</text:span><text:span text:style-name="MT2">01</text:span><text:span text:style-name="MT2">日起至</text:span><text:span text:style-name="MT2">108</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秀水鄉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1</text:span><text:span text:style-name="MT2">月</text:span><text:span text:style-name="MT2">01</text:span><text:span text:style-name="MT2">日起至</text:span><text:span text:style-name="MT2">108</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19-10-08T08:14:41</dc:date>
    <meta:print-date>2019-10-08T08:10:57</meta:print-date>
    <meta:document-statistic meta:table-count="1" meta:cell-count="781" meta:object-count="0"/>
    <meta:generator>LibreOffice/5.4.4.2$Windows_X86_64 LibreOffice_project/2524958677847fb3bb44820e40380acbe820f960</meta:generator>
  </office:meta>
</office:document-meta>
</file>