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6"/>
            <table:covered-table-cell table:style-name="ce23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5" office:value-type="string" calcext:value-type="string">
              <text:p>核定金額</text:p>
            </table:table-cell>
            <table:table-cell table:style-name="ce15" office:value-type="string" calcext:value-type="string">
              <text:p>經費支用科目</text:p>
            </table:table-cell>
            <table:table-cell table:style-name="ce19" office:value-type="string" calcext:value-type="string">
              <text:p>主辦機關</text:p>
            </table:table-cell>
            <table:table-cell table:style-name="ce22" office:value-type="string" calcext:value-type="string">
              <text:p>招 標</text:p>
              <text:p>方 式</text:p>
            </table:table-cell>
            <table:table-cell table:style-name="ce15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/>
          <table:table-cell table:style-name="ce9" office:value-type="string" calcext:value-type="string">
            <text:p>秀水鄉福安村長美巷臨108號前等道路排水改善工程</text:p>
          </table:table-cell>
          <table:table-cell table:style-name="ce10" office:value-type="string" calcext:value-type="string">
            <text:p>福安村、下崙村</text:p>
          </table:table-cell>
          <table:table-cell table:number-columns-repeated="2" table:style-name="ce12" office:value-type="float" office:value="1160" calcext:value-type="float">
            <text:p>1,160.0 </text:p>
          </table:table-cell>
          <table:table-cell table:style-name="ce17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下崙村福德巷臨218號前等3處道路改善工程</text:p>
          </table:table-cell>
          <table:table-cell table:style-name="ce11" office:value-type="string" calcext:value-type="string">
            <text:p>埔崙村、下崙村</text:p>
          </table:table-cell>
          <table:table-cell table:number-columns-repeated="2" table:style-name="ce12" office:value-type="float" office:value="939" calcext:value-type="float">
            <text:p>939.0 </text:p>
          </table:table-cell>
          <table:table-cell table:style-name="ce17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埔崙村秀福路48號旁等2處道路改善工程</text:p>
          </table:table-cell>
          <table:table-cell table:style-name="ce11" office:value-type="string" calcext:value-type="string">
            <text:p>埔崙村、金陵村</text:p>
          </table:table-cell>
          <table:table-cell table:number-columns-repeated="2" table:style-name="ce12" office:value-type="float" office:value="1490" calcext:value-type="float">
            <text:p>1,490.0 </text:p>
          </table:table-cell>
          <table:table-cell table:style-name="ce17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宏懋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金陵村廣西巷95號前道路改善工程</text:p>
          </table:table-cell>
          <table:table-cell table:style-name="ce11" office:value-type="string" calcext:value-type="string">
            <text:p>曾厝村</text:p>
          </table:table-cell>
          <table:table-cell table:number-columns-repeated="2" table:style-name="ce12" office:value-type="float" office:value="760" calcext:value-type="float">
            <text:p>760.0 </text:p>
          </table:table-cell>
          <table:table-cell table:style-name="ce17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108 年度安東二期農地重劃區秀水鄉東興段877 地號(毗鄰同段824 至826 地號間段落)農路改善工程</text:p>
          </table:table-cell>
          <table:table-cell table:style-name="ce11" office:value-type="string" calcext:value-type="string">
            <text:p>莊雅村</text:p>
          </table:table-cell>
          <table:table-cell table:number-columns-repeated="2" table:style-name="ce12" office:value-type="float" office:value="858.5" calcext:value-type="float">
            <text:p>858.5 </text:p>
          </table:table-cell>
          <table:table-cell table:style-name="ce17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曾厝村秀中街６４之１６號前道路改善工程</text:p>
          </table:table-cell>
          <table:table-cell table:style-name="ce11" office:value-type="string" calcext:value-type="string">
            <text:p>曾厝村</text:p>
          </table:table-cell>
          <table:table-cell table:number-columns-repeated="2" table:style-name="ce12" office:value-type="float" office:value="4000" calcext:value-type="float">
            <text:p>4,000.0 </text:p>
          </table:table-cell>
          <table:table-cell table:style-name="ce17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馬鳴段442地號道路排水改善工程</text:p>
          </table:table-cell>
          <table:table-cell table:style-name="ce11" office:value-type="string" calcext:value-type="string">
            <text:p>鶴鳴村</text:p>
          </table:table-cell>
          <table:table-cell table:number-columns-repeated="2" table:style-name="ce12" office:value-type="float" office:value="7800" calcext:value-type="float">
            <text:p>7,800.0 </text:p>
          </table:table-cell>
          <table:table-cell table:style-name="ce17" office:value-type="string" calcext:value-type="string">
            <text:p>9-5-0-1代收款及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下崙村民生街373號前等道路排水改善工程</text:p>
          </table:table-cell>
          <table:table-cell table:style-name="ce11" office:value-type="string" calcext:value-type="string">
            <text:p>下崙村、福安村、安溪村</text:p>
          </table:table-cell>
          <table:table-cell table:number-columns-repeated="2" table:style-name="ce12" office:value-type="float" office:value="1030" calcext:value-type="float">
            <text:p>1,030.0 </text:p>
          </table:table-cell>
          <table:table-cell table:style-name="ce17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秀水村華龍巷167號前等3處道路改善工程</text:p>
          </table:table-cell>
          <table:table-cell table:style-name="ce10" office:value-type="string" calcext:value-type="string">
            <text:p>秀水村</text:p>
          </table:table-cell>
          <table:table-cell table:number-columns-repeated="2" table:style-name="ce12" office:value-type="float" office:value="1000" calcext:value-type="float">
            <text:p>1,000.0 </text:p>
          </table:table-cell>
          <table:table-cell table:style-name="ce17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板本排水(金興村段)水防道路改善工程</text:p>
          </table:table-cell>
          <table:table-cell table:style-name="ce10" office:value-type="string" calcext:value-type="string">
            <text:p>金興村</text:p>
          </table:table-cell>
          <table:table-cell table:style-name="ce12" office:value-type="float" office:value="1120" calcext:value-type="float">
            <text:p>1,120.0 </text:p>
          </table:table-cell>
          <table:table-cell table:style-name="ce12" table:formula="of:=[.D12]" office:value-type="float" office:value="1120" calcext:value-type="float">
            <text:p>1,120.0 </text:p>
          </table:table-cell>
          <table:table-cell table:style-name="ce17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秀水村華龍巷23號旁道路改善工程</text:p>
          </table:table-cell>
          <table:table-cell table:style-name="ce10" office:value-type="string" calcext:value-type="string">
            <text:p>秀水村</text:p>
          </table:table-cell>
          <table:table-cell table:number-columns-repeated="2" table:style-name="ce12" office:value-type="float" office:value="550" calcext:value-type="float">
            <text:p>550.0 </text:p>
          </table:table-cell>
          <table:table-cell table:style-name="ce17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金興段1134地號道路排水改善工程</text:p>
          </table:table-cell>
          <table:table-cell table:style-name="ce10" office:value-type="string" calcext:value-type="string">
            <text:p>金興村</text:p>
          </table:table-cell>
          <table:table-cell table:number-columns-repeated="2" table:style-name="ce12" office:value-type="float" office:value="750" calcext:value-type="float">
            <text:p>750.0 </text:p>
          </table:table-cell>
          <table:table-cell table:style-name="ce17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義興村義興街230號前等道路改善暨排水加蓋工程</text:p>
          </table:table-cell>
          <table:table-cell table:style-name="ce10" office:value-type="string" calcext:value-type="string">
            <text:p>義興村</text:p>
          </table:table-cell>
          <table:table-cell table:number-columns-repeated="2" table:style-name="ce12" office:value-type="float" office:value="1520" calcext:value-type="float">
            <text:p>1,520.0 </text:p>
          </table:table-cell>
          <table:table-cell table:style-name="ce17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馬興村仁協巷80號前等3處道路排水環境改善工程</text:p>
          </table:table-cell>
          <table:table-cell table:style-name="ce10" office:value-type="string" calcext:value-type="string">
            <text:p>馬興村</text:p>
          </table:table-cell>
          <table:table-cell table:number-columns-repeated="2" table:style-name="ce13" office:value-type="float" office:value="92.89" calcext:value-type="float">
            <text:p>92.89 </text:p>
          </table:table-cell>
          <table:table-cell table:style-name="ce17" office:value-type="string" calcext:value-type="string">
            <text:p>9-1-2-1道路橋樑工程及10-1-3-1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25"/>
          <table:table-cell table:style-name="ce14" table:formula="of:=SUM([.D3:.D16])" office:value-type="float" office:value="23070.39" calcext:value-type="float">
            <text:p>23,070.39 </text:p>
          </table:table-cell>
          <table:table-cell table:style-name="ce14" table:formula="of:=SUM([.E3:.E16])" office:value-type="float" office:value="23070.39" calcext:value-type="float">
            <text:p>23,070.39 </text:p>
          </table:table-cell>
          <table:table-cell table:style-name="ce18"/>
          <table:table-cell table:style-name="ce21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7" table:number-columns-repeated="8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/>
      <number:text>月</number:text>
      <number:day/>
      <number:text>日</number:text>
    </number:date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6.19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 style:data-style-name="N2" text:time-value="11:18:04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1">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1">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date>2019-07-10T11:18:32.633000000</dc:date>
    <meta:print-date>2019-07-04T14:56:14</meta:print-date>
    <meta:generator>LibreOffice/5.4.4.2$Windows_X86_64 LibreOffice_project/2524958677847fb3bb44820e40380acbe820f960</meta:generator>
    <meta:editing-duration>PT28S</meta:editing-duration>
    <meta:editing-cycles>1</meta:editing-cycles>
    <meta:document-statistic meta:table-count="1" meta:cell-count="117" meta:object-count="0"/>
  </office:meta>
</office:document-meta>
</file>