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11.64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13"/>
        <table:table-column table:style-name="co8" table:number-columns-repeated="2" table:default-cell-style-name="ce19"/>
        <table:table-column table:style-name="co9" table:number-columns-repeated="247" table:default-cell-style-name="ce23"/>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0" office:value-type="string" calcext:value-type="string" table:number-columns-spanned="1" table:number-rows-spanned="2">
              <text:p>處理方式(如未涉及採購則毋須填列，如採公開招標，請填列得標廠商)</text:p>
            </table:table-cell>
            <table:table-cell table:style-name="ce15" office:value-type="string" calcext:value-type="string" table:number-columns-spanned="2" table:number-rows-spanned="1">
              <text:p>是否為除外規定之民間團體</text:p>
            </table:table-cell>
            <table:covered-table-cell table:style-name="ce16"/>
            <table:table-cell table:style-name="ce21"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0"/>
            <table:table-cell table:style-name="ce16" office:value-type="string" calcext:value-type="string">
              <text:p>是</text:p>
            </table:table-cell>
            <table:table-cell table:style-name="ce16" office:value-type="string" calcext:value-type="string">
              <text:p>否</text:p>
            </table:table-cell>
            <table:table-cell table:style-name="ce22" table:number-columns-repeated="1014"/>
          </table:table-row>
        </table:table-header-rows>
        <table:table-row table:style-name="ro3">
          <table:table-cell table:style-name="ce2" office:value-type="string" calcext:value-type="string">
            <text:p>農業管理與輔導業務-農產推廣</text:p>
          </table:table-cell>
          <table:table-cell table:style-name="ce2" office:value-type="string" calcext:value-type="string">
            <text:p>核定補助金陵社區發展協會辦理108年度金陵風箏花海節活動(彰化縣秀水鄉金陵社區發展協會)</text:p>
          </table:table-cell>
          <table:table-cell table:style-name="ce2" office:value-type="string" calcext:value-type="string">
            <text:p>彰化縣秀水鄉金陵社區發展協會</text:p>
          </table:table-cell>
          <table:table-cell table:style-name="ce2" office:value-type="string" calcext:value-type="string">
            <text:p>農業觀光課</text:p>
          </table:table-cell>
          <table:table-cell/>
          <table:table-cell office:value-type="float" office:value="95000" calcext:value-type="float">
            <text:p>95,0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1-2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5000" calcext:value-type="float">
            <text:p>25,0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1-2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6000" calcext:value-type="float">
            <text:p>16,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3-4月陝西公園維護補助款(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6000" calcext:value-type="float">
            <text:p>16,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公園與路燈管理-公園管理</text:p>
          </table:table-cell>
          <table:table-cell office:value-type="string" calcext:value-type="string">
            <text:p>108年3-4月河濱公園及步道維護補助款(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5000" calcext:value-type="float">
            <text:p>25,0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4">
          <table:table-cell office:value-type="string" calcext:value-type="string">
            <text:p>社政業務-社會運動</text:p>
          </table:table-cell>
          <table:table-cell office:value-type="string" calcext:value-type="string">
            <text:p>辦理108年彰化青創關懷社會...暨政務宣導慶元宵活動(社團法人彰化縣青年創業協會)</text:p>
          </table:table-cell>
          <table:table-cell office:value-type="string" calcext:value-type="string">
            <text:p>社團法人彰化縣青年創業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彰化縣秀水國際獅子會辦理秀水鄉各界慶祝元宵節活動(彰化縣秀水國際獅子會)</text:p>
          </table:table-cell>
          <table:table-cell office:value-type="string" calcext:value-type="string">
            <text:p>彰化縣秀水國際獅子會</text:p>
          </table:table-cell>
          <table:table-cell office:value-type="string" calcext:value-type="string">
            <text:p>社會課</text:p>
          </table:table-cell>
          <table:table-cell/>
          <table:table-cell office:value-type="float" office:value="95000" calcext:value-type="float">
            <text:p>95,0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3">
          <table:table-cell office:value-type="string" calcext:value-type="string">
            <text:p>社政業務-社會運動</text:p>
          </table:table-cell>
          <table:table-cell office:value-type="string" calcext:value-type="string">
            <text:p>彰化縣阡藝歌友會辦理108彰化縣第七屆阡藝盃全國歌唱比賽暨弱勢族群交流活動(彰化縣阡藝歌友會)</text:p>
          </table:table-cell>
          <table:table-cell office:value-type="string" calcext:value-type="string">
            <text:p>彰化縣阡藝歌友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彰化縣秀水鄉婦女會辦理108年度彰化縣秀水鄉慶祝婦女節模範婆媳表揚大會</text:p>
          </table:table-cell>
          <table:table-cell office:value-type="string" calcext:value-type="string">
            <text:p>彰化縣秀水鄉婦女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辦理「108年度-疼惜咱的囡仔暨節約用電、用油宣導」活動(彰化縣彰德慈善會)</text:p>
          </table:table-cell>
          <table:table-cell office:value-type="string" calcext:value-type="string">
            <text:p>彰化縣彰德慈善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table:style-name="ce4" office:value-type="string" calcext:value-type="string">
            <text:p>社政業務-社會運動</text:p>
          </table:table-cell>
          <table:table-cell table:style-name="ce4" office:value-type="string" calcext:value-type="string">
            <text:p>彰化縣曾厝產業促進會辦理「108年度曾厝新活力產業GO有勁勞資和諧產業交流促進」活動費</text:p>
          </table:table-cell>
          <table:table-cell table:style-name="ce4" office:value-type="string" calcext:value-type="string">
            <text:p>彰化縣曾厝產業促進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8"/>
          <table:table-cell table:style-name="ce18" office:value-type="string" calcext:value-type="string">
            <text:p>ˇ</text:p>
          </table:table-cell>
          <table:table-cell table:number-columns-repeated="1014"/>
        </table:table-row>
        <table:table-row table:style-name="ro4">
          <table:table-cell office:value-type="string" calcext:value-type="string">
            <text:p>社政業務-社會福利</text:p>
          </table:table-cell>
          <table:table-cell office:value-type="string" calcext:value-type="string">
            <text:p>彰化縣秀水鄉老人會辦理108年度會員慶生大會暨表揚鑽石婚大會活動(彰化縣秀水鄉老人會)</text:p>
          </table:table-cell>
          <table:table-cell office:value-type="string" calcext:value-type="string">
            <text:p>彰化縣秀水鄉老人會</text:p>
          </table:table-cell>
          <table:table-cell office:value-type="string" calcext:value-type="string">
            <text:p>社會課</text:p>
          </table:table-cell>
          <table:table-cell table:number-columns-repeated="2" office:value-type="float" office:value="395000" calcext:value-type="float">
            <text:p>395,0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衛生福利部107年度長照服務發展基金獎助計畫-建立社區照顧關懷據點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792000" calcext:value-type="float">
            <text:p>792,0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發展協會辦理衛生福利部107年度長照服務發展基金獎助計畫-建立社區照顧關懷據點補助款(上級補助)</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22337" calcext:value-type="float">
            <text:p>122,337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3">
          <table:table-cell office:value-type="string" calcext:value-type="string">
            <text:p>社區發展-社區發展</text:p>
          </table:table-cell>
          <table:table-cell office:value-type="string" calcext:value-type="string">
            <text:p>惠來社區發展協會辦理衛生福利部107年度長照服務發展基金獎助計畫-建立社區照顧關懷據點補助款(上級補助)</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230833" calcext:value-type="float">
            <text:p>230,833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3">
          <table:table-cell office:value-type="string" calcext:value-type="string">
            <text:p>社區發展-社區發展</text:p>
          </table:table-cell>
          <table:table-cell office:value-type="string" calcext:value-type="string">
            <text:p>金陵社區發展協會辦理衛生福利部107年度長照服務發展基金獎助計畫-建立社區照顧關懷據點補助款(上級補助)</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30833" calcext:value-type="float">
            <text:p>230,833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發展協會辦理衛生福利部107年度長照服務發展基金獎助計畫-建立社區照顧關懷據點補助款(上級補助)</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401000" calcext:value-type="float">
            <text:p>401,0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4">
          <table:table-cell office:value-type="string" calcext:value-type="string">
            <text:p>社區發展-社區發展</text:p>
          </table:table-cell>
          <table:table-cell office:value-type="string" calcext:value-type="string">
            <text:p>莊雅社區辦理第八屆第一次會員大會補助款</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衛生福利部107年度長照服務發展基金獎助計畫-建立社區照顧關懷據點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676750" calcext:value-type="float">
            <text:p>676,75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發展協會辦理108年金陵風箏花海節補助款</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95000" calcext:value-type="float">
            <text:p>95,0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5">
          <table:table-cell table:style-name="ce4" office:value-type="string" calcext:value-type="string">
            <text:p>社區發展-社區發展</text:p>
          </table:table-cell>
          <table:table-cell table:style-name="ce4" office:value-type="string" calcext:value-type="string">
            <text:p>108年度各社區守望相助隊慰問金</text:p>
          </table:table-cell>
          <table:table-cell table:style-name="ce4" office:value-type="string" calcext:value-type="string">
            <text:p>安東等12個社區</text:p>
          </table:table-cell>
          <table:table-cell table:style-name="ce4" office:value-type="string" calcext:value-type="string">
            <text:p>社會課</text:p>
          </table:table-cell>
          <table:table-cell table:style-name="ce7"/>
          <table:table-cell table:style-name="ce7" office:value-type="float" office:value="180000" calcext:value-type="float">
            <text:p>180,000 </text:p>
          </table:table-cell>
          <table:table-cell table:style-name="ce9" office:value-type="string" calcext:value-type="string">
            <text:p>無</text:p>
          </table:table-cell>
          <table:table-cell table:style-name="ce12"/>
          <table:table-cell table:style-name="ce18" table:number-columns-repeated="2"/>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建立社區照顧關懷據點人力加值勞健保保費申請補助款(上級補助)</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63259" calcext:value-type="float">
            <text:p>63,259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發展協會辦理107年度社區彩繪活動補助款(上級補助)</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衛生福利部107年度長照服務發展基金獎助計畫-建立社區照顧關懷據點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31968" calcext:value-type="float">
            <text:p>131,968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3">
          <table:table-cell office:value-type="string" calcext:value-type="string">
            <text:p>社區發展-社區發展</text:p>
          </table:table-cell>
          <table:table-cell office:value-type="string" calcext:value-type="string">
            <text:p>雅興社區發展協會辦理衛生福利部107年度長照服務發展基金獎助計畫-建立社區照顧關懷據點補助款(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45032" calcext:value-type="float">
            <text:p>145,032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3">
          <table:table-cell office:value-type="string" calcext:value-type="string">
            <text:p>社區發展-社區發展</text:p>
          </table:table-cell>
          <table:table-cell office:value-type="string" calcext:value-type="string">
            <text:p>頭前社區發展協會辦理衛生福利部107年度長照服務發展基金獎助計畫-建立社區照顧關懷據點補助款(墊付款轉正)</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198500" calcext:value-type="float">
            <text:p>198,5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發展協會辦理衛生福利部107年度長照服務發展基金獎助計畫-建立社區照顧關懷據點補助款(墊付款轉正)</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54663" calcext:value-type="float">
            <text:p>154,663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6">
          <table:table-cell office:value-type="string" calcext:value-type="string">
            <text:p>社區發展-社區發展</text:p>
          </table:table-cell>
          <table:table-cell office:value-type="string" calcext:value-type="string">
            <text:p>埔崙社區發展協會辦理107年度社區志工觀摩活動補助款(墊付款轉正)</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107年度飾品創意美學班-雅興社區(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東社區發展協會辦理107年手舞足蹈防癌操活動計畫補助款(墊付款轉正)</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頭前社區發展協會辦理107年幹部及志工觀摩學習成長活動補助款(墊付款轉正)</text:p>
          </table:table-cell>
          <table:table-cell table:style-name="ce4" office:value-type="string" calcext:value-type="string">
            <text:p>社團法人彰化縣秀水鄉頭前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8"/>
          <table:table-cell table:style-name="ce18"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107年度土風舞隊研習班活動補助款(墊付款轉正)</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7年度身心靈健康講座補助款(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陝西社區發展協會辦理107年度社區經驗交流與學習成長活動補助款(墊付款轉正)</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發展協會辦理107年度社區培力第三次研習計畫補助款(墊付款轉正)</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參訪社區經驗交流與學習成長活動補助款(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107年度社區文化白鶴功夫操補助款(墊付款轉正)</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107年度莊雅社區辦理經驗交流與學習成長活動補助款(墊付款轉正)</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7年度動手動腦DIY畫圖班補助款(墊付款轉正)</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馬興社區發展協會辦理107年社區照顧關懷據點人力加值勞健保費申請補助補助款(墊付款轉正)</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37050" calcext:value-type="float">
            <text:p>37,05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4">
          <table:table-cell office:value-type="string" calcext:value-type="string">
            <text:p>社區發展-社區發展</text:p>
          </table:table-cell>
          <table:table-cell office:value-type="string" calcext:value-type="string">
            <text:p>頭前社區發展協會辦理建立社區照顧關懷據點人力加值勞健保補助款(墊付款轉正)</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32447" calcext:value-type="float">
            <text:p>32,447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鶴鳴社區發展協會辦理107年度白鶴拳傳統棍研習活動補助款(墊付款轉正)</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8"/>
          <table:table-cell table:style-name="ce18" office:value-type="string" calcext:value-type="string">
            <text:p>ˇ</text:p>
          </table:table-cell>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發展協會辦理107年度福利社區旗鑑競爭型方案計畫-福利社區化．金雞鶴喜來逗陣補助款(墊付款轉正)</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450000" calcext:value-type="float">
            <text:p>450,000 </text:p>
          </table:table-cell>
          <table:table-cell table:style-name="ce8" office:value-type="string" calcext:value-type="string">
            <text:p>無</text:p>
          </table:table-cell>
          <table:table-cell table:style-name="ce11"/>
          <table:table-cell table:style-name="ce17" office:value-type="string" calcext:value-type="string">
            <text:p>ˇ</text:p>
          </table:table-cell>
          <table:table-cell table:style-name="ce17"/>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107年度社區文化長青醒鶴舞拳操補助款(墊付款轉正)</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陝西社區發展協會辦理第8屆第1次會員大會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辦理第八屆第二次會員大會補助款(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發展協會辦理會員大會禮品</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4000" calcext:value-type="float">
            <text:p>4,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曾厝社區發展協會會員大會補助款</text:p>
          </table:table-cell>
          <table:table-cell office:value-type="string" calcext:value-type="string">
            <text:p>彰化縣秀水鄉曾厝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發展協會辦理108年金陵風箏花海節補助款(上級補助)</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莊雅社區發展協會辦理108年度豬事吉祥豬年迎新春揮毫活動補助款(上級補助)</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16000" calcext:value-type="float">
            <text:p>16,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埔崙社區發展協會辦理108年迎新春文化藝術書學春聯活動補助款</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發展協會辦理豬年迎春-寫春聯送春聯補助款(上級補助)</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曾厝社區發展協會辦理108年度春節名師揮毫寫春聯補助款(上級補助)</text:p>
          </table:table-cell>
          <table:table-cell office:value-type="string" calcext:value-type="string">
            <text:p>彰化縣秀水鄉曾厝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豬年行大運、雅興慶元宵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table:style-name="ce4" office:value-type="string" calcext:value-type="string">
            <text:p>社區發展-社區發展</text:p>
          </table:table-cell>
          <table:table-cell table:style-name="ce4" office:value-type="string" calcext:value-type="string">
            <text:p>雅興社區發展協會辦理108年健康萬步走、快樂迎新年補助款(上級補助)</text:p>
          </table:table-cell>
          <table:table-cell table:style-name="ce4" office:value-type="string" calcext:value-type="string">
            <text:p>社團法人彰化縣秀水鄉雅興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8"/>
          <table:table-cell table:style-name="ce18"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度社區志工幹部研習課程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度新春揮毫贈春聯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108年參訪社區經驗交流與學習成長活動補助款(上級補助)</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雅興社區發展協會辦理參訪社區關懷據點經驗交流與學習成長活動補助款</text:p>
          </table:table-cell>
          <table:table-cell office:value-type="string" calcext:value-type="string">
            <text:p>社團法人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會員大會補助款</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發展協會辦理108年豬年好運旺旺來慶元宵補助款</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發展協會辦理第十屆第二次會員大會補助款</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金興社區發展協會辦理第8屆第二次會員大會補助款</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4">
          <table:table-cell office:value-type="string" calcext:value-type="string">
            <text:p>社區發展-社區發展</text:p>
          </table:table-cell>
          <table:table-cell office:value-type="string" calcext:value-type="string">
            <text:p>安溪社區發展協會辦理第一屆第一次會員大會補助款</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style-name="ce11"/>
          <table:table-cell table:style-name="ce17"/>
          <table:table-cell table:style-name="ce17" office:value-type="string" calcext:value-type="string">
            <text:p>ˇ</text:p>
          </table:table-cell>
          <table:table-cell table:number-columns-repeated="1014"/>
        </table:table-row>
        <table:table-row table:style-name="ro5">
          <table:table-cell table:number-columns-repeated="1024"/>
        </table:table-row>
        <table:table-row table:style-name="ro5">
          <table:table-cell office:value-type="string" calcext:value-type="string">
            <text:p>合計</text:p>
          </table:table-cell>
          <table:table-cell table:number-columns-repeated="3"/>
          <table:table-cell office:value-type="float" office:value="752000" calcext:value-type="float">
            <text:p>752,000 </text:p>
          </table:table-cell>
          <table:table-cell office:value-type="float" office:value="5278672" calcext:value-type="float">
            <text:p>5,278,672 </text:p>
          </table:table-cell>
          <table:table-cell table:number-columns-repeated="1018"/>
        </table:table-row>
        <table:table-row table:style-name="ro5" table:number-rows-repeated="5">
          <table:table-cell table:number-columns-repeated="1024"/>
        </table:table-row>
        <table:table-row table:style-name="ro5">
          <table:table-cell table:style-name="ce4" table:number-columns-repeated="4"/>
          <table:table-cell table:style-name="ce7" table:number-columns-repeated="2"/>
          <table:table-cell table:style-name="ce4"/>
          <table:table-cell table:style-name="ce14"/>
          <table:table-cell table:style-name="ce20" table:number-columns-repeated="2"/>
          <table:table-cell table:number-columns-repeated="1014"/>
        </table:table-row>
        <table:table-row table:style-name="ro5" table:number-rows-repeated="1048501">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秀水鄉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1</text:span><text:span text:style-name="MT2">月</text:span><text:span text:style-name="MT2">01</text:span><text:span text:style-name="MT2">日起至</text:span><text:span text:style-name="MT2">108</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秀水鄉公所</text:span></text:p>
          <text:p><text:span text:style-name="MT1">108</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8</text:span><text:span text:style-name="MT2">年</text:span><text:span text:style-name="MT2">01</text:span><text:span text:style-name="MT2">月</text:span><text:span text:style-name="MT2">01</text:span><text:span text:style-name="MT2">日起至</text:span><text:span text:style-name="MT2">108</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19-07-05T16:53:55</dc:date>
    <meta:print-date>2019-07-05T16:45:56</meta:print-date>
    <meta:document-statistic meta:table-count="1" meta:cell-count="485" meta:object-count="0"/>
    <meta:generator>LibreOffice/5.4.4.2$Windows_X86_64 LibreOffice_project/2524958677847fb3bb44820e40380acbe820f960</meta:generator>
  </office:meta>
</office:document-meta>
</file>