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8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4"/>
          <table:table-cell table:number-columns-repeated="2" table:style-name="ce27" office:value-type="float" office:value="3581" calcext:value-type="float">
            <text:p>3,581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永興社區107年度建立社區照顧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37" calcext:value-type="float">
            <text:p>23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據點補助</text:p>
          </table:table-cell>
          <table:table-cell table:style-name="ce20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度建立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度建立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72" calcext:value-type="float">
            <text:p>17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107年度建立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草湖社區107年度建立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106年度社區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4"/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照顧關懷據點佈建日間托老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參訪績優社區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38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用愛關懷敬老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38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福榮社區107年慶祝九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芳苑社區九九重陽幸福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8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九敬老節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成社區107年度九九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節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107年中秋月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人團圓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九九重陽敬老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歡會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長青學苑-台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班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草湖社區活動中心外牆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強粉刷修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新寶社區活動中心整體維護修繕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費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興仁社區活動中心修繕計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畫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民生社區活動中心充實內部設備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4"/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充實設施設備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4"/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37" calcext:value-type="float">
            <text:p>23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20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建築及設備--社區</text:p>
          </table:table-cell>
          <table:table-cell table:style-name="ce19" office:value-type="string" calcext:value-type="string">
            <text:p>縣府補助文津社區活動中心修繕</text:p>
          </table:table-cell>
          <table:table-cell table:style-name="ce19" office:value-type="string" calcext:value-type="string">
            <text:p>彰化縣芳苑鄉文津社區發</text:p>
          </table:table-cell>
          <table:table-cell table:style-name="ce25"/>
          <table:table-cell table:number-columns-repeated="2" table:style-name="ce28" office:value-type="float" office:value="90" calcext:value-type="float">
            <text:p>9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8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崙腳社區107年度建立社區照顧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82" calcext:value-type="float">
            <text:p>38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據點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草湖社區照顧關懷據點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崙腳社區照顧關懷據點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82" calcext:value-type="float">
            <text:p>38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廁所修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草湖社區照顧關懷據點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設施設備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8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8年度冬令救濟及春聯揮毫送</text:p>
          </table:table-cell>
          <table:table-cell table:style-name="ce18" office:value-type="string" calcext:value-type="string">
            <text:p>彰化縣吾愛關懷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九九健康幸福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7" calcext:value-type="float">
            <text:p>1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久久慶重陽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107年度建立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4"/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77" calcext:value-type="float">
            <text:p>1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民生社區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永興社區107年度建立</text:p>
          </table:table-cell>
          <table:table-cell table:style-name="ce19" office:value-type="string" calcext:value-type="string">
            <text:p>彰化縣芳苑鄉永興社區發</text:p>
          </table:table-cell>
          <table:table-cell table:style-name="ce25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37" calcext:value-type="float">
            <text:p>237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8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跆拳道研習班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4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-寒冬送暖溫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4"/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馨圍爐聯誼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108年豬年迎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照顧關懷據點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4"/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事服務費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107年度建立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4"/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照顧關懷據點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4"/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事服務費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107年度建立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草湖社區照顧關懷據點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77" calcext:value-type="float">
            <text:p>47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設施設備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107年度建立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4"/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82" calcext:value-type="float">
            <text:p>38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建築及設備--社區</text:p>
          </table:table-cell>
          <table:table-cell table:style-name="ce19" office:value-type="string" calcext:value-type="string">
            <text:p>縣府補助崙腳社區照顧關懷據設</text:p>
          </table:table-cell>
          <table:table-cell table:style-name="ce19" office:value-type="string" calcext:value-type="string">
            <text:p>彰化縣芳苑鄉崙腳社區發</text:p>
          </table:table-cell>
          <table:table-cell table:style-name="ce25"/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382" calcext:value-type="float">
            <text:p>382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8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備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頂廓社區107年度重陽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暨敬老聯誼聯歡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-博愛社區迎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過新年-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建立社區關懷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4"/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72" calcext:value-type="float">
            <text:p>17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-年終溫馨關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4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2" calcext:value-type="float">
            <text:p>172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社區情感恩茶會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建立社區關懷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據點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漢寶社區志工歲末感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漢寶社區108年豬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漢寶社區關懷據點充實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97" calcext:value-type="float">
            <text:p>297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施設備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6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.6mm" fo:margin-bottom="5.84mm" fo:margin-left="11.18mm" fo:margin-right="11.4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09T08:54:33</meta:print-date>
    <meta:creation-date>2019-04-09T08:41:20</meta:creation-date>
    <dc:date>2019-04-10T01:13:30</dc:date>
    <meta:generator>LibreOffice/5.3.0.3$Windows_x86 LibreOffice_project/7074905676c47b82bbcfbea1aeefc84afe1c50e1</meta:generator>
    <meta:document-statistic meta:table-count="3" meta:cell-count="521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