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column table:style-name="co2" table:default-cell-style-name="ce7"/>
        <table:table-column table:style-name="co3" table:number-columns-repeated="3" table:default-cell-style-name="ce10"/>
        <table:table-column table:style-name="co4" table:default-cell-style-name="ce14"/>
        <table:table-column table:style-name="co5" table:default-cell-style-name="ce18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3" table:number-rows-spanned="1">
              <text:p>動支數</text:p>
            </table:table-cell>
            <table:covered-table-cell table:number-columns-repeated="2" table:style-name="ce9"/>
            <table:table-cell table:style-name="ce12" office:value-type="string" calcext:value-type="string" table:number-columns-spanned="2" table:number-rows-spanned="2">
              <text:p>說明</text:p>
            </table:table-cell>
            <table:covered-table-cell table:style-name="ce16"/>
            <table:table-cell table:style-name="ce20" table:number-columns-repeated="1014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1" office:value-type="string" calcext:value-type="string">
              <text:p>名稱</text:p>
            </table:table-cell>
            <table:table-cell table:style-name="ce9" office:value-type="string" calcext:value-type="string">
              <text:p>經常門</text:p>
            </table:table-cell>
            <table:table-cell table:style-name="ce9" office:value-type="string" calcext:value-type="string">
              <text:p>資本門</text:p>
            </table:table-cell>
            <table:table-cell table:style-name="ce9" office:value-type="string" calcext:value-type="string">
              <text:p>合計</text:p>
            </table:table-cell>
            <table:covered-table-cell table:style-name="ce13"/>
            <table:covered-table-cell table:style-name="ce17"/>
            <table:table-cell table:style-name="ce20"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70000000</text:p>
            <text:p>秀水鄉</text:p>
          </table:table-cell>
          <table:table-cell office:value-type="float" office:value="1084" calcext:value-type="float">
            <text:p>1,084</text:p>
          </table:table-cell>
          <table:table-cell office:value-type="float" office:value="120" calcext:value-type="float">
            <text:p>120</text:p>
          </table:table-cell>
          <table:table-cell office:value-type="float" office:value="1204" calcext:value-type="float">
            <text:p>1,204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70010000</text:p>
            <text:p>　秀水鄉公所</text:p>
          </table:table-cell>
          <table:table-cell office:value-type="float" office:value="1084" calcext:value-type="float">
            <text:p>1,084</text:p>
          </table:table-cell>
          <table:table-cell office:value-type="float" office:value="120" calcext:value-type="float">
            <text:p>120</text:p>
          </table:table-cell>
          <table:table-cell office:value-type="float" office:value="1204" calcext:value-type="float">
            <text:p>1,204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33070010200</text:p>
            <text:p>　　民政業務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3070010200</text:p>
            <text:p>　　　殯葬業務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公墓臨時人員薪資、勞健保費及勞退金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1070010100</text:p>
            <text:p>　　一般行政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70010100</text:p>
            <text:p>　　　行政管理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契約進用教保員薪資(2名)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契約進用教保員年終獎金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契約進用教保員不休假加班費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契約進用教保員勞退金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5.</text:p>
          </table:table-cell>
          <table:table-cell office:value-type="string" calcext:value-type="string">
            <text:p>契約進用教保員健保費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6.</text:p>
          </table:table-cell>
          <table:table-cell office:value-type="string" calcext:value-type="string">
            <text:p>契約進用教保員勞保費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72070010200</text:p>
            <text:p>　　社區發展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70010200</text:p>
            <text:p>　　　社區發展建築及設</text:p>
            <text:p>　　　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辦理老人文康中心交誼室冷氣機汰換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　　73070010100</text:p>
            <text:p>　　一般行政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070010100</text:p>
            <text:p>　　　車輛管理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垃圾車維修費用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　73070010300</text:p>
            <text:p>　　水肥垃圾業務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070010300</text:p>
            <text:p>　　　水肥垃圾處理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臨時人員薪資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臨時人員勞健保費及勞退金。</text:p>
          </table:table-cell>
          <table:table-cell table:number-columns-repeated="101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/>
          <table:table-cell table:style-name="ce19"/>
          <table:table-cell table:number-columns-repeated="1014"/>
        </table:table-row>
        <table:table-row table:style-name="ro6" table:number-rows-repeated="45">
          <table:table-cell table:number-columns-repeated="1024"/>
        </table:table-row>
        <table:table-row table:style-name="ro6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/>
          <table:table-cell table:style-name="ce19"/>
          <table:table-cell table:number-columns-repeated="101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2.3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總預算</text:span></text:p>
          <text:p><text:span text:style-name="MT2">第二預備金動支數額機關別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  <text:p><text:span text:style-name="MT4"/></text:p>
        </style:region-right>
      </style:header>
      <style:header-left style:display="false">
        <style:region-center>
          <text:p><text:span text:style-name="MT1">秀水鄉總預算</text:span></text:p>
          <text:p><text:span text:style-name="MT2">第二預備金動支數額機關別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  <text:p><text:span text:style-name="MT4"/></text:p>
        </style:region-right>
      </style:header-left>
      <style:footer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09/06/09</text:span></text:p>
        </style:region-right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09/06/0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流用情形表</dc:title>
    <dc:subject>單位會計報表</dc:subject>
    <meta:initial-creator>Clive Chang</meta:initial-creator>
    <meta:creation-date>2000-08-15T10:46:48</meta:creation-date>
    <dc:creator>Administrator</dc:creator>
    <dc:date>2020-06-09T16:58:54</dc:date>
    <meta:print-date>2009-07-17T09:22:08</meta:print-date>
    <meta:document-statistic meta:table-count="1" meta:cell-count="93" meta:object-count="0"/>
    <meta:generator>LibreOffice/5.4.4.2$Windows_X86_64 LibreOffice_project/2524958677847fb3bb44820e40380acbe820f960</meta:generator>
  </office:meta>
</office:document-meta>
</file>