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5"/>
        <table:table-column table:style-name="co2" table:number-columns-repeated="2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251" table:default-cell-style-name="ce10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項 目</text:p>
          </table:table-cell>
          <table:table-cell office:value-type="string" table:number-columns-spanned="1" table:number-rows-spanned="2" table:style-name="ce17">
            <text:p>預算數</text:p>
            <text:p>(1)</text:p>
          </table:table-cell>
          <table:table-cell office:value-type="string" table:number-columns-spanned="1" table:number-rows-spanned="2" table:style-name="ce17">
            <text:p>決算數</text:p>
            <text:p>(2)</text:p>
          </table:table-cell>
          <table:table-cell office:value-type="string" table:number-columns-spanned="1" table:number-rows-spanned="2" table:style-name="ce17">
            <text:p>比較增減數</text:p>
            <text:p>(3)=(2)-(1)</text:p>
          </table:table-cell>
          <table:table-cell office:value-type="string" table:number-columns-spanned="2" table:number-rows-spanned="1" table:style-name="ce16">
            <text:p>百分比</text:p>
          </table:table-cell>
          <table:covered-table-cell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增減(%)</text:p>
            <text:p>(4)=(3)/(1)</text:p>
          </table:table-cell>
          <table:table-cell office:value-type="string" table:style-name="ce2">
            <text:p>占決算</text:p>
            <text:p>總額(%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一、歲入合計</text:p>
            <text:p>　</text:p>
          </table:table-cell>
          <table:table-cell office:value-type="float" office:value="312200000" table:style-name="ce6">
            <text:p>312,200,000<text:s/></text:p>
          </table:table-cell>
          <table:table-cell office:value-type="float" office:value="306173740" table:style-name="ce6">
            <text:p>306,173,740<text:s/></text:p>
          </table:table-cell>
          <table:table-cell office:value-type="float" office:value="-6026260" table:style-name="ce7">
            <text:p>-6,026,260<text:s/></text:p>
          </table:table-cell>
          <table:table-cell office:value-type="string" table:style-name="ce8">
            <text:p>-1.93%</text:p>
          </table:table-cell>
          <table:table-cell office:value-type="string" table:style-name="ce9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1.稅課收入</text:p>
            <text:p>　</text:p>
          </table:table-cell>
          <table:table-cell office:value-type="float" office:value="189755000" table:style-name="ce6">
            <text:p>189,755,000<text:s/></text:p>
          </table:table-cell>
          <table:table-cell office:value-type="float" office:value="215184001" table:style-name="ce6">
            <text:p>215,184,001<text:s/></text:p>
          </table:table-cell>
          <table:table-cell office:value-type="float" office:value="25429001" table:style-name="ce7">
            <text:p>25,429,001<text:s/></text:p>
          </table:table-cell>
          <table:table-cell office:value-type="string" table:style-name="ce8">
            <text:p>13.4%</text:p>
          </table:table-cell>
          <table:table-cell office:value-type="string" table:style-name="ce9">
            <text:p>70.28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3.罰款及賠償收入</text:p>
            <text:p>　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576351" table:style-name="ce6">
            <text:p>576,351<text:s/></text:p>
          </table:table-cell>
          <table:table-cell office:value-type="float" office:value="544351" table:style-name="ce7">
            <text:p>544,351<text:s/></text:p>
          </table:table-cell>
          <table:table-cell office:value-type="string" table:style-name="ce8">
            <text:p>1701.1%</text:p>
          </table:table-cell>
          <table:table-cell office:value-type="string" table:style-name="ce9">
            <text:p>0.19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4.規費收入</text:p>
            <text:p>　</text:p>
          </table:table-cell>
          <table:table-cell office:value-type="float" office:value="21552000" table:style-name="ce6">
            <text:p>21,552,000<text:s/></text:p>
          </table:table-cell>
          <table:table-cell office:value-type="float" office:value="28885014" table:style-name="ce6">
            <text:p>28,885,014<text:s/></text:p>
          </table:table-cell>
          <table:table-cell office:value-type="float" office:value="7333014" table:style-name="ce7">
            <text:p>7,333,014<text:s/></text:p>
          </table:table-cell>
          <table:table-cell office:value-type="string" table:style-name="ce8">
            <text:p>34.02%</text:p>
          </table:table-cell>
          <table:table-cell office:value-type="string" table:style-name="ce9">
            <text:p>9.43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6.財產收入</text:p>
            <text:p>　</text:p>
          </table:table-cell>
          <table:table-cell office:value-type="float" office:value="1130000" table:style-name="ce6">
            <text:p>1,130,000<text:s/></text:p>
          </table:table-cell>
          <table:table-cell office:value-type="float" office:value="3931337" table:style-name="ce6">
            <text:p>3,931,337<text:s/></text:p>
          </table:table-cell>
          <table:table-cell office:value-type="float" office:value="2801337" table:style-name="ce7">
            <text:p>2,801,337<text:s/></text:p>
          </table:table-cell>
          <table:table-cell office:value-type="string" table:style-name="ce8">
            <text:p>247.91%</text:p>
          </table:table-cell>
          <table:table-cell office:value-type="string" table:style-name="ce9">
            <text:p>1.28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8.補助及協助收入</text:p>
            <text:p>　</text:p>
          </table:table-cell>
          <table:table-cell office:value-type="float" office:value="91500000" table:style-name="ce6">
            <text:p>91,500,000<text:s/></text:p>
          </table:table-cell>
          <table:table-cell office:value-type="float" office:value="48066260" table:style-name="ce6">
            <text:p>48,066,260<text:s/></text:p>
          </table:table-cell>
          <table:table-cell office:value-type="float" office:value="-43433740" table:style-name="ce7">
            <text:p>-43,433,740<text:s/></text:p>
          </table:table-cell>
          <table:table-cell office:value-type="string" table:style-name="ce8">
            <text:p>-47.47%</text:p>
          </table:table-cell>
          <table:table-cell office:value-type="string" table:style-name="ce9">
            <text:p>15.7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11.其他收入</text:p>
            <text:p>　</text:p>
          </table:table-cell>
          <table:table-cell office:value-type="float" office:value="8231000" table:style-name="ce6">
            <text:p>8,231,000<text:s/></text:p>
          </table:table-cell>
          <table:table-cell office:value-type="float" office:value="9530777" table:style-name="ce6">
            <text:p>9,530,777<text:s/></text:p>
          </table:table-cell>
          <table:table-cell office:value-type="float" office:value="1299777" table:style-name="ce7">
            <text:p>1,299,777<text:s/></text:p>
          </table:table-cell>
          <table:table-cell office:value-type="string" table:style-name="ce8">
            <text:p>15.79%</text:p>
          </table:table-cell>
          <table:table-cell office:value-type="string" table:style-name="ce9">
            <text:p>3.11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二、歲出合計</text:p>
            <text:p>　</text:p>
          </table:table-cell>
          <table:table-cell office:value-type="float" office:value="362192000" table:style-name="ce6">
            <text:p>362,192,000<text:s/></text:p>
          </table:table-cell>
          <table:table-cell office:value-type="float" office:value="266871023" table:style-name="ce6">
            <text:p>266,871,023<text:s/></text:p>
          </table:table-cell>
          <table:table-cell office:value-type="float" office:value="-95320977" table:style-name="ce7">
            <text:p>-95,320,977<text:s/></text:p>
          </table:table-cell>
          <table:table-cell office:value-type="string" table:style-name="ce8">
            <text:p>-26.32%</text:p>
          </table:table-cell>
          <table:table-cell office:value-type="string" table:style-name="ce9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1.一般政務支出</text:p>
            <text:p>　</text:p>
          </table:table-cell>
          <table:table-cell office:value-type="float" office:value="96393000" table:style-name="ce6">
            <text:p>96,393,000<text:s/></text:p>
          </table:table-cell>
          <table:table-cell office:value-type="float" office:value="83255751" table:style-name="ce6">
            <text:p>83,255,751<text:s/></text:p>
          </table:table-cell>
          <table:table-cell office:value-type="float" office:value="-13137249" table:style-name="ce7">
            <text:p>-13,137,249<text:s/></text:p>
          </table:table-cell>
          <table:table-cell office:value-type="string" table:style-name="ce8">
            <text:p>-13.63%</text:p>
          </table:table-cell>
          <table:table-cell office:value-type="string" table:style-name="ce9">
            <text:p>31.2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2.教育科學文化支出</text:p>
            <text:p>　</text:p>
          </table:table-cell>
          <table:table-cell office:value-type="float" office:value="39878000" table:style-name="ce6">
            <text:p>39,878,000<text:s/></text:p>
          </table:table-cell>
          <table:table-cell office:value-type="float" office:value="28545069" table:style-name="ce6">
            <text:p>28,545,069<text:s/></text:p>
          </table:table-cell>
          <table:table-cell office:value-type="float" office:value="-11332931" table:style-name="ce7">
            <text:p>-11,332,931<text:s/></text:p>
          </table:table-cell>
          <table:table-cell office:value-type="string" table:style-name="ce8">
            <text:p>-28.42%</text:p>
          </table:table-cell>
          <table:table-cell office:value-type="string" table:style-name="ce9">
            <text:p>10.7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3.經濟發展支出</text:p>
            <text:p>　</text:p>
          </table:table-cell>
          <table:table-cell office:value-type="float" office:value="129208000" table:style-name="ce6">
            <text:p>129,208,000<text:s/></text:p>
          </table:table-cell>
          <table:table-cell office:value-type="float" office:value="72201528" table:style-name="ce6">
            <text:p>72,201,528<text:s/></text:p>
          </table:table-cell>
          <table:table-cell office:value-type="float" office:value="-57006472" table:style-name="ce7">
            <text:p>-57,006,472<text:s/></text:p>
          </table:table-cell>
          <table:table-cell office:value-type="string" table:style-name="ce8">
            <text:p>-44.12%</text:p>
          </table:table-cell>
          <table:table-cell office:value-type="string" table:style-name="ce9">
            <text:p>27.05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4.社會福利支出</text:p>
            <text:p>　</text:p>
          </table:table-cell>
          <table:table-cell office:value-type="float" office:value="11360000" table:style-name="ce6">
            <text:p>11,360,000<text:s/></text:p>
          </table:table-cell>
          <table:table-cell office:value-type="float" office:value="10008660" table:style-name="ce6">
            <text:p>10,008,660<text:s/></text:p>
          </table:table-cell>
          <table:table-cell office:value-type="float" office:value="-1351340" table:style-name="ce7">
            <text:p>-1,351,340<text:s/></text:p>
          </table:table-cell>
          <table:table-cell office:value-type="string" table:style-name="ce8">
            <text:p>-11.9%</text:p>
          </table:table-cell>
          <table:table-cell office:value-type="string" table:style-name="ce9">
            <text:p>3.75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5.社區發展及環境保護支出</text:p>
            <text:p>　</text:p>
          </table:table-cell>
          <table:table-cell office:value-type="float" office:value="58935000" table:style-name="ce6">
            <text:p>58,935,000<text:s/></text:p>
          </table:table-cell>
          <table:table-cell office:value-type="float" office:value="52156453" table:style-name="ce6">
            <text:p>52,156,453<text:s/></text:p>
          </table:table-cell>
          <table:table-cell office:value-type="float" office:value="-6778547" table:style-name="ce7">
            <text:p>-6,778,547<text:s/></text:p>
          </table:table-cell>
          <table:table-cell office:value-type="string" table:style-name="ce8">
            <text:p>-11.5%</text:p>
          </table:table-cell>
          <table:table-cell office:value-type="string" table:style-name="ce9">
            <text:p>19.54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06.退休撫卹支出</text:p>
            <text:p>　</text:p>
          </table:table-cell>
          <table:table-cell office:value-type="float" office:value="20300000" table:style-name="ce6">
            <text:p>20,300,000<text:s/></text:p>
          </table:table-cell>
          <table:table-cell office:value-type="float" office:value="15440077" table:style-name="ce6">
            <text:p>15,440,077<text:s/></text:p>
          </table:table-cell>
          <table:table-cell office:value-type="float" office:value="-4859923" table:style-name="ce7">
            <text:p>-4,859,923<text:s/></text:p>
          </table:table-cell>
          <table:table-cell office:value-type="string" table:style-name="ce8">
            <text:p>-23.94%</text:p>
          </table:table-cell>
          <table:table-cell office:value-type="string" table:style-name="ce9">
            <text:p>5.79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　10.補助及其他支出</text:p>
            <text:p>　</text:p>
          </table:table-cell>
          <table:table-cell office:value-type="float" office:value="6118000" table:style-name="ce6">
            <text:p>6,118,000<text:s/></text:p>
          </table:table-cell>
          <table:table-cell office:value-type="float" office:value="5263485" table:style-name="ce6">
            <text:p>5,263,485<text:s/></text:p>
          </table:table-cell>
          <table:table-cell office:value-type="float" office:value="-854515" table:style-name="ce7">
            <text:p>-854,515<text:s/></text:p>
          </table:table-cell>
          <table:table-cell office:value-type="string" table:style-name="ce8">
            <text:p>-13.97%</text:p>
          </table:table-cell>
          <table:table-cell office:value-type="string" table:style-name="ce9">
            <text:p>1.97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三、歲入歲出餘絀</text:p>
            <text:p>　</text:p>
          </table:table-cell>
          <table:table-cell office:value-type="float" office:value="-49992000" table:style-name="ce6">
            <text:p>-49,992,000<text:s/></text:p>
          </table:table-cell>
          <table:table-cell office:value-type="float" office:value="39302717" table:style-name="ce6">
            <text:p>39,302,717<text:s/></text:p>
          </table:table-cell>
          <table:table-cell office:value-type="float" office:value="89294717" table:style-name="ce7">
            <text:p>89,294,717<text:s/></text:p>
          </table:table-cell>
          <table:table-cell office:value-type="string" table:style-name="ce8">
            <text:p>-178.62%</text:p>
          </table:table-cell>
          <table:table-cell table:style-name="ce9"/>
          <table:table-cell table:number-columns-repeated="16378"/>
        </table:table-row>
        <table:table-row table:number-rows-repeated="33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</table:table>
      <table:table table:name="歲入歲出性質及餘絀簡明比較分析表" table:style-name="ta2">
        <table:table-column table:style-name="co7" table:default-cell-style-name="ce23"/>
        <table:table-column table:style-name="co8" table:default-cell-style-name="ce24"/>
        <table:table-column table:style-name="co9" table:default-cell-style-name="ce25"/>
        <table:table-column table:style-name="co8" table:default-cell-style-name="ce24"/>
        <table:table-column table:style-name="co10" table:default-cell-style-name="ce25"/>
        <table:table-column table:style-name="co8" table:default-cell-style-name="ce24"/>
        <table:table-column table:style-name="co11" table:default-cell-style-name="ce26"/>
        <table:table-column table:style-name="co5" table:number-columns-repeated="250" table:default-cell-style-name="ce27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2" table:number-rows-spanned="1" table:style-name="ce33">
            <text:p>本年度決算數</text:p>
          </table:table-cell>
          <table:covered-table-cell/>
          <table:table-cell office:value-type="string" table:number-columns-spanned="2" table:number-rows-spanned="1" table:style-name="ce33">
            <text:p>上年度決算數</text:p>
          </table:table-cell>
          <table:covered-table-cell/>
          <table:table-cell office:value-type="string" table:number-columns-spanned="2" table:number-rows-spanned="1" table:style-name="ce33">
            <text:p>前年度決算數</text:p>
          </table:table-cell>
          <table:covered-table-cell/>
          <table:table-cell table:number-columns-repeated="16377" table:style-name="ce19"/>
        </table:table-row>
        <table:table-row table:style-name="ro5">
          <table:covered-table-cell/>
          <table:table-cell office:value-type="string" table:style-name="ce20">
            <text:p>金額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金額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%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一、經常門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（一）歲入</text:p>
          </table:table-cell>
          <table:table-cell office:value-type="float" office:value="306173740" table:style-name="ce24">
            <text:p>306,173,74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20653699" table:style-name="ce24">
            <text:p>320,653,699<text:s/></text:p>
          </table:table-cell>
          <table:table-cell office:value-type="float" office:value="100" table:style-name="ce25">
            <text:p>100.00<text:s/></text:p>
          </table:table-cell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　1.直接稅收入</text:p>
          </table:table-cell>
          <table:table-cell office:value-type="float" office:value="151777126" table:style-name="ce24">
            <text:p>151,777,126<text:s/></text:p>
          </table:table-cell>
          <table:table-cell office:value-type="float" office:value="49.57" table:style-name="ce25">
            <text:p>49.57<text:s/></text:p>
          </table:table-cell>
          <table:table-cell office:value-type="float" office:value="154955061" table:style-name="ce24">
            <text:p>154,955,061<text:s/></text:p>
          </table:table-cell>
          <table:table-cell office:value-type="float" office:value="48.32" table:style-name="ce25">
            <text:p>48.32<text:s/></text:p>
          </table:table-cell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　2.間接稅收入</text:p>
          </table:table-cell>
          <table:table-cell office:value-type="float" office:value="63406875" table:style-name="ce24">
            <text:p>63,406,875<text:s/></text:p>
          </table:table-cell>
          <table:table-cell office:value-type="float" office:value="20.71" table:style-name="ce25">
            <text:p>20.71<text:s/></text:p>
          </table:table-cell>
          <table:table-cell office:value-type="float" office:value="65958914" table:style-name="ce24">
            <text:p>65,958,914<text:s/></text:p>
          </table:table-cell>
          <table:table-cell office:value-type="float" office:value="20.57" table:style-name="ce25">
            <text:p>20.57<text:s/></text:p>
          </table:table-cell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　3.賦稅外收入</text:p>
          </table:table-cell>
          <table:table-cell office:value-type="float" office:value="90989739" table:style-name="ce24">
            <text:p>90,989,739<text:s/></text:p>
          </table:table-cell>
          <table:table-cell office:value-type="float" office:value="29.72" table:style-name="ce25">
            <text:p>29.72<text:s/></text:p>
          </table:table-cell>
          <table:table-cell office:value-type="float" office:value="99739724" table:style-name="ce24">
            <text:p>99,739,724<text:s/></text:p>
          </table:table-cell>
          <table:table-cell office:value-type="float" office:value="31.11" table:style-name="ce25">
            <text:p>31.11<text:s/></text:p>
          </table:table-cell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（二）歲出</text:p>
          </table:table-cell>
          <table:table-cell office:value-type="float" office:value="207287311" table:style-name="ce24">
            <text:p>207,287,3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05904919" table:style-name="ce24">
            <text:p>205,904,919<text:s/></text:p>
          </table:table-cell>
          <table:table-cell office:value-type="float" office:value="100" table:style-name="ce25">
            <text:p>100.00<text:s/></text:p>
          </table:table-cell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　1.一般經常支出</text:p>
          </table:table-cell>
          <table:table-cell office:value-type="float" office:value="207287311" table:style-name="ce24">
            <text:p>207,287,3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05904919" table:style-name="ce24">
            <text:p>205,904,919<text:s/></text:p>
          </table:table-cell>
          <table:table-cell office:value-type="float" office:value="100" table:style-name="ce25">
            <text:p>100.00<text:s/></text:p>
          </table:table-cell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　2.債務利息及事務支出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（三）經常門餘絀</text:p>
          </table:table-cell>
          <table:table-cell office:value-type="float" office:value="98886429" table:style-name="ce24">
            <text:p>98,886,429<text:s/></text:p>
          </table:table-cell>
          <table:table-cell table:style-name="ce25"/>
          <table:table-cell office:value-type="float" office:value="114748780" table:style-name="ce24">
            <text:p>114,748,780<text:s/></text:p>
          </table:table-cell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二、資本門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（一）歲入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　1.減少資產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　2.收回投資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（二）歲出</text:p>
          </table:table-cell>
          <table:table-cell office:value-type="float" office:value="59583712" table:style-name="ce24">
            <text:p>59,583,71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5636720" table:style-name="ce24">
            <text:p>75,636,720<text:s/></text:p>
          </table:table-cell>
          <table:table-cell office:value-type="float" office:value="100" table:style-name="ce25">
            <text:p>100.00<text:s/></text:p>
          </table:table-cell>
          <table:table-cell table:style-name="ce24"/>
          <table:table-cell table:style-name="ce26"/>
          <table:table-cell table:number-columns-repeated="16377"/>
        </table:table-row>
        <table:table-row table:style-name="ro6">
          <table:table-cell office:value-type="string" table:style-name="ce23">
            <text:p>　　1.增置或擴充改良資產</text:p>
          </table:table-cell>
          <table:table-cell office:value-type="float" office:value="59583712" table:style-name="ce24">
            <text:p>59,583,71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5636720" table:style-name="ce24">
            <text:p>75,636,720<text:s/></text:p>
          </table:table-cell>
          <table:table-cell office:value-type="float" office:value="100" table:style-name="ce25">
            <text:p>100.00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　　2.增加投資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6">
          <table:table-cell office:value-type="string" table:style-name="ce23">
            <text:p>　（三）資本門餘絀</text:p>
          </table:table-cell>
          <table:table-cell office:value-type="float" office:value="-59583712" table:style-name="ce24">
            <text:p>-59,583,712<text:s/></text:p>
          </table:table-cell>
          <table:table-cell table:style-name="ce25"/>
          <table:table-cell office:value-type="float" office:value="-75636720" table:style-name="ce24">
            <text:p>-75,636,720<text:s/>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string" table:style-name="ce23">
            <text:p>三、歲入歲出餘絀</text:p>
          </table:table-cell>
          <table:table-cell office:value-type="float" office:value="39302717" table:style-name="ce24">
            <text:p>39,302,717<text:s/></text:p>
          </table:table-cell>
          <table:table-cell table:style-name="ce25"/>
          <table:table-cell office:value-type="float" office:value="39112060" table:style-name="ce24">
            <text:p>39,112,060<text:s/></text:p>
          </table:table-cell>
          <table:table-cell table:style-name="ce25"/>
          <table:table-cell table:number-columns-repeated="16379"/>
        </table:table-row>
        <table:table-row table:number-rows-repeated="31" table:style-name="ro6">
          <table:table-cell table:number-columns-repeated="16384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  <table:table table:name="收支簡明比較分析表" table:style-name="ta3">
        <table:table-column table:style-name="co12" table:default-cell-style-name="ce41"/>
        <table:table-column table:style-name="co13" table:number-columns-repeated="3" table:default-cell-style-name="ce42"/>
        <table:table-column table:style-name="co14" table:default-cell-style-name="ce41"/>
        <table:table-column table:style-name="co15" table:number-columns-repeated="252" table:default-cell-style-name="ce43"/>
        <table:table-column table:style-name="co1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style-name="ce34"/>
          <table:table-cell table:number-columns-repeated="3" table:style-name="ce35"/>
          <table:table-cell office:value-type="string" table:style-name="ce36">
            <text:p>單位：新臺幣元</text:p>
          </table:table-cell>
          <table:table-cell table:number-columns-repeated="16379" table:style-name="ce37"/>
        </table:table-row>
        <table:table-row table:style-name="ro7">
          <table:table-cell office:value-type="string" table:style-name="ce38">
            <text:p>項目</text:p>
          </table:table-cell>
          <table:table-cell office:value-type="string" table:style-name="ce39">
            <text:p>預算數</text:p>
            <text:p>(1)</text:p>
          </table:table-cell>
          <table:table-cell office:value-type="string" table:style-name="ce39">
            <text:p>決算數</text:p>
            <text:p>(2)</text:p>
          </table:table-cell>
          <table:table-cell office:value-type="string" table:style-name="ce39">
            <text:p>比較增減數</text:p>
            <text:p>(3)=(2)-(1)</text:p>
          </table:table-cell>
          <table:table-cell office:value-type="string" table:style-name="ce39">
            <text:p>備註</text:p>
          </table:table-cell>
          <table:table-cell table:number-columns-repeated="16379" table:style-name="ce40"/>
        </table:table-row>
        <table:table-row table:style-name="ro3">
          <table:table-cell office:value-type="string" table:style-name="ce41">
            <text:p>一、收入合計</text:p>
            <text:p>　</text:p>
          </table:table-cell>
          <table:table-cell office:value-type="float" office:value="362192000" table:style-name="ce42">
            <text:p>362,192,000<text:s/></text:p>
          </table:table-cell>
          <table:table-cell office:value-type="float" office:value="306173740" table:style-name="ce42">
            <text:p>306,173,740<text:s/></text:p>
          </table:table-cell>
          <table:table-cell office:value-type="float" office:value="-56018260" table:style-name="ce42">
            <text:p>-56,018,260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1">
            <text:p>　（一）歲入</text:p>
            <text:p>　</text:p>
          </table:table-cell>
          <table:table-cell office:value-type="float" office:value="312200000" table:style-name="ce42">
            <text:p>312,200,000<text:s/></text:p>
          </table:table-cell>
          <table:table-cell office:value-type="float" office:value="306173740" table:style-name="ce42">
            <text:p>306,173,740<text:s/></text:p>
          </table:table-cell>
          <table:table-cell office:value-type="float" office:value="-6026260" table:style-name="ce42">
            <text:p>-6,026,260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1">
            <text:p>　（二）債務之舉借</text:p>
            <text:p>　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1"/>
          <table:table-cell table:number-columns-repeated="16379"/>
        </table:table-row>
        <table:table-row table:style-name="ro8">
          <table:table-cell office:value-type="string" table:style-name="ce41">
            <text:p>　（三）預計移用以前年度歲計賸餘</text:p>
            <text:p>　 調節因應數</text:p>
            <text:p>　</text:p>
            <text:p>　</text:p>
            <text:p>　</text:p>
          </table:table-cell>
          <table:table-cell office:value-type="float" office:value="49992000" table:style-name="ce42">
            <text:p>49,992,000<text:s/></text:p>
          </table:table-cell>
          <table:table-cell office:value-type="string" table:style-name="ce42">
            <text:p>-</text:p>
          </table:table-cell>
          <table:table-cell office:value-type="float" office:value="-49992000" table:style-name="ce42">
            <text:p>-49,992,000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1">
            <text:p>二、支出合計</text:p>
            <text:p>　</text:p>
          </table:table-cell>
          <table:table-cell office:value-type="float" office:value="362192000" table:style-name="ce42">
            <text:p>362,192,000<text:s/></text:p>
          </table:table-cell>
          <table:table-cell office:value-type="float" office:value="266871023" table:style-name="ce42">
            <text:p>266,871,023<text:s/></text:p>
          </table:table-cell>
          <table:table-cell office:value-type="float" office:value="-95320977" table:style-name="ce42">
            <text:p>-95,320,977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1">
            <text:p>　（一）歲出</text:p>
            <text:p>　</text:p>
          </table:table-cell>
          <table:table-cell office:value-type="float" office:value="362192000" table:style-name="ce42">
            <text:p>362,192,000<text:s/></text:p>
          </table:table-cell>
          <table:table-cell office:value-type="float" office:value="266871023" table:style-name="ce42">
            <text:p>266,871,023<text:s/></text:p>
          </table:table-cell>
          <table:table-cell office:value-type="float" office:value="-95320977" table:style-name="ce42">
            <text:p>-95,320,977<text:s/></text:p>
          </table:table-cell>
          <table:table-cell table:style-name="ce41"/>
          <table:table-cell table:number-columns-repeated="16379"/>
        </table:table-row>
        <table:table-row table:style-name="ro9">
          <table:table-cell office:value-type="string" table:style-name="ce41">
            <text:p>　（二）債務之償還</text:p>
            <text:p>　</text:p>
            <text:p>　</text:p>
            <text:p>　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41">
            <text:p>三、收支餘絀</text:p>
            <text:p>　</text:p>
          </table:table-cell>
          <table:table-cell office:value-type="string" table:style-name="ce42">
            <text:p>-</text:p>
          </table:table-cell>
          <table:table-cell office:value-type="float" office:value="39302717" table:style-name="ce42">
            <text:p>39,302,717<text:s/></text:p>
          </table:table-cell>
          <table:table-cell office:value-type="float" office:value="39302717" table:style-name="ce42">
            <text:p>39,302,717<text:s/></text:p>
          </table:table-cell>
          <table:table-cell table:style-name="ce41"/>
          <table:table-cell table:number-columns-repeated="16379"/>
        </table:table-row>
        <table:table-row table:number-rows-repeated="42" table:style-name="ro4">
          <table:table-cell table:number-columns-repeated="16384"/>
        </table:table-row>
        <table:table-row table:style-name="ro4">
          <table:table-cell table:style-name="ce44"/>
          <table:table-cell table:number-columns-repeated="3" table:style-name="ce45"/>
          <table:table-cell table:style-name="ce44"/>
          <table:table-cell table:number-columns-repeated="16379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518110236220472in" fo:margin-left="0in" fo:margin-right="0in" fo:margin-bottom="0in"/>
      </style:header-style>
      <style:footer-style>
        <style:header-footer-properties fo:min-height="0.43188976377952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彰化縣秀水鄉總決算</text:span></text:p>
          <text:p><text:span text:style-name="T2">歲入歲出簡明比較分析表</text:span></text:p>
          <text:p>中華民國108年度</text:p>
        </style:region-center>
        <style:region-right>
          <text:p/>
          <text:p><text:span text:style-name="T3">單位：新臺幣元</text:span></text:p>
        </style:region-right>
      </style:header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8-14T11:37:44Z</meta:creation-date>
    <dc:date>2020-08-05T06:57:28Z</dc:date>
    <meta:print-date>2019-01-07T15:29:27Z</meta:print-date>
    <meta:editing-cycles>3</meta:editing-cycles>
    <meta:editing-duration>PT464S</meta:editing-duration>
  </office:meta>
</office:document-meta>
</file>