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3.6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2.455cm"/>
    </style:style>
    <style:style style:name="co10" style:family="table-column">
      <style:table-column-properties fo:break-before="auto" style:column-width="1.588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1.842cm"/>
    </style:style>
    <style:style style:name="co15" style:family="table-column">
      <style:table-column-properties fo:break-before="auto" style:column-width="2.625cm"/>
    </style:style>
    <style:style style:name="co16" style:family="table-column">
      <style:table-column-properties fo:break-before="auto" style:column-width="2.053cm"/>
    </style:style>
    <style:style style:name="co17" style:family="table-column">
      <style:table-column-properties fo:break-before="auto" style:column-width="0.868cm"/>
    </style:style>
    <style:style style:name="co18" style:family="table-column">
      <style:table-column-properties fo:break-before="auto" style:column-width="1.82cm"/>
    </style:style>
    <style:style style:name="co19" style:family="table-column">
      <style:table-column-properties fo:break-before="auto" style:column-width="1.418cm"/>
    </style:style>
    <style:style style:name="co20" style:family="table-column">
      <style:table-column-properties fo:break-before="auto" style:column-width="1.609cm"/>
    </style:style>
    <style:style style:name="co21" style:family="table-column">
      <style:table-column-properties fo:break-before="auto" style:column-width="1.143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page" style:column-width="2.053cm"/>
    </style:style>
    <style:style style:name="co24" style:family="table-column">
      <style:table-column-properties fo:break-before="auto" style:column-width="1.058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page" style:column-width="1.905cm"/>
    </style:style>
    <style:style style:name="co27" style:family="table-column">
      <style:table-column-properties fo:break-before="auto" style:column-width="2.328cm"/>
    </style:style>
    <style:style style:name="co28" style:family="table-column">
      <style:table-column-properties fo:break-before="auto" style:column-width="2.201cm"/>
    </style:style>
    <style:style style:name="co29" style:family="table-column">
      <style:table-column-properties fo:break-before="auto" style:column-width="1.778cm"/>
    </style:style>
    <style:style style:name="co30" style:family="table-column">
      <style:table-column-properties fo:break-before="auto" style:column-width="2.117cm"/>
    </style:style>
    <style:style style:name="co31" style:family="table-column">
      <style:table-column-properties fo:break-before="auto" style:column-width="1.101cm"/>
    </style:style>
    <style:style style:name="co32" style:family="table-column">
      <style:table-column-properties fo:break-before="auto" style:column-width="0.656cm"/>
    </style:style>
    <style:style style:name="co33" style:family="table-column">
      <style:table-column-properties fo:break-before="auto" style:column-width="1.461cm"/>
    </style:style>
    <style:style style:name="co34" style:family="table-column">
      <style:table-column-properties fo:break-before="auto" style:column-width="1.482cm"/>
    </style:style>
    <style:style style:name="co35" style:family="table-column">
      <style:table-column-properties fo:break-before="auto" style:column-width="1.122cm"/>
    </style:style>
    <style:style style:name="co36" style:family="table-column">
      <style:table-column-properties fo:break-before="auto" style:column-width="0.974cm"/>
    </style:style>
    <style:style style:name="co37" style:family="table-column">
      <style:table-column-properties fo:break-before="auto" style:column-width="2.582cm"/>
    </style:style>
    <style:style style:name="co38" style:family="table-column">
      <style:table-column-properties fo:break-before="auto" style:column-width="1.99cm"/>
    </style:style>
    <style:style style:name="co39" style:family="table-column">
      <style:table-column-properties fo:break-before="auto" style:column-width="1.566cm"/>
    </style:style>
    <style:style style:name="co40" style:family="table-column">
      <style:table-column-properties fo:break-before="auto" style:column-width="2.434cm"/>
    </style:style>
    <style:style style:name="co41" style:family="table-column">
      <style:table-column-properties fo:break-before="page" style:column-width="1.99cm"/>
    </style:style>
    <style:style style:name="co42" style:family="table-column">
      <style:table-column-properties fo:break-before="auto" style:column-width="2.985cm"/>
    </style:style>
    <style:style style:name="co43" style:family="table-column">
      <style:table-column-properties fo:break-before="auto" style:column-width="1.799cm"/>
    </style:style>
    <style:style style:name="co44" style:family="table-column">
      <style:table-column-properties fo:break-before="page" style:column-width="2.455cm"/>
    </style:style>
    <style:style style:name="co45" style:family="table-column">
      <style:table-column-properties fo:break-before="auto" style:column-width="2.096cm"/>
    </style:style>
    <style:style style:name="co46" style:family="table-column">
      <style:table-column-properties fo:break-before="auto" style:column-width="1.884cm"/>
    </style:style>
    <style:style style:name="co47" style:family="table-column">
      <style:table-column-properties fo:break-before="auto" style:column-width="1.503cm"/>
    </style:style>
    <style:style style:name="co48" style:family="table-column">
      <style:table-column-properties fo:break-before="auto" style:column-width="1.947cm"/>
    </style:style>
    <style:style style:name="co49" style:family="table-column">
      <style:table-column-properties fo:break-before="auto" style:column-width="2.519cm"/>
    </style:style>
    <style:style style:name="co50" style:family="table-column">
      <style:table-column-properties fo:break-before="auto" style:column-width="3.30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1.408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4.233cm" fo:break-before="auto" style:use-optimal-row-height="false"/>
    </style:style>
    <style:style style:name="ro11" style:family="table-row">
      <style:table-row-properties style:row-height="4.233cm" fo:break-before="page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878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1.238cm" fo:break-before="auto" style:use-optimal-row-height="false"/>
    </style:style>
    <style:style style:name="ro19" style:family="table-row">
      <style:table-row-properties style:row-height="0.497cm" fo:break-before="auto" style:use-optimal-row-height="false"/>
    </style:style>
    <style:style style:name="ro20" style:family="table-row">
      <style:table-row-properties style:row-height="0.561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0.432cm" fo:break-before="auto" style:use-optimal-row-height="true"/>
    </style:style>
    <style:style style:name="ro27" style:family="table-row">
      <style:table-row-properties style:row-height="1.767cm" fo:break-before="auto" style:use-optimal-row-height="false"/>
    </style:style>
    <style:style style:name="ro28" style:family="table-row">
      <style:table-row-properties style:row-height="3.45cm" fo:break-before="auto" style:use-optimal-row-height="false"/>
    </style:style>
    <style:style style:name="ro29" style:family="table-row">
      <style:table-row-properties style:row-height="0.609cm" fo:break-before="auto" style:use-optimal-row-height="false"/>
    </style:style>
    <style:style style:name="ro30" style:family="table-row">
      <style:table-row-properties style:row-height="0.709cm" fo:break-before="auto" style:use-optimal-row-height="false"/>
    </style:style>
    <style:style style:name="ro31" style:family="table-row">
      <style:table-row-properties style:row-height="1.164cm" fo:break-before="auto" style:use-optimal-row-height="false"/>
    </style:style>
    <style:style style:name="ro32" style:family="table-row">
      <style:table-row-properties style:row-height="2.17cm" fo:break-before="auto" style:use-optimal-row-height="false"/>
    </style:style>
    <style:style style:name="ro33" style:family="table-row">
      <style:table-row-properties style:row-height="4.053cm" fo:break-before="auto" style:use-optimal-row-height="false"/>
    </style:style>
    <style:style style:name="ro34" style:family="table-row">
      <style:table-row-properties style:row-height="4.053cm" fo:break-before="page" style:use-optimal-row-height="false"/>
    </style:style>
    <style:style style:name="ro35" style:family="table-row">
      <style:table-row-properties style:row-height="0.552cm" fo:break-before="auto" style:use-optimal-row-height="true"/>
    </style:style>
    <style:style style:name="ro36" style:family="table-row">
      <style:table-row-properties style:row-height="3.334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ro38" style:family="table-row">
      <style:table-row-properties style:row-height="1.344cm" fo:break-before="auto" style:use-optimal-row-height="false"/>
    </style:style>
    <style:style style:name="ro39" style:family="table-row">
      <style:table-row-properties style:row-height="3.519cm" fo:break-before="auto" style:use-optimal-row-height="false"/>
    </style:style>
    <style:style style:name="ro40" style:family="table-row">
      <style:table-row-properties style:row-height="3.736cm" fo:break-before="auto" style:use-optimal-row-height="false"/>
    </style:style>
    <style:style style:name="ta1" style:family="table" style:master-page-name="PageStyle_5f_1-2a_20__28_108_29_">
      <style:table-properties table:display="true" style:writing-mode="lr-tb" tableooo:tab-color="#ffff00"/>
    </style:style>
    <style:style style:name="ta2" style:family="table" style:master-page-name="PageStyle_5f_2-1_20__28_108_29_">
      <style:table-properties table:display="true" style:writing-mode="lr-tb" tableooo:tab-color="#ffff00"/>
    </style:style>
    <style:style style:name="ta3" style:family="table" style:master-page-name="PageStyle_5f_2-2_20__28_108_29_">
      <style:table-properties table:display="true" style:writing-mode="lr-tb" tableooo:tab-color="#ffff00"/>
    </style:style>
    <style:style style:name="ta4" style:family="table" style:master-page-name="PageStyle_5f_2-6c_20__28_108_29_">
      <style:table-properties table:display="true" style:writing-mode="lr-tb" tableooo:tab-color="#ffff00"/>
    </style:style>
    <style:style style:name="ta5" style:family="table" style:master-page-name="PageStyle_5f_組織圖3-1_20__28_108_29_">
      <style:table-properties table:display="true" style:writing-mode="lr-tb" tableooo:tab-color="#ffff00"/>
    </style:style>
    <style:style style:name="ta6" style:family="table" style:master-page-name="PageStyle_5f_3-10">
      <style:table-properties table:display="true" style:writing-mode="lr-tb" tableooo:tab-color="#ffff00"/>
    </style:style>
    <style:style style:name="ta7" style:family="table" style:master-page-name="PageStyle_5f_3-10_20__28_續2_29_">
      <style:table-properties table:display="true" style:writing-mode="lr-tb" tableooo:tab-color="#ffff00"/>
    </style:style>
    <style:style style:name="ta8" style:family="table" style:master-page-name="PageStyle_5f_4-3a_20__28_108_29_">
      <style:table-properties table:display="true" style:writing-mode="lr-tb" tableooo:tab-color="#ffff00"/>
    </style:style>
    <style:style style:name="ta9" style:family="table" style:master-page-name="PageStyle_5f_4-15_28_108_29_">
      <style:table-properties table:display="true" style:writing-mode="lr-tb" tableooo:tab-color="#ffff00"/>
    </style:style>
    <style:style style:name="ta10" style:family="table" style:master-page-name="PageStyle_5f_4-18_28_108_29_">
      <style:table-properties table:display="true" style:writing-mode="lr-tb" tableooo:tab-color="#ffff00"/>
    </style:style>
    <style:style style:name="ta11" style:family="table" style:master-page-name="PageStyle_5f_5-1_20__28_108_29_">
      <style:table-properties table:display="true" style:writing-mode="lr-tb" tableooo:tab-color="#ffff00"/>
    </style:style>
    <style:style style:name="ta12" style:family="table" style:master-page-name="PageStyle_5f_5-10_20__28_108_29_">
      <style:table-properties table:display="true" style:writing-mode="lr-tb" tableooo:tab-color="#ffff00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-2-a_5f_1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-2-a_5f_1" style:data-style-name="N141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-2-a_5f_1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1-2-a_5f_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-2-a_5f_1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-2-a_5f_1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b_0_5d__5f_1-2-b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1-2-a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1-2-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5b_0_5d__5f_1-2-b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-2-a_5f_1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Sheet1_20__28_2_29_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Excel_5f_BuiltIn_5f_Comma_5f_0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Sheet1_20__28_2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_5f_0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_5f_0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Sheet1_20__28_2_29_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7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1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3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4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0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1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3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7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0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5-6_5f_公所行政組織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32" style:family="table-cell" style:parent-style-name="一般_5f_5-6_5f_公所行政組織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3" style:family="table-cell" style:parent-style-name="一般_5f_5-6_5f_公所行政組織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一般_5f_5-6_5f_公所行政組織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一般_5f_5-6_5f_公所行政組織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5f_5-6_5f_公所行政組織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5-6_5f_公所行政組織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5-6_5f_公所行政組織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5-6_5f_公所行政組織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40" style:family="table-cell" style:parent-style-name="一般_5f_5-6_5f_公所行政組織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1" style:family="table-cell" style:parent-style-name="一般_5f_5-6_5f_公所行政組織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一般_5f_5-6_5f_公所行政組織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一般_5f_5-6_5f_公所行政組織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一般_5f_5-6_5f_公所行政組織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5" style:family="table-cell" style:parent-style-name="一般_5f_5-6_5f_公所行政組織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6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7" style:family="table-cell" style:parent-style-name="一般_5f_5-6_5f_公所行政組織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8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9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0" style:family="table-cell" style:parent-style-name="一般_5f_5-6_5f_公所行政組織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1" style:family="table-cell" style:parent-style-name="一般_5f_5-6_5f_公所行政組織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2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3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4" style:family="table-cell" style:parent-style-name="一般_5f_5-6_5f_公所行政組織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5-6_5f_公所行政組織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8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9" style:family="table-cell" style:parent-style-name="一般_5f_5-6_5f_公所行政組織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0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1" style:family="table-cell" style:parent-style-name="一般_5f_5-6_5f_公所行政組織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2" style:family="table-cell" style:parent-style-name="一般_5f_5-6_5f_公所行政組織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3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4" style:family="table-cell" style:parent-style-name="一般_5f_5-6_5f_公所行政組織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5f_5-6_5f_公所行政組織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5f_5-6_5f_公所行政組織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7" style:family="table-cell" style:parent-style-name="一般_5f_5-6_5f_公所行政組織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8" style:family="table-cell" style:parent-style-name="一般_5f_5-6_5f_公所行政組織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9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0" style:family="table-cell" style:parent-style-name="一般_5f_5-6_5f_公所行政組織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1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2" style:family="table-cell" style:parent-style-name="一般_5f_5-6_5f_公所行政組織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一般_5f_5-6_5f_公所行政組織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一般_5f_5-6_5f_公所行政組織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一般_5f_5-6_5f_公所行政組織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6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7" style:family="table-cell" style:parent-style-name="一般_5f_5-6_5f_公所行政組織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8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9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0" style:family="table-cell" style:parent-style-name="一般_5f_5-6_5f_公所行政組織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一般_5f_5-6_5f_公所行政組織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一般_5f_5-6_5f_公所行政組織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3" style:family="table-cell" style:parent-style-name="一般_5f_5-6_5f_公所行政組織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一般_5f_5-6_5f_公所行政組織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5" style:family="table-cell" style:parent-style-name="一般_5f_5-6_5f_公所行政組織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6" style:family="table-cell" style:parent-style-name="一般_5f_5-6_5f_公所行政組織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7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8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9" style:family="table-cell" style:parent-style-name="一般_5f_5-6_5f_公所行政組織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一般_5f_5-6_5f_公所行政組織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一般_5f_5-6_5f_公所行政組織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92" style:family="table-cell" style:parent-style-name="一般_5f_5-6_5f_公所行政組織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5" style:family="table-cell" style:parent-style-name="千分位_5f_3-13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千分位_5f_3-13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千分位_5f_3-1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千分位_5f_3-13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千分位_5f_3-13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千分位_5f_3-13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千分位_5f_3-13" style:data-style-name="N16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千分位_5f_3-13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千分位_5f_3-13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7" style:family="table-cell" style:parent-style-name="千分位_5f_3-13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8" style:family="table-cell" style:parent-style-name="千分位_5f_3-13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千分位_5f_3-13" style:data-style-name="N16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1" style:family="table-cell" style:parent-style-name="一般_5f_3-12_5f_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2" style:family="table-cell" style:parent-style-name="千分位_5f_3-13" style:data-style-name="N16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千分位_5f_3-1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6" style:family="table-cell" style:parent-style-name="千分位_5f_3-12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7" style:family="table-cell" style:parent-style-name="一般_5f_3-12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一般_5f_3-12_5f_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一般_5f_3-12_5f_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千分位_5f_3-12" style:data-style-name="N16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千分位_5f_3-12" style:data-style-name="N16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千分位_5f_3-12" style:data-style-name="N16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千分位_5f_3-12" style:data-style-name="N16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千分位_5f_3-13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1" style:family="table-cell" style:parent-style-name="千分位_5f_3-13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千分位_5f_3-13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7" style:family="table-cell" style:parent-style-name="Default" style:data-style-name="N16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8" style:family="table-cell" style:parent-style-name="千分位_5f_3-13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千分位_5f_3-13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千分位_5f_3-1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千分位_5f_3-1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千分位_5f_3-13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千分位_5b_0_5d__5f_3-1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千分位_5b_0_5d__5f_3-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千分位_5b_0_5d__5f_3-1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千分位_5b_0_5d__5f_3-13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千分位_5b_0_5d__5f_3-13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千分位_5b_0_5d__5f_3-13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千分位_5b_0_5d__5f_3-13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千分位_5f_3-13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7" style:family="table-cell" style:parent-style-name="一般_5f_9_5f_農產品收穫面積及生產量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一般_5f_REPORT_5f_NAME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9" style:family="table-cell" style:parent-style-name="一般_5f_REPORT_5f_NAME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0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一般_5f_REPORT_5f_NAME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一般_5f_9_5f_農產品收穫面積及生產量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一般_5f_9_5f_農產品收穫面積及生產量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一般_5f_9_5f_農產品收穫面積及生產量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千分位_5f_9_5f_農產品收穫面積及生產量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9" style:family="table-cell" style:parent-style-name="一般_5f_9_5f_農產品收穫面積及生產量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0" style:family="table-cell" style:parent-style-name="千分位_5f_9_5f_農產品收穫面積及生產量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千分位_5f_9_5f_農產品收穫面積及生產量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千分位_5f_9_5f_農產品收穫面積及生產量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3" style:family="table-cell" style:parent-style-name="一般_5f_85統計要覽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5" style:family="table-cell" style:parent-style-name="千分位_5f_9_5f_農產品收穫面積及生產量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千分位_5f_9_5f_農產品收穫面積及生產量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千分位_5f_9_5f_農產品收穫面積及生產量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9" style:family="table-cell" style:parent-style-name="一般_5f_9_5f_農產品收穫面積及生產量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0" style:family="table-cell" style:parent-style-name="千分位_5f_9_5f_農產品收穫面積及生產量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1" style:family="table-cell" style:parent-style-name="千分位_5f_9_5f_農產品收穫面積及生產量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一般_5f_REPORT_5f_NAM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千分位_5f_9_5f_農產品收穫面積及生產量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4" style:family="table-cell" style:parent-style-name="一般_5f_9_5f_農產品收穫面積及生產量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5" style:family="table-cell" style:parent-style-name="一般_5f_9_5f_農產品收穫面積及生產量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一般_5f_9_5f_農產品收穫面積及生產量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7" style:family="table-cell" style:parent-style-name="千分位_5f_9_5f_農產品收穫面積及生產量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8" style:family="table-cell" style:parent-style-name="一般_5f_9_5f_農產品收穫面積及生產量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9" style:family="table-cell" style:parent-style-name="千分位_5f_9_5f_農產品收穫面積及生產量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千分位_5f_9_5f_農產品收穫面積及生產量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一般_5f_9_5f_農產品收穫面積及生產量" style:data-style-name="N10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一般_5f_9_5f_農產品收穫面積及生產量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一般_5f_9_5f_農產品收穫面積及生產量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一般_5f_9_5f_農產品收穫面積及生產量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一般_5f_9_5f_農產品收穫面積及生產量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一般_5f_10_5f_現有家畜數量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一般_5f_10_5f_現有家畜數量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8" style:family="table-cell" style:parent-style-name="一般_5f_10_5f_現有家畜數量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一般_5f_10_5f_現有家畜數量" style:data-style-name="N15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一般_5f_10_5f_現有家畜數量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一般_5f_10_5f_現有家畜數量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一般_5f_10_5f_現有家畜數量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一般_5f_10_5f_現有家畜數量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一般_5f_10_5f_現有家畜數量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一般_5f_10_5f_現有家畜數量" style:data-style-name="N147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一般_5f_10_5f_現有家畜數量" style:data-style-name="N15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一般_5f_10_5f_現有家畜數量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一般_5f_10_5f_現有家畜數量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一般_5f_10_5f_現有家畜數量" style:data-style-name="N147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一般_5f_10_5f_現有家畜數量" style:data-style-name="N147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一般_5f_10_5f_現有家畜數量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一般_5f_10_5f_現有家畜數量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一般_5f_10_5f_現有家畜數量" style:data-style-name="N15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一般_5f_10_5f_現有家畜數量" style:data-style-name="N15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一般_5f_10_5f_現有家畜數量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一般_5f_10_5f_現有家畜數量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一般_5f_10_5f_現有家畜數量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8" style:family="table-cell" style:parent-style-name="一般_5f_10_5f_現有家畜數量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一般_5f_10_5f_現有家畜數量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一般_5f_10_5f_現有家畜數量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一般_5f_11_5f_現有家禽數量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一般_5f_11_5f_現有家禽數量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3" style:family="table-cell" style:parent-style-name="一般_5f_11_5f_現有家禽數量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一般_5f_11_5f_現有家禽數量" style:data-style-name="N15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一般_5f_11_5f_現有家禽數量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一般_5f_11_5f_現有家禽數量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一般_5f_11_5f_現有家禽數量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一般_5f_11_5f_現有家禽數量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一般_5f_11_5f_現有家禽數量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一般_5f_11_5f_現有家禽數量" style:data-style-name="N147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一般_5f_11_5f_現有家禽數量" style:data-style-name="N15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一般_5f_11_5f_現有家禽數量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一般_5f_11_5f_現有家禽數量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一般_5f_11_5f_現有家禽數量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一般_5f_11_5f_現有家禽數量" style:data-style-name="N147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一般_5f_11_5f_現有家禽數量" style:data-style-name="N147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一般_5f_11_5f_現有家禽數量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一般_5f_11_5f_現有家禽數量" style:data-style-name="N15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9" style:family="table-cell" style:parent-style-name="一般_5f_11_5f_現有家禽數量" style:data-style-name="N15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一般_5f_11_5f_現有家禽數量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一般_5f_11_5f_現有家禽數量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一般_5f_11_5f_現有家禽數量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3" style:family="table-cell" style:parent-style-name="一般_5f_11_5f_現有家禽數量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4" style:family="table-cell" style:parent-style-name="一般_5f_11_5f_現有家禽數量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一般_5f_11_5f_現有家禽數量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6" style:family="table-cell" style:parent-style-name="一般_5f_12_5f_營運中工廠家數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7" style:family="table-cell" style:parent-style-name="一般_5f_12_5f_營運中工廠家數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8" style:family="table-cell" style:parent-style-name="一般_5f_12_5f_營運中工廠家數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9" style:family="table-cell" style:parent-style-name="一般_5f_12_5f_營運中工廠家數" style:data-style-name="N15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一般_5f_12_5f_營運中工廠家數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一般_5f_12_5f_營運中工廠家數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一般_5f_12_5f_營運中工廠家數">
      <style:table-cell-properties fo:background-color="transparent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3" style:family="table-cell" style:parent-style-name="一般_5f_12_5f_營運中工廠家數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一般_5f_12_5f_營運中工廠家數" style:data-style-name="N147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一般_5f_12_5f_營運中工廠家數" style:data-style-name="N15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6" style:family="table-cell" style:parent-style-name="一般_5f_12_5f_營運中工廠家數" style:data-style-name="N15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7" style:family="table-cell" style:parent-style-name="一般_5f_12_5f_營運中工廠家數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8" style:family="table-cell" style:parent-style-name="一般_5f_12_5f_營運中工廠家數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9" style:family="table-cell" style:parent-style-name="一般_5f_12_5f_營運中工廠家數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0" style:family="table-cell" style:parent-style-name="一般_5f_12_5f_營運中工廠家數" style:data-style-name="N147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一般_5f_12_5f_營運中工廠家數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一般_5f_12_5f_營運中工廠家數" style:data-style-name="N15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一般_5f_12_5f_營運中工廠家數" style:data-style-name="N15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一般_5f_12_5f_營運中工廠家數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一般_5f_12_5f_營運中工廠家數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一般_5f_12_5f_營運中工廠家數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7" style:family="table-cell" style:parent-style-name="一般_5f_12_5f_營運中工廠家數" style:data-style-name="N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一般_5f_12_5f_營運中工廠家數" style:data-style-name="N15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9" style:family="table-cell" style:parent-style-name="一般_5f_12_5f_營運中工廠家數" style:data-style-name="N15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0" style:family="table-cell" style:parent-style-name="一般_5f_12_5f_營運中工廠家數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1" style:family="table-cell" style:parent-style-name="一般_5f_12_5f_營運中工廠家數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2" style:family="table-cell" style:parent-style-name="一般_5f_12_5f_營運中工廠家數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一般_5f_12_5f_營運中工廠家數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一般_5f_12_5f_營運中工廠家數" style:data-style-name="N15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5" style:family="table-cell" style:parent-style-name="一般_5f_12_5f_營運中工廠家數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一般_5f_12_5f_營運中工廠家數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一般_5f_12_5f_營運中工廠家數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一般_5f_12_5f_營運中工廠家數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一般_5f_12_5f_營運中工廠家數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一般_5f_12_5f_營運中工廠家數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1" style:family="table-cell" style:parent-style-name="一般_5f_12_5f_營運中工廠家數" style:data-style-name="N15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2" style:family="table-cell" style:parent-style-name="一般_5f_12_5f_營運中工廠家數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一般_5f_12_5f_營運中工廠家數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4" style:family="table-cell" style:parent-style-name="一般_5f_12_5f_營運中工廠家數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5" style:family="table-cell" style:parent-style-name="一般_5f_12_5f_營運中工廠家數" style:data-style-name="N15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6" style:family="table-cell" style:parent-style-name="一般_5f_12_5f_營運中工廠家數" style:data-style-name="N15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一般_5f_12_5f_營運中工廠家數" style:data-style-name="N15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一般_5f_12_5f_營運中工廠家數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9" style:family="table-cell" style:parent-style-name="一般_5f_12_5f_營運中工廠家數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一般_5f_12_5f_營運中工廠家數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1" style:family="table-cell" style:parent-style-name="一般_5f_12_5f_營運中工廠家數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2" style:family="table-cell" style:parent-style-name="一般_5f_13_5f_自來水供水普及率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一般_5f_5-1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4" style:family="table-cell" style:parent-style-name="一般_5f_5-1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5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6" style:family="table-cell" style:parent-style-name="一般_5f_13_5f_自來水供水普及率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7" style:family="table-cell" style:parent-style-name="一般_5f_13_5f_自來水供水普及率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9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0" style:family="table-cell" style:parent-style-name="一般_5f_5-1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1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一般_5f_5-1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千分位_5f_5-13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5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6" style:family="table-cell" style:parent-style-name="千分位_5f_5-13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8" style:family="table-cell" style:parent-style-name="一般_5f_5-1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9" style:family="table-cell" style:parent-style-name="一般_5f_13_5f_自來水供水普及率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一般_5f_13_5f_自來水供水普及率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1" style:family="table-cell" style:parent-style-name="千分位_5f_5-13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2" style:family="table-cell" style:parent-style-name="千分位_5f_5-13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3" style:family="table-cell" style:parent-style-name="千分位_5f_5-13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4" style:family="table-cell" style:parent-style-name="千分位_5f_5-13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千分位_5f_5-13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6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7" style:family="table-cell" style:parent-style-name="一般_5f_13_5f_自來水供水普及率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8" style:family="table-cell" style:parent-style-name="一般_5f_13_5f_自來水供水普及率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9" style:family="table-cell" style:parent-style-name="一般_5f_5-13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0" style:family="table-cell" style:parent-style-name="一般_5f_5-13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1" style:family="table-cell" style:parent-style-name="一般_5f_13_5f_自來水供水普及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2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3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4" style:family="table-cell" style:parent-style-name="一般_5f_13_5f_自來水供水普及率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5" style:family="table-cell" style:parent-style-name="一般_5f_13_5f_自來水供水普及率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6" style:family="table-cell" style:parent-style-name="一般_5f_5-13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7" style:family="table-cell" style:parent-style-name="一般_5f_5-13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一般_5f_13_5f_自來水供水普及率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0" style:family="table-cell" style:parent-style-name="一般_5f_13_5f_自來水供水普及率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一般_5f_5-13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2" style:family="table-cell" style:parent-style-name="一般_5f_5-13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3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4" style:family="table-cell" style:parent-style-name="一般_5f_5-1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5" style:family="table-cell" style:parent-style-name="一般_5f_5-1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6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7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8" style:family="table-cell" style:parent-style-name="一般_5f_5-1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9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076cm" fo:padding-bottom="0.076cm" fo:padding-left="0.076cm" fo:padding-right="0.076cm" fo:wrap-option="wrap" draw:shadow-color="#808080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dash" draw:stroke-dash="Dash_20_3" svg:stroke-width="0.026cm" svg:stroke-color="#000000" draw:marker-start="_35_" draw:marker-start-width="0.21cm" draw:marker-start-center="false" draw:marker-end="_35_" draw:marker-end-width="0.21cm" draw:marker-end-center="false" svg:stroke-opacity="100%" draw:stroke-linejoin="round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1cm" fo:padding-bottom="0.1cm" fo:padding-left="0.25cm" fo:padding-right="0.25cm" fo:wrap-option="wrap" draw:shadow-color="#808080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076cm" fo:padding-bottom="0cm" fo:padding-left="0.076cm" fo:padding-right="0.076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2a (108)" table:style-name="ta1" table:print-ranges="'1-2a (108)'.A1:'1-2a (108)'.E47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3"/>
        <table:table-column table:style-name="co4" table:number-columns-repeated="2" table:default-cell-style-name="ce34"/>
        <table:table-column table:style-name="co2" table:default-cell-style-name="ce34"/>
        <table:table-column table:style-name="co5" table:default-cell-style-name="ce34"/>
        <table:table-column table:style-name="co6" table:number-columns-repeated="249" table:default-cell-style-name="ce3"/>
        <table:table-column table:style-name="co7" table:number-columns-repeated="768" table:default-cell-style-name="Default"/>
        <table:table-row table:style-name="ro1">
          <table:table-cell table:style-name="ce1"/>
          <table:table-cell table:style-name="ce12"/>
          <table:table-cell table:style-name="ce22" table:number-columns-repeated="2"/>
          <table:table-cell table:style-name="ce35"/>
          <table:table-cell table:style-name="ce22"/>
          <table:table-cell table:style-name="ce35"/>
          <table:table-cell table:style-name="ce22" table:number-columns-repeated="1017"/>
        </table:table-row>
        <table:table-row table:style-name="ro2">
          <table:table-cell table:style-name="ce2" office:value-type="string" office:string-value="表 1    已登記土地面積" table:number-columns-spanned="5" table:number-rows-spanned="1">
            <text:p><text:s/>表 1 <text:s text:c="3"/>已登記土地面積 </text:p>
          </table:table-cell>
          <table:covered-table-cell table:number-columns-repeated="4" table:style-name="ce13"/>
          <table:table-cell table:style-name="ce41" table:number-columns-repeated="1019"/>
        </table:table-row>
        <table:table-row table:style-name="ro3">
          <table:table-cell table:style-name="ce3"/>
          <table:table-cell table:style-name="ce14"/>
          <table:table-cell table:style-name="ce23"/>
          <table:table-cell table:style-name="ce30"/>
          <table:table-cell table:style-name="ce27" office:value-type="string" office:string-value="單位 : 公頃">
            <text:p><text:s/>單位 : 公頃 </text:p>
          </table:table-cell>
          <table:table-cell table:style-name="ce3" table:number-columns-repeated="2"/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2">
            <text:p>年底別</text:p>
          </table:table-cell>
          <table:table-cell table:style-name="ce15" office:value-type="string" table:number-columns-spanned="1" table:number-rows-spanned="2">
            <text:p>土地權屬別</text:p>
          </table:table-cell>
          <table:table-cell table:style-name="ce24" office:value-type="string" office:string-value="總計" table:number-columns-spanned="1" table:number-rows-spanned="2">
            <text:p><text:s/>總計 </text:p>
          </table:table-cell>
          <table:table-cell table:style-name="ce31" office:value-type="string" office:string-value="非都市土地      " table:number-columns-spanned="1" table:number-rows-spanned="2">
            <text:p><text:s/>非都市土地 <text:s text:c="6"/></text:p>
          </table:table-cell>
          <table:table-cell table:style-name="ce36" office:value-type="string" office:string-value="都市土地及其他  " table:number-columns-spanned="1" table:number-rows-spanned="2">
            <office:annotation draw:style-name="gr1" draw:text-style-name="P1" svg:width="5.507cm" svg:height="0.516cm" svg:x="16.637cm" svg:y="2.509cm" draw:caption-point-x="-0.41cm" draw:caption-point-y="0.275cm">
              <dc:date>2020-12-15T00:00:00</dc:date>
              <text:p text:style-name="P1"><text:span text:style-name="T1">不用區分各細項，用合計數填報</text:span><text:span text:style-name="T1">)</text:span></text:p>
              <text:p text:style-name="P1"><text:span text:style-name="T1"/></text:p>
            </office:annotation>
            <text:p><text:s/>都市土地及其他 <text:s text:c="2"/></text:p>
          </table:table-cell>
          <table:table-cell table:style-name="ce42" table:number-columns-repeated="101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covered-table-cell table:style-name="ce32"/>
          <table:covered-table-cell table:style-name="ce37"/>
          <table:table-cell table:style-name="ce42" table:number-columns-repeated="1019"/>
        </table:table-row>
        <table:table-row table:style-name="ro5">
          <table:table-cell table:style-name="ce6"/>
          <table:table-cell table:style-name="ce17" office:value-type="string">
            <text:p>總計 </text:p>
          </table:table-cell>
          <table:table-cell table:style-name="ce26" office:value-type="float" office:value="1935.2213">
            <text:p><text:s/>1,935.2213 </text:p>
          </table:table-cell>
          <table:table-cell table:style-name="ce27" office:value-type="float" office:value="1535.7034">
            <text:p><text:s/>1,535.7034 </text:p>
          </table:table-cell>
          <table:table-cell table:style-name="ce38" office:value-type="float" office:value="399.5179">
            <text:p><text:s/>399.5179 </text:p>
          </table:table-cell>
          <table:table-cell table:style-name="ce42" table:number-columns-repeated="1019"/>
        </table:table-row>
        <table:table-row table:style-name="ro3">
          <table:table-cell table:style-name="ce6" office:value-type="string">
            <text:p>民國 99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262.7462">
            <text:p><text:s/>262.7462 </text:p>
          </table:table-cell>
          <table:table-cell table:style-name="ce27" office:value-type="float" office:value="155.9402">
            <text:p><text:s/>155.9402 </text:p>
          </table:table-cell>
          <table:table-cell table:style-name="ce38" office:value-type="float" office:value="106.806">
            <text:p><text:s/>106.8060 </text:p>
          </table:table-cell>
          <table:table-cell table:style-name="ce42" table:number-columns-repeated="1019"/>
        </table:table-row>
        <table:table-row table:style-name="ro3">
          <table:table-cell table:style-name="ce7"/>
          <table:table-cell table:style-name="ce18" office:value-type="string">
            <text:p>私有 <text:s text:c="2"/></text:p>
          </table:table-cell>
          <table:table-cell table:style-name="ce26" office:value-type="float" office:value="1665.9587">
            <text:p><text:s/>1,665.9587 </text:p>
          </table:table-cell>
          <table:table-cell table:style-name="ce27" office:value-type="float" office:value="1376.6858">
            <text:p><text:s/>1,376.6858 </text:p>
          </table:table-cell>
          <table:table-cell table:style-name="ce38" office:value-type="float" office:value="289.2729">
            <text:p><text:s/>289.2729 </text:p>
          </table:table-cell>
          <table:table-cell table:style-name="ce27"/>
          <table:table-cell table:style-name="ce42" table:number-columns-repeated="1018"/>
        </table:table-row>
        <table:table-row table:style-name="ro3">
          <table:table-cell table:style-name="ce8"/>
          <table:table-cell table:style-name="ce18" office:value-type="string">
            <text:p>公私共有</text:p>
          </table:table-cell>
          <table:table-cell table:style-name="ce26" office:value-type="float" office:value="6.5164">
            <text:p><text:s/>6.5164 </text:p>
          </table:table-cell>
          <table:table-cell table:style-name="ce27" office:value-type="float" office:value="3.0774">
            <text:p><text:s/>3.0774 </text:p>
          </table:table-cell>
          <table:table-cell table:style-name="ce38" office:value-type="float" office:value="3.439">
            <text:p><text:s/>3.4390 </text:p>
          </table:table-cell>
          <table:table-cell table:style-name="ce42" table:number-columns-repeated="1019"/>
        </table:table-row>
        <table:table-row table:style-name="ro5">
          <table:table-cell table:style-name="ce6"/>
          <table:table-cell table:style-name="ce17" office:value-type="string">
            <text:p>總計 </text:p>
          </table:table-cell>
          <table:table-cell table:style-name="ce26" office:value-type="float" office:value="1946.8875">
            <text:p><text:s/>1,946.8875 </text:p>
          </table:table-cell>
          <table:table-cell table:style-name="ce27" office:value-type="float" office:value="1538.5363">
            <text:p><text:s/>1,538.5363 </text:p>
          </table:table-cell>
          <table:table-cell table:style-name="ce38" office:value-type="float" office:value="408.3512">
            <text:p><text:s/>408.3512 </text:p>
          </table:table-cell>
          <table:table-cell table:style-name="ce42" table:number-columns-repeated="1019"/>
        </table:table-row>
        <table:table-row table:style-name="ro3">
          <table:table-cell table:style-name="ce6" office:value-type="string">
            <text:p>民國100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273.2315">
            <text:p><text:s/>273.2315 </text:p>
          </table:table-cell>
          <table:table-cell table:style-name="ce27" office:value-type="float" office:value="157.4926">
            <text:p><text:s/>157.4926 </text:p>
          </table:table-cell>
          <table:table-cell table:style-name="ce38" office:value-type="float" office:value="115.7389">
            <text:p><text:s/>115.7389 </text:p>
          </table:table-cell>
          <table:table-cell table:style-name="ce42" table:number-columns-repeated="1019"/>
        </table:table-row>
        <table:table-row table:style-name="ro3">
          <table:table-cell table:style-name="ce7"/>
          <table:table-cell table:style-name="ce18" office:value-type="string">
            <text:p>私有 <text:s text:c="2"/></text:p>
          </table:table-cell>
          <table:table-cell table:style-name="ce27" office:value-type="float" office:value="1666.7059">
            <text:p><text:s/>1,666.7059 </text:p>
          </table:table-cell>
          <table:table-cell table:style-name="ce27" office:value-type="float" office:value="1377.5668">
            <text:p><text:s/>1,377.5668 </text:p>
          </table:table-cell>
          <table:table-cell table:style-name="ce38" office:value-type="float" office:value="289.1392">
            <text:p><text:s/>289.1392 </text:p>
          </table:table-cell>
          <table:table-cell table:style-name="ce27"/>
          <table:table-cell table:style-name="ce42" table:number-columns-repeated="1018"/>
        </table:table-row>
        <table:table-row table:style-name="ro3">
          <table:table-cell table:style-name="ce8"/>
          <table:table-cell table:style-name="ce18" office:value-type="string">
            <text:p>公私共有</text:p>
          </table:table-cell>
          <table:table-cell table:style-name="ce27" office:value-type="float" office:value="6.9501">
            <text:p><text:s/>6.9501 </text:p>
          </table:table-cell>
          <table:table-cell table:style-name="ce27" office:value-type="float" office:value="3.4769">
            <text:p><text:s/>3.4769 </text:p>
          </table:table-cell>
          <table:table-cell table:style-name="ce38" office:value-type="float" office:value="3.4732">
            <text:p><text:s/>3.4732 </text:p>
          </table:table-cell>
          <table:table-cell table:style-name="ce42" table:number-columns-repeated="1019"/>
        </table:table-row>
        <table:table-row table:style-name="ro5">
          <table:table-cell table:style-name="ce6"/>
          <table:table-cell table:style-name="ce17" office:value-type="string">
            <text:p>總計 </text:p>
          </table:table-cell>
          <table:table-cell table:style-name="ce26" office:value-type="float" office:value="1951.8298">
            <text:p><text:s/>1,951.8298 </text:p>
          </table:table-cell>
          <table:table-cell table:style-name="ce27" office:value-type="float" office:value="1540.0125">
            <text:p><text:s/>1,540.0125 </text:p>
          </table:table-cell>
          <table:table-cell table:style-name="ce38" office:value-type="float" office:value="411.8173">
            <text:p><text:s/>411.8173 </text:p>
          </table:table-cell>
          <table:table-cell table:style-name="ce42" table:number-columns-repeated="1019"/>
        </table:table-row>
        <table:table-row table:style-name="ro3">
          <table:table-cell table:style-name="ce6" office:value-type="string">
            <text:p>民國101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279.1938">
            <text:p><text:s/>279.1938 </text:p>
          </table:table-cell>
          <table:table-cell table:style-name="ce27" office:value-type="float" office:value="159.9898">
            <text:p><text:s/>159.9898 </text:p>
          </table:table-cell>
          <table:table-cell table:style-name="ce38" office:value-type="float" office:value="119.204">
            <text:p><text:s/>119.2040 </text:p>
          </table:table-cell>
          <table:table-cell table:style-name="ce42" table:number-columns-repeated="1019"/>
        </table:table-row>
        <table:table-row table:style-name="ro3">
          <table:table-cell table:style-name="ce7"/>
          <table:table-cell table:style-name="ce18" office:value-type="string">
            <text:p>私有 <text:s text:c="2"/></text:p>
          </table:table-cell>
          <table:table-cell table:style-name="ce27" office:value-type="float" office:value="1665.5703">
            <text:p><text:s/>1,665.5703 </text:p>
          </table:table-cell>
          <table:table-cell table:style-name="ce27" office:value-type="float" office:value="1376.5458">
            <text:p><text:s/>1,376.5458 </text:p>
          </table:table-cell>
          <table:table-cell table:style-name="ce38" office:value-type="float" office:value="289.0245">
            <text:p><text:s/>289.0245 </text:p>
          </table:table-cell>
          <table:table-cell table:style-name="ce27"/>
          <table:table-cell table:style-name="ce42" table:number-columns-repeated="1018"/>
        </table:table-row>
        <table:table-row table:style-name="ro3">
          <table:table-cell table:style-name="ce8"/>
          <table:table-cell table:style-name="ce18" office:value-type="string">
            <text:p>公私共有</text:p>
          </table:table-cell>
          <table:table-cell table:style-name="ce27" office:value-type="float" office:value="7.0657">
            <text:p><text:s/>7.0657 </text:p>
          </table:table-cell>
          <table:table-cell table:style-name="ce27" office:value-type="float" office:value="3.4769">
            <text:p><text:s/>3.4769 </text:p>
          </table:table-cell>
          <table:table-cell table:style-name="ce38" office:value-type="float" office:value="3.5888">
            <text:p><text:s/>3.5888 </text:p>
          </table:table-cell>
          <table:table-cell table:style-name="ce42" table:number-columns-repeated="1019"/>
        </table:table-row>
        <table:table-row table:style-name="ro5">
          <table:table-cell table:style-name="ce6"/>
          <table:table-cell table:style-name="ce17" office:value-type="string">
            <text:p>總計 </text:p>
          </table:table-cell>
          <table:table-cell table:style-name="ce26" office:value-type="float" office:value="1951.8289">
            <text:p><text:s/>1,951.8289 </text:p>
          </table:table-cell>
          <table:table-cell table:style-name="ce27" office:value-type="float" office:value="1540.4003">
            <text:p><text:s/>1,540.4003 </text:p>
          </table:table-cell>
          <table:table-cell table:style-name="ce38" office:value-type="float" office:value="411.4286">
            <text:p><text:s/>411.4286 </text:p>
          </table:table-cell>
          <table:table-cell table:style-name="ce42" table:number-columns-repeated="1019"/>
        </table:table-row>
        <table:table-row table:style-name="ro3">
          <table:table-cell table:style-name="ce6" office:value-type="string">
            <text:p>民國102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278.9538">
            <text:p><text:s/>278.9538 </text:p>
          </table:table-cell>
          <table:table-cell table:style-name="ce27" office:value-type="float" office:value="160.1148">
            <text:p><text:s/>160.1148 </text:p>
          </table:table-cell>
          <table:table-cell table:style-name="ce38" office:value-type="float" office:value="118.839">
            <text:p><text:s/>118.8390 </text:p>
          </table:table-cell>
          <table:table-cell table:style-name="ce42" table:number-columns-repeated="1019"/>
        </table:table-row>
        <table:table-row table:style-name="ro3">
          <table:table-cell table:style-name="ce7"/>
          <table:table-cell table:style-name="ce18" office:value-type="string">
            <text:p>私有 <text:s text:c="2"/></text:p>
          </table:table-cell>
          <table:table-cell table:style-name="ce26" office:value-type="float" office:value="1666.4013">
            <text:p><text:s/>1,666.4013 </text:p>
          </table:table-cell>
          <table:table-cell table:style-name="ce27" office:value-type="float" office:value="1377.175">
            <text:p><text:s/>1,377.1750 </text:p>
          </table:table-cell>
          <table:table-cell table:style-name="ce38" office:value-type="float" office:value="289.2263">
            <text:p><text:s/>289.2263 </text:p>
          </table:table-cell>
          <table:table-cell table:style-name="ce27"/>
          <table:table-cell table:style-name="ce42" table:number-columns-repeated="1018"/>
        </table:table-row>
        <table:table-row table:style-name="ro3">
          <table:table-cell table:style-name="ce8"/>
          <table:table-cell table:style-name="ce17" office:value-type="string">
            <text:p>公私共有</text:p>
          </table:table-cell>
          <table:table-cell table:style-name="ce26" office:value-type="float" office:value="6.4737">
            <text:p><text:s/>6.4737 </text:p>
          </table:table-cell>
          <table:table-cell table:style-name="ce27" office:value-type="float" office:value="3.1105">
            <text:p><text:s/>3.1105 </text:p>
          </table:table-cell>
          <table:table-cell table:style-name="ce38" office:value-type="float" office:value="3.3632">
            <text:p><text:s/>3.3632 </text:p>
          </table:table-cell>
          <table:table-cell table:style-name="ce42" table:number-columns-repeated="1019"/>
        </table:table-row>
        <table:table-row table:style-name="ro5">
          <table:table-cell table:style-name="ce6"/>
          <table:table-cell table:style-name="ce17" office:value-type="string">
            <text:p>總計 </text:p>
          </table:table-cell>
          <table:table-cell table:style-name="ce26" office:value-type="float" office:value="1951.8162">
            <text:p><text:s/>1,951.8162 </text:p>
          </table:table-cell>
          <table:table-cell table:style-name="ce27" table:formula="of:=SUM([.D23:.D25])" office:value-type="float" office:value="1540.3889">
            <text:p><text:s/>1,540.3889 </text:p>
          </table:table-cell>
          <table:table-cell table:style-name="ce38" office:value-type="float" office:value="411.4273">
            <text:p><text:s/>411.4273 </text:p>
          </table:table-cell>
          <table:table-cell table:style-name="ce42" table:number-columns-repeated="1019"/>
        </table:table-row>
        <table:table-row table:style-name="ro3">
          <table:table-cell table:style-name="ce6" office:value-type="string">
            <text:p>民國103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278.7743">
            <text:p><text:s/>278.7743 </text:p>
          </table:table-cell>
          <table:table-cell table:style-name="ce27" office:value-type="float" office:value="159.9816">
            <text:p><text:s/>159.9816 </text:p>
          </table:table-cell>
          <table:table-cell table:style-name="ce38" office:value-type="float" office:value="118.7926">
            <text:p><text:s/>118.7926 </text:p>
          </table:table-cell>
          <table:table-cell table:style-name="ce42" table:number-columns-repeated="1019"/>
        </table:table-row>
        <table:table-row table:style-name="ro3">
          <table:table-cell table:style-name="ce6"/>
          <table:table-cell table:style-name="ce17" office:value-type="string">
            <text:p>私有 <text:s text:c="2"/></text:p>
          </table:table-cell>
          <table:table-cell table:style-name="ce26" table:formula="of:=[.D24]+[.E24]" office:value-type="float" office:value="1666.5634">
            <text:p><text:s/>1,666.5634 </text:p>
          </table:table-cell>
          <table:table-cell table:style-name="ce27" office:value-type="float" office:value="1377.2968">
            <text:p><text:s/>1,377.2968 </text:p>
          </table:table-cell>
          <table:table-cell table:style-name="ce38" office:value-type="float" office:value="289.2666">
            <text:p><text:s/>289.2666 </text:p>
          </table:table-cell>
          <table:table-cell table:style-name="ce27"/>
          <table:table-cell table:style-name="ce42" table:number-columns-repeated="1018"/>
        </table:table-row>
        <table:table-row table:style-name="ro3">
          <table:table-cell table:style-name="ce8"/>
          <table:table-cell table:style-name="ce17" office:value-type="string">
            <text:p>公私共有</text:p>
          </table:table-cell>
          <table:table-cell table:style-name="ce26" table:formula="of:=[.D25]+[.E25]" office:value-type="float" office:value="6.4785">
            <text:p><text:s/>6.4785 </text:p>
          </table:table-cell>
          <table:table-cell table:style-name="ce27" office:value-type="float" office:value="3.1105">
            <text:p><text:s/>3.1105 </text:p>
          </table:table-cell>
          <table:table-cell table:style-name="ce38" office:value-type="float" office:value="3.368">
            <text:p><text:s/>3.3680 </text:p>
          </table:table-cell>
          <table:table-cell table:style-name="ce42" table:number-columns-repeated="1019"/>
        </table:table-row>
        <table:table-row table:style-name="ro5">
          <table:table-cell table:style-name="ce6"/>
          <table:table-cell table:style-name="ce17" office:value-type="string">
            <text:p>總計 </text:p>
          </table:table-cell>
          <table:table-cell table:style-name="ce26" office:value-type="float" office:value="1951.8186">
            <text:p><text:s/>1,951.8186 </text:p>
          </table:table-cell>
          <table:table-cell table:style-name="ce27" office:value-type="float" office:value="1540.6786">
            <text:p><text:s/>1,540.6786 </text:p>
          </table:table-cell>
          <table:table-cell table:style-name="ce38" office:value-type="float" office:value="411.14">
            <text:p><text:s/>411.1400 </text:p>
          </table:table-cell>
          <table:table-cell table:style-name="ce42" table:number-columns-repeated="1019"/>
        </table:table-row>
        <table:table-row table:style-name="ro3">
          <table:table-cell table:style-name="ce6" office:value-type="string">
            <text:p>民國104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279.0554">
            <text:p><text:s/>279.0554 </text:p>
          </table:table-cell>
          <table:table-cell table:style-name="ce27" office:value-type="float" office:value="160.2526">
            <text:p><text:s/>160.2526 </text:p>
          </table:table-cell>
          <table:table-cell table:style-name="ce38" office:value-type="float" office:value="118.8029">
            <text:p><text:s/>118.8029 </text:p>
          </table:table-cell>
          <table:table-cell table:style-name="ce42" table:number-columns-repeated="1019"/>
        </table:table-row>
        <table:table-row table:style-name="ro3">
          <table:table-cell table:style-name="ce6"/>
          <table:table-cell table:style-name="ce17" office:value-type="string">
            <text:p>私有 <text:s text:c="2"/></text:p>
          </table:table-cell>
          <table:table-cell table:style-name="ce26" office:value-type="float" office:value="1666.45">
            <text:p><text:s/>1,666.4500 </text:p>
          </table:table-cell>
          <table:table-cell table:style-name="ce27" office:value-type="float" office:value="1377.4362">
            <text:p><text:s/>1,377.4362 </text:p>
          </table:table-cell>
          <table:table-cell table:style-name="ce38" office:value-type="float" office:value="289.0138">
            <text:p><text:s/>289.0138 </text:p>
          </table:table-cell>
          <table:table-cell table:style-name="ce27"/>
          <table:table-cell table:style-name="ce42" table:number-columns-repeated="1018"/>
        </table:table-row>
        <table:table-row table:style-name="ro3">
          <table:table-cell table:style-name="ce8"/>
          <table:table-cell table:style-name="ce17" office:value-type="string">
            <text:p>公私共有</text:p>
          </table:table-cell>
          <table:table-cell table:style-name="ce26" office:value-type="float" office:value="6.3131">
            <text:p><text:s/>6.3131 </text:p>
          </table:table-cell>
          <table:table-cell table:style-name="ce27" office:value-type="float" office:value="2.9898">
            <text:p><text:s/>2.9898 </text:p>
          </table:table-cell>
          <table:table-cell table:style-name="ce38" office:value-type="float" office:value="3.3233">
            <text:p><text:s/>3.3233 </text:p>
          </table:table-cell>
          <table:table-cell table:style-name="ce42" table:number-columns-repeated="1019"/>
        </table:table-row>
        <table:table-row table:style-name="ro5">
          <table:table-cell table:style-name="ce6"/>
          <table:table-cell table:style-name="ce17" office:value-type="string">
            <text:p>總計 </text:p>
          </table:table-cell>
          <table:table-cell table:style-name="ce26" office:value-type="float" office:value="1951.8114">
            <text:p><text:s/>1,951.8114 </text:p>
          </table:table-cell>
          <table:table-cell table:style-name="ce27" office:value-type="float" office:value="1540.7545">
            <text:p><text:s/>1,540.7545 </text:p>
          </table:table-cell>
          <table:table-cell table:style-name="ce38" office:value-type="float" office:value="411.0568">
            <text:p><text:s/>411.0568 </text:p>
          </table:table-cell>
          <table:table-cell table:style-name="ce42" table:number-columns-repeated="1019"/>
        </table:table-row>
        <table:table-row table:style-name="ro3">
          <table:table-cell table:style-name="ce6" office:value-type="string">
            <text:p>民國105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279.4025">
            <text:p><text:s/>279.4025 </text:p>
          </table:table-cell>
          <table:table-cell table:style-name="ce27" office:value-type="float" office:value="160.2626">
            <text:p><text:s/>160.2626 </text:p>
          </table:table-cell>
          <table:table-cell table:style-name="ce38" office:value-type="float" office:value="119.1398">
            <text:p><text:s/>119.1398 </text:p>
          </table:table-cell>
          <table:table-cell table:style-name="ce42" table:number-columns-repeated="1019"/>
        </table:table-row>
        <table:table-row table:style-name="ro3">
          <table:table-cell table:style-name="ce6"/>
          <table:table-cell table:style-name="ce17" office:value-type="string">
            <text:p>私有 <text:s text:c="2"/></text:p>
          </table:table-cell>
          <table:table-cell table:style-name="ce26" office:value-type="float" office:value="1663.7788">
            <text:p><text:s/>1,663.7788 </text:p>
          </table:table-cell>
          <table:table-cell table:style-name="ce27" office:value-type="float" office:value="1375.5379">
            <text:p><text:s/>1,375.5379 </text:p>
          </table:table-cell>
          <table:table-cell table:style-name="ce38" office:value-type="float" office:value="288.2409">
            <text:p><text:s/>288.2409 </text:p>
          </table:table-cell>
          <table:table-cell table:style-name="ce27"/>
          <table:table-cell table:style-name="ce42" table:number-columns-repeated="1018"/>
        </table:table-row>
        <table:table-row table:style-name="ro3">
          <table:table-cell table:style-name="ce8"/>
          <table:table-cell table:style-name="ce17" office:value-type="string">
            <text:p>公私共有</text:p>
          </table:table-cell>
          <table:table-cell table:style-name="ce26" office:value-type="float" office:value="8.6301">
            <text:p><text:s/>8.6301 </text:p>
          </table:table-cell>
          <table:table-cell table:style-name="ce27" office:value-type="float" office:value="4.954">
            <text:p><text:s/>4.9540 </text:p>
          </table:table-cell>
          <table:table-cell table:style-name="ce38" office:value-type="float" office:value="3.6761">
            <text:p><text:s/>3.6761 </text:p>
          </table:table-cell>
          <table:table-cell table:style-name="ce42" table:number-columns-repeated="1019"/>
        </table:table-row>
        <table:table-row table:style-name="ro3">
          <table:table-cell table:style-name="ce8"/>
          <table:table-cell table:style-name="ce17" office:value-type="string">
            <text:p>總計 </text:p>
          </table:table-cell>
          <table:table-cell table:style-name="ce26" table:formula="of:=SUM([.C35:.C37])" office:value-type="float" office:value="1951.8072">
            <text:p><text:s/>1,951.8072 </text:p>
          </table:table-cell>
          <table:table-cell table:style-name="ce27" table:formula="of:=SUM([.D35:.D37])" office:value-type="float" office:value="1540.8107">
            <text:p><text:s/>1,540.8107 </text:p>
          </table:table-cell>
          <table:table-cell table:style-name="ce38" table:formula="of:=SUM([.E35:.E37])" office:value-type="float" office:value="410.9965">
            <text:p><text:s/>410.9965 </text:p>
          </table:table-cell>
          <table:table-cell table:style-name="ce42" table:number-columns-repeated="1019"/>
        </table:table-row>
        <table:table-row table:style-name="ro3">
          <table:table-cell table:style-name="ce6" office:value-type="string">
            <text:p>民國106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279.3135">
            <text:p><text:s/>279.3135 </text:p>
          </table:table-cell>
          <table:table-cell table:style-name="ce27" office:value-type="float" office:value="160.3165">
            <text:p><text:s/>160.3165 </text:p>
          </table:table-cell>
          <table:table-cell table:style-name="ce38" office:value-type="float" office:value="118.997">
            <text:p><text:s/>118.9970 </text:p>
          </table:table-cell>
          <table:table-cell table:style-name="ce42" table:number-columns-repeated="1019"/>
        </table:table-row>
        <table:table-row table:style-name="ro3">
          <table:table-cell table:style-name="ce6"/>
          <table:table-cell table:style-name="ce17" office:value-type="string">
            <text:p>私有 <text:s text:c="2"/></text:p>
          </table:table-cell>
          <table:table-cell table:style-name="ce26" office:value-type="float" office:value="1664.1644">
            <text:p><text:s/>1,664.1644 </text:p>
          </table:table-cell>
          <table:table-cell table:style-name="ce27" office:value-type="float" office:value="1375.5717">
            <text:p><text:s/>1,375.5717 </text:p>
          </table:table-cell>
          <table:table-cell table:style-name="ce38" office:value-type="float" office:value="288.5927">
            <text:p><text:s/>288.5927 </text:p>
          </table:table-cell>
          <table:table-cell table:style-name="ce27"/>
          <table:table-cell table:style-name="ce42" table:number-columns-repeated="1018"/>
        </table:table-row>
        <table:table-row table:style-name="ro3">
          <table:table-cell table:style-name="ce7"/>
          <table:table-cell table:style-name="ce17" office:value-type="string">
            <text:p>公私共有</text:p>
          </table:table-cell>
          <table:table-cell table:style-name="ce26" office:value-type="float" office:value="8.3293">
            <text:p><text:s/>8.3293 </text:p>
          </table:table-cell>
          <table:table-cell table:style-name="ce27" office:value-type="float" office:value="4.9225">
            <text:p><text:s/>4.9225 </text:p>
          </table:table-cell>
          <table:table-cell table:style-name="ce38" office:value-type="float" office:value="3.4068">
            <text:p><text:s/>3.4068 </text:p>
          </table:table-cell>
          <table:table-cell table:style-name="ce27"/>
          <table:table-cell table:style-name="ce42" table:number-columns-repeated="1018"/>
        </table:table-row>
        <table:table-row table:style-name="ro3">
          <table:table-cell table:style-name="ce7"/>
          <table:table-cell table:style-name="ce17" office:value-type="string">
            <text:p>總計 </text:p>
          </table:table-cell>
          <table:table-cell table:style-name="ce26" office:value-type="float" office:value="1951.8073">
            <text:p><text:s/>1,951.8073 </text:p>
          </table:table-cell>
          <table:table-cell table:style-name="ce27" office:value-type="float" office:value="1540.8107">
            <text:p><text:s/>1,540.8107 </text:p>
          </table:table-cell>
          <table:table-cell table:style-name="ce38" office:value-type="float" office:value="410.9965">
            <text:p><text:s/>410.9965 </text:p>
          </table:table-cell>
          <table:table-cell table:style-name="ce27"/>
          <table:table-cell table:style-name="ce42" table:number-columns-repeated="1018"/>
        </table:table-row>
        <table:table-row table:style-name="ro3">
          <table:table-cell table:style-name="ce6" office:value-type="string">
            <text:p>民國107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279.532">
            <text:p><text:s/>279.5320 </text:p>
          </table:table-cell>
          <table:table-cell table:style-name="ce27" office:value-type="float" office:value="160.4526">
            <text:p><text:s/>160.4526 </text:p>
          </table:table-cell>
          <table:table-cell table:style-name="ce38" office:value-type="float" office:value="119.0794">
            <text:p><text:s/>119.0794 </text:p>
          </table:table-cell>
          <table:table-cell table:style-name="ce42" table:number-columns-repeated="1019"/>
        </table:table-row>
        <table:table-row table:style-name="ro3">
          <table:table-cell table:style-name="ce6"/>
          <table:table-cell table:style-name="ce17" office:value-type="string">
            <text:p>私有 <text:s text:c="2"/></text:p>
          </table:table-cell>
          <table:table-cell table:style-name="ce26" office:value-type="float" office:value="1663.8012">
            <text:p><text:s/>1,663.8012 </text:p>
          </table:table-cell>
          <table:table-cell table:style-name="ce27" office:value-type="float" office:value="1375.4255">
            <text:p><text:s/>1,375.4255 </text:p>
          </table:table-cell>
          <table:table-cell table:style-name="ce38" office:value-type="float" office:value="288.3757">
            <text:p><text:s/>288.3757 </text:p>
          </table:table-cell>
          <table:table-cell table:style-name="ce27"/>
          <table:table-cell table:style-name="ce42" table:number-columns-repeated="1018"/>
        </table:table-row>
        <table:table-row table:style-name="ro3">
          <table:table-cell table:style-name="ce7"/>
          <table:table-cell table:style-name="ce17" office:value-type="string">
            <text:p>公私共有</text:p>
          </table:table-cell>
          <table:table-cell table:style-name="ce26" office:value-type="float" office:value="8.3488">
            <text:p><text:s/>8.3488 </text:p>
          </table:table-cell>
          <table:table-cell table:style-name="ce27" office:value-type="float" office:value="4.9326">
            <text:p><text:s/>4.9326 </text:p>
          </table:table-cell>
          <table:table-cell table:style-name="ce38" office:value-type="float" office:value="3.4162">
            <text:p><text:s/>3.4162 </text:p>
          </table:table-cell>
          <table:table-cell table:style-name="ce27"/>
          <table:table-cell table:style-name="ce42" table:number-columns-repeated="1018"/>
        </table:table-row>
        <table:table-row table:style-name="ro3">
          <table:table-cell table:style-name="ce7"/>
          <table:table-cell table:style-name="ce18" office:value-type="string">
            <text:p>總計 </text:p>
          </table:table-cell>
          <table:table-cell table:style-name="ce26" office:value-type="float" office:value="1951.6821">
            <text:p><text:s/>1,951.6821 </text:p>
          </table:table-cell>
          <table:table-cell table:style-name="ce27" office:value-type="float" office:value="1540.8107">
            <text:p><text:s/>1,540.8107 </text:p>
          </table:table-cell>
          <table:table-cell table:style-name="ce38" office:value-type="float" office:value="410.8713">
            <text:p><text:s/>410.8713 </text:p>
          </table:table-cell>
          <table:table-cell table:style-name="ce27"/>
          <table:table-cell table:style-name="ce42" table:number-columns-repeated="1018"/>
        </table:table-row>
        <table:table-row table:style-name="ro3">
          <table:table-cell table:style-name="ce6" office:value-type="string">
            <text:p>民國108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279.7619">
            <text:p><text:s/>279.7619 </text:p>
          </table:table-cell>
          <table:table-cell table:style-name="ce27" office:value-type="float" office:value="160.4009">
            <text:p><text:s/>160.4009 </text:p>
          </table:table-cell>
          <table:table-cell table:style-name="ce38" office:value-type="float" office:value="119.361">
            <text:p><text:s/>119.3610 </text:p>
          </table:table-cell>
          <table:table-cell table:style-name="ce42" table:number-columns-repeated="1019"/>
        </table:table-row>
        <table:table-row table:style-name="ro3">
          <table:table-cell table:style-name="ce6"/>
          <table:table-cell table:style-name="ce17" office:value-type="string">
            <text:p>私有 <text:s text:c="2"/></text:p>
          </table:table-cell>
          <table:table-cell table:style-name="ce26" office:value-type="float" office:value="1663.8896">
            <text:p><text:s/>1,663.8896 </text:p>
          </table:table-cell>
          <table:table-cell table:style-name="ce27" office:value-type="float" office:value="1375.4772">
            <text:p><text:s/>1,375.4772 </text:p>
          </table:table-cell>
          <table:table-cell table:style-name="ce38" office:value-type="float" office:value="288.4123">
            <text:p><text:s/>288.4123 </text:p>
          </table:table-cell>
          <table:table-cell table:style-name="ce27"/>
          <table:table-cell table:style-name="ce42" table:number-columns-repeated="1018"/>
        </table:table-row>
        <table:table-row table:style-name="ro3">
          <table:table-cell table:style-name="ce7"/>
          <table:table-cell table:style-name="ce17" office:value-type="string">
            <text:p>公私共有</text:p>
          </table:table-cell>
          <table:table-cell table:style-name="ce26" office:value-type="float" office:value="8.0306">
            <text:p><text:s/>8.0306 </text:p>
          </table:table-cell>
          <table:table-cell table:style-name="ce27" office:value-type="float" office:value="4.9326">
            <text:p><text:s/>4.9326 </text:p>
          </table:table-cell>
          <table:table-cell table:style-name="ce38" office:value-type="float" office:value="3.098">
            <text:p><text:s/>3.0980 </text:p>
          </table:table-cell>
          <table:table-cell table:style-name="ce27"/>
          <table:table-cell table:style-name="ce42" table:number-columns-repeated="1018"/>
        </table:table-row>
        <table:table-row table:style-name="ro3">
          <table:table-cell table:style-name="ce9"/>
          <table:table-cell table:style-name="ce19" office:value-type="string">
            <text:p>總計 </text:p>
          </table:table-cell>
          <table:table-cell table:style-name="ce28" office:value-type="float" office:value="1951.6821">
            <text:p><text:s/>1,951.6821 </text:p>
          </table:table-cell>
          <table:table-cell table:style-name="ce33" office:value-type="float" office:value="1540.8107">
            <text:p><text:s/>1,540.8107 </text:p>
          </table:table-cell>
          <table:table-cell table:style-name="ce39" office:value-type="float" office:value="410.8713">
            <text:p><text:s/>410.8713 </text:p>
          </table:table-cell>
          <table:table-cell table:style-name="ce27"/>
          <table:table-cell table:style-name="ce42" table:number-columns-repeated="1018"/>
        </table:table-row>
        <table:table-row table:style-name="ro6">
          <table:table-cell table:style-name="ce10" office:value-type="string">
            <text:p>資料來源：彰化縣統計年報。</text:p>
          </table:table-cell>
          <table:table-cell table:style-name="ce20"/>
          <table:table-cell table:style-name="ce29" table:number-columns-repeated="2"/>
          <table:table-cell table:style-name="ce40"/>
          <table:table-cell table:style-name="ce29"/>
          <table:table-cell table:style-name="ce43"/>
          <table:table-cell table:style-name="ce29" table:number-columns-repeated="1017"/>
        </table:table-row>
        <table:table-row table:style-name="ro7" table:number-rows-repeated="5">
          <table:table-cell table:number-columns-repeated="1024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2a (108)'.$A$1" table:cell-range-address="$'1-2a (108)'.$A$1:.$E$47" table:range-usable-as="print-range"/>
        </table:named-expressions>
      </table:table>
      <table:table table:name="2-1 (108)" table:style-name="ta2" table:print-ranges="'2-1 (108)'.A1:'2-1 (108)'.H17">
        <office:forms form:automatic-focus="false" form:apply-design-mode="false"/>
        <table:table-column table:style-name="co8" table:default-cell-style-name="ce54"/>
        <table:table-column table:style-name="co9" table:default-cell-style-name="ce55"/>
        <table:table-column table:style-name="co10" table:default-cell-style-name="ce54"/>
        <table:table-column table:style-name="co11" table:default-cell-style-name="ce54"/>
        <table:table-column table:style-name="co12" table:number-columns-repeated="3" table:default-cell-style-name="ce75"/>
        <table:table-column table:style-name="co13" table:default-cell-style-name="ce75"/>
        <table:table-column table:style-name="co14" table:number-columns-repeated="248" table:default-cell-style-name="ce53"/>
        <table:table-column table:style-name="co7" table:number-columns-repeated="768" table:default-cell-style-name="Default"/>
        <table:table-row table:style-name="ro1">
          <table:table-cell table:style-name="ce44"/>
          <table:table-cell table:number-columns-repeated="1023"/>
        </table:table-row>
        <table:table-row table:style-name="ro2">
          <table:table-cell table:style-name="ce45" office:value-type="string" table:number-columns-spanned="8" table:number-rows-spanned="1">
            <text:p>表 2　現住戶數、人口數及性比例</text:p>
          </table:table-cell>
          <table:covered-table-cell table:number-columns-repeated="7" table:style-name="ce56"/>
          <table:table-cell table:style-name="ce92" table:number-columns-repeated="1016"/>
        </table:table-row>
        <table:table-row table:style-name="ro3">
          <table:table-cell table:style-name="ce46"/>
          <table:table-cell table:style-name="ce57"/>
          <table:table-cell table:style-name="ce65" table:number-columns-repeated="2"/>
          <table:table-cell table:style-name="ce76" table:number-columns-repeated="3"/>
          <table:table-cell table:style-name="ce85"/>
          <table:table-cell table:style-name="ce92" table:number-columns-repeated="1016"/>
        </table:table-row>
        <table:table-row table:style-name="ro9">
          <table:table-cell table:style-name="ce47" office:value-type="string" table:number-columns-spanned="1" table:number-rows-spanned="3">
            <text:p>年底別</text:p>
          </table:table-cell>
          <table:table-cell table:style-name="ce58" office:value-type="string">
            <text:p>面積</text:p>
          </table:table-cell>
          <table:table-cell table:style-name="ce66" office:value-type="string" table:number-columns-spanned="1" table:number-rows-spanned="3">
            <text:p>村里數</text:p>
          </table:table-cell>
          <table:table-cell table:style-name="ce72" office:value-type="string" table:number-columns-spanned="4" table:number-rows-spanned="1">
            <text:p>現住戶口 <text:s text:c="11"/></text:p>
          </table:table-cell>
          <table:covered-table-cell table:number-columns-repeated="2" table:style-name="ce77"/>
          <table:covered-table-cell table:style-name="ce83"/>
          <table:table-cell table:style-name="ce86" office:value-type="string">
            <text:p>性比例</text:p>
          </table:table-cell>
          <table:table-cell table:style-name="ce93" table:number-columns-repeated="1016"/>
        </table:table-row>
        <table:table-row table:style-name="ro9">
          <table:covered-table-cell table:style-name="ce48"/>
          <table:table-cell table:style-name="ce59"/>
          <table:covered-table-cell table:style-name="ce67"/>
          <table:table-cell table:style-name="ce73" office:value-type="string">
            <text:p>戶數</text:p>
          </table:table-cell>
          <table:table-cell table:style-name="ce78" office:value-type="string" table:number-columns-spanned="3" table:number-rows-spanned="1">
            <text:p>人口數(人)</text:p>
          </table:table-cell>
          <table:covered-table-cell table:style-name="ce81"/>
          <table:covered-table-cell table:style-name="ce84"/>
          <table:table-cell table:style-name="ce87"/>
          <table:table-cell table:style-name="ce93" table:number-columns-repeated="1016"/>
        </table:table-row>
        <table:table-row table:style-name="ro9">
          <table:covered-table-cell table:style-name="ce49"/>
          <table:table-cell table:style-name="ce60" office:value-type="string">
            <text:p>(平方公里)</text:p>
          </table:table-cell>
          <table:covered-table-cell table:style-name="ce68"/>
          <table:table-cell table:style-name="ce74" office:value-type="string">
            <text:p>(戶)</text:p>
          </table:table-cell>
          <table:table-cell table:style-name="ce79" office:value-type="string">
            <text:p>合計</text:p>
          </table:table-cell>
          <table:table-cell table:style-name="ce82" office:value-type="string">
            <text:p>男</text:p>
          </table:table-cell>
          <table:table-cell table:style-name="ce82" office:value-type="string">
            <text:p>女 </text:p>
          </table:table-cell>
          <table:table-cell table:style-name="ce88" office:value-type="string">
            <text:p>(男/女<text:span text:style-name="T6">╳</text:span><text:span text:style-name="T7">100)</text:span></text:p>
          </table:table-cell>
          <table:table-cell table:style-name="ce93" table:number-columns-repeated="1016"/>
        </table:table-row>
        <table:table-row table:style-name="ro10">
          <table:table-cell table:style-name="ce50" office:value-type="string">
            <text:p>民國 99年底</text:p>
          </table:table-cell>
          <table:table-cell table:style-name="ce61" office:value-type="float" office:value="19.2547">
            <text:p><text:s/>19.2547 </text:p>
          </table:table-cell>
          <table:table-cell table:style-name="ce69" office:value-type="float" office:value="15">
            <text:p><text:s/>15 </text:p>
          </table:table-cell>
          <table:table-cell table:style-name="ce69" office:value-type="float" office:value="9933">
            <text:p><text:s/>9,933 </text:p>
          </table:table-cell>
          <table:table-cell table:style-name="ce69" office:value-type="float" office:value="33516">
            <text:p><text:s/>33,516 </text:p>
          </table:table-cell>
          <table:table-cell table:style-name="ce69" office:value-type="float" office:value="16984">
            <text:p><text:s/>16,984 </text:p>
          </table:table-cell>
          <table:table-cell table:style-name="ce69" office:value-type="float" office:value="16532">
            <text:p><text:s/>16,532 </text:p>
          </table:table-cell>
          <table:table-cell table:style-name="ce89" office:value-type="float" office:value="102.73">
            <text:p>102.73 </text:p>
          </table:table-cell>
          <table:table-cell table:style-name="ce93" table:number-columns-repeated="1016"/>
        </table:table-row>
        <table:table-row table:style-name="ro10">
          <table:table-cell table:style-name="ce51" office:value-type="string">
            <text:p>民國100年底</text:p>
          </table:table-cell>
          <table:table-cell table:style-name="ce62" office:value-type="float" office:value="19.2547">
            <text:p><text:s/>19.2547 </text:p>
          </table:table-cell>
          <table:table-cell table:style-name="ce69" office:value-type="float" office:value="15">
            <text:p><text:s/>15 </text:p>
          </table:table-cell>
          <table:table-cell table:style-name="ce69" office:value-type="float" office:value="10070">
            <text:p><text:s/>10,070 </text:p>
          </table:table-cell>
          <table:table-cell table:style-name="ce69" office:value-type="float" office:value="33379">
            <text:p><text:s/>33,379 </text:p>
          </table:table-cell>
          <table:table-cell table:style-name="ce69" office:value-type="float" office:value="16925">
            <text:p><text:s/>16,925 </text:p>
          </table:table-cell>
          <table:table-cell table:style-name="ce69" office:value-type="float" office:value="16454">
            <text:p><text:s/>16,454 </text:p>
          </table:table-cell>
          <table:table-cell table:style-name="ce90" office:value-type="float" office:value="102.86">
            <text:p><text:s/>102.86 </text:p>
          </table:table-cell>
          <table:table-cell table:style-name="ce93" table:number-columns-repeated="1016"/>
        </table:table-row>
        <table:table-row table:style-name="ro10">
          <table:table-cell table:style-name="ce51" office:value-type="string">
            <text:p>民國101年底</text:p>
          </table:table-cell>
          <table:table-cell table:style-name="ce63" office:value-type="float" office:value="19.2547">
            <text:p><text:s/>19.2547 </text:p>
          </table:table-cell>
          <table:table-cell table:style-name="ce69" office:value-type="float" office:value="15">
            <text:p><text:s/>15 </text:p>
          </table:table-cell>
          <table:table-cell table:style-name="ce69" office:value-type="float" office:value="10206">
            <text:p><text:s/>10,206 </text:p>
          </table:table-cell>
          <table:table-cell table:style-name="ce69" office:value-type="float" office:value="33280">
            <text:p><text:s/>33,280 </text:p>
          </table:table-cell>
          <table:table-cell table:style-name="ce69" office:value-type="float" office:value="16820">
            <text:p><text:s/>16,820 </text:p>
          </table:table-cell>
          <table:table-cell table:style-name="ce69" office:value-type="float" office:value="16460">
            <text:p><text:s/>16,460 </text:p>
          </table:table-cell>
          <table:table-cell table:style-name="ce90" office:value-type="float" office:value="102.19">
            <text:p><text:s/>102.19 </text:p>
          </table:table-cell>
          <table:table-cell table:style-name="ce93" table:number-columns-repeated="1016"/>
        </table:table-row>
        <table:table-row table:style-name="ro10">
          <table:table-cell table:style-name="ce51" office:value-type="string">
            <text:p>民國102年底</text:p>
          </table:table-cell>
          <table:table-cell table:style-name="ce63" office:value-type="float" office:value="19.2547">
            <text:p><text:s/>19.2547 </text:p>
          </table:table-cell>
          <table:table-cell table:style-name="ce69" office:value-type="float" office:value="15">
            <text:p><text:s/>15 </text:p>
          </table:table-cell>
          <table:table-cell table:style-name="ce69" office:value-type="float" office:value="10284">
            <text:p><text:s/>10,284 </text:p>
          </table:table-cell>
          <table:table-cell table:style-name="ce69" office:value-type="float" office:value="33151">
            <text:p><text:s/>33,151 </text:p>
          </table:table-cell>
          <table:table-cell table:style-name="ce69" office:value-type="float" office:value="16760">
            <text:p><text:s/>16,760 </text:p>
          </table:table-cell>
          <table:table-cell table:style-name="ce69" office:value-type="float" office:value="16391">
            <text:p><text:s/>16,391 </text:p>
          </table:table-cell>
          <table:table-cell table:style-name="ce89" office:value-type="float" office:value="102.25">
            <text:p>102.25 </text:p>
          </table:table-cell>
          <table:table-cell table:style-name="ce93" table:number-columns-repeated="1016"/>
        </table:table-row>
        <table:table-row table:style-name="ro10">
          <table:table-cell table:style-name="ce51" office:value-type="string">
            <text:p>民國103年底</text:p>
          </table:table-cell>
          <table:table-cell table:style-name="ce63" office:value-type="float" office:value="19.2547">
            <text:p><text:s/>19.2547 </text:p>
          </table:table-cell>
          <table:table-cell table:style-name="ce69" office:value-type="float" office:value="15">
            <text:p><text:s/>15 </text:p>
          </table:table-cell>
          <table:table-cell table:style-name="ce69" office:value-type="float" office:value="10398">
            <text:p><text:s/>10,398 </text:p>
          </table:table-cell>
          <table:table-cell table:style-name="ce69" office:value-type="float" office:value="33198">
            <text:p><text:s/>33,198 </text:p>
          </table:table-cell>
          <table:table-cell table:style-name="ce69" office:value-type="float" office:value="16771">
            <text:p><text:s/>16,771 </text:p>
          </table:table-cell>
          <table:table-cell table:style-name="ce69" office:value-type="float" office:value="16427">
            <text:p><text:s/>16,427 </text:p>
          </table:table-cell>
          <table:table-cell table:style-name="ce90" office:value-type="float" office:value="102.09">
            <text:p><text:s/>102.09 </text:p>
          </table:table-cell>
          <table:table-cell table:style-name="ce93" table:number-columns-repeated="1016"/>
        </table:table-row>
        <table:table-row table:style-name="ro10">
          <table:table-cell table:style-name="ce51" office:value-type="string">
            <text:p>民國104年底</text:p>
          </table:table-cell>
          <table:table-cell table:style-name="ce63" office:value-type="float" office:value="19.2547">
            <text:p><text:s/>19.2547 </text:p>
          </table:table-cell>
          <table:table-cell table:style-name="ce69" office:value-type="float" office:value="15">
            <text:p><text:s/>15 </text:p>
          </table:table-cell>
          <table:table-cell table:style-name="ce69" office:value-type="float" office:value="10528">
            <text:p><text:s/>10,528 </text:p>
          </table:table-cell>
          <table:table-cell table:style-name="ce69" office:value-type="float" office:value="33225">
            <text:p><text:s/>33,225 </text:p>
          </table:table-cell>
          <table:table-cell table:style-name="ce69" office:value-type="float" office:value="16770">
            <text:p><text:s/>16,770 </text:p>
          </table:table-cell>
          <table:table-cell table:style-name="ce69" office:value-type="float" office:value="16455">
            <text:p><text:s/>16,455 </text:p>
          </table:table-cell>
          <table:table-cell table:style-name="ce90" office:value-type="float" office:value="101.91">
            <text:p><text:s/>101.91 </text:p>
          </table:table-cell>
          <table:table-cell table:style-name="ce93" table:number-columns-repeated="1016"/>
        </table:table-row>
        <table:table-row table:style-name="ro10">
          <table:table-cell table:style-name="ce51" office:value-type="string">
            <text:p>民國105年底</text:p>
          </table:table-cell>
          <table:table-cell table:style-name="ce63" office:value-type="float" office:value="19.2547">
            <text:p><text:s/>19.2547 </text:p>
          </table:table-cell>
          <table:table-cell table:style-name="ce69" office:value-type="float" office:value="15">
            <text:p><text:s/>15 </text:p>
          </table:table-cell>
          <table:table-cell table:style-name="ce69" office:value-type="float" office:value="10577">
            <text:p><text:s/>10,577 </text:p>
          </table:table-cell>
          <table:table-cell table:style-name="ce69" office:value-type="float" office:value="33253">
            <text:p><text:s/>33,253 </text:p>
          </table:table-cell>
          <table:table-cell table:style-name="ce69" office:value-type="float" office:value="16768">
            <text:p><text:s/>16,768 </text:p>
          </table:table-cell>
          <table:table-cell table:style-name="ce69" office:value-type="float" office:value="16485">
            <text:p><text:s/>16,485 </text:p>
          </table:table-cell>
          <table:table-cell table:style-name="ce90" office:value-type="float" office:value="101.72">
            <text:p><text:s/>101.72 </text:p>
          </table:table-cell>
          <table:table-cell table:style-name="ce93" table:number-columns-repeated="1016"/>
        </table:table-row>
        <table:table-row table:style-name="ro10">
          <table:table-cell table:style-name="ce51" office:value-type="string">
            <text:p>民國106年底</text:p>
          </table:table-cell>
          <table:table-cell table:style-name="ce63" office:value-type="float" office:value="19.2547">
            <text:p><text:s/>19.2547 </text:p>
          </table:table-cell>
          <table:table-cell table:style-name="ce69" office:value-type="float" office:value="15">
            <text:p><text:s/>15 </text:p>
          </table:table-cell>
          <table:table-cell table:style-name="ce69" office:value-type="float" office:value="10700">
            <text:p><text:s/>10,700 </text:p>
          </table:table-cell>
          <table:table-cell table:style-name="ce69" office:value-type="float" office:value="33355">
            <text:p><text:s/>33,355 </text:p>
          </table:table-cell>
          <table:table-cell table:style-name="ce69" office:value-type="float" office:value="16798">
            <text:p><text:s/>16,798 </text:p>
          </table:table-cell>
          <table:table-cell table:style-name="ce69" office:value-type="float" office:value="16557">
            <text:p><text:s/>16,557 </text:p>
          </table:table-cell>
          <table:table-cell table:style-name="ce90" office:value-type="float" office:value="101.46">
            <text:p><text:s/>101.46 </text:p>
          </table:table-cell>
          <table:table-cell table:style-name="ce93" table:number-columns-repeated="1016"/>
        </table:table-row>
        <table:table-row table:style-name="ro11">
          <table:table-cell table:style-name="ce51" office:value-type="string">
            <text:p>民國107年底</text:p>
          </table:table-cell>
          <table:table-cell table:style-name="ce63" office:value-type="float" office:value="19.2547">
            <text:p><text:s/>19.2547 </text:p>
          </table:table-cell>
          <table:table-cell table:style-name="ce69" office:value-type="float" office:value="15">
            <text:p><text:s/>15 </text:p>
          </table:table-cell>
          <table:table-cell table:style-name="ce69" office:value-type="float" office:value="10771">
            <text:p><text:s/>10,771 </text:p>
          </table:table-cell>
          <table:table-cell table:style-name="ce69" office:value-type="float" office:value="33321">
            <text:p><text:s/>33,321 </text:p>
          </table:table-cell>
          <table:table-cell table:style-name="ce69" office:value-type="float" office:value="16786">
            <text:p><text:s/>16,786 </text:p>
          </table:table-cell>
          <table:table-cell table:style-name="ce69" office:value-type="float" office:value="16535">
            <text:p><text:s/>16,535 </text:p>
          </table:table-cell>
          <table:table-cell table:style-name="ce90" office:value-type="float" office:value="101.52">
            <text:p><text:s/>101.52 </text:p>
          </table:table-cell>
          <table:table-cell table:style-name="ce93" table:number-columns-repeated="1016"/>
        </table:table-row>
        <table:table-row table:style-name="ro10">
          <table:table-cell table:style-name="ce52" office:value-type="string">
            <text:p>民國108年底</text:p>
          </table:table-cell>
          <table:table-cell table:style-name="ce64" office:value-type="float" office:value="19.2547">
            <text:p><text:s/>19.2547 </text:p>
          </table:table-cell>
          <table:table-cell table:style-name="ce70" office:value-type="float" office:value="15">
            <text:p><text:s/>15 </text:p>
          </table:table-cell>
          <table:table-cell table:style-name="ce70" office:value-type="float" office:value="10903">
            <text:p><text:s/>10,903 </text:p>
          </table:table-cell>
          <table:table-cell table:style-name="ce70" office:value-type="float" office:value="33348">
            <text:p><text:s/>33,348 </text:p>
          </table:table-cell>
          <table:table-cell table:style-name="ce70" office:value-type="float" office:value="16798">
            <text:p><text:s/>16,798 </text:p>
          </table:table-cell>
          <table:table-cell table:style-name="ce70" office:value-type="float" office:value="16550">
            <text:p><text:s/>16,550 </text:p>
          </table:table-cell>
          <table:table-cell table:style-name="ce91" office:value-type="float" office:value="101.5">
            <text:p><text:s/>101.50 </text:p>
          </table:table-cell>
          <table:table-cell table:style-name="ce93" table:number-columns-repeated="1016"/>
        </table:table-row>
        <table:table-row table:style-name="ro6">
          <table:table-cell table:style-name="ce10" office:value-type="string">
            <text:p>資料來源：彰化縣統計年報。</text:p>
          </table:table-cell>
          <table:table-cell/>
          <table:table-cell table:style-name="ce71" table:number-columns-repeated="2"/>
          <table:table-cell table:style-name="ce80" table:number-columns-spanned="3" table:number-rows-spanned="1"/>
          <table:covered-table-cell table:number-columns-repeated="2" table:style-name="ce80"/>
          <table:table-cell table:style-name="ce80"/>
          <table:table-cell table:style-name="ce93" table:number-columns-repeated="1016"/>
        </table:table-row>
        <table:table-row table:style-name="ro7">
          <table:table-cell table:style-name="ce53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2a (108)'.$A$1" table:cell-range-address="$'2-1 (108)'.$A$1:.$H$17" table:range-usable-as="print-range"/>
        </table:named-expressions>
      </table:table>
      <table:table table:name="2-2 (108)" table:style-name="ta3" table:print-ranges="'2-2 (108)'.A1:'2-2 (108)'.G18">
        <office:forms form:automatic-focus="false" form:apply-design-mode="false"/>
        <table:table-column table:style-name="co1" table:default-cell-style-name="ce75"/>
        <table:table-column table:style-name="co2" table:default-cell-style-name="ce75"/>
        <table:table-column table:style-name="co12" table:default-cell-style-name="ce75"/>
        <table:table-column table:style-name="co2" table:default-cell-style-name="ce75"/>
        <table:table-column table:style-name="co12" table:default-cell-style-name="ce75"/>
        <table:table-column table:style-name="co2" table:default-cell-style-name="ce75"/>
        <table:table-column table:style-name="co12" table:default-cell-style-name="ce118"/>
        <table:table-column table:style-name="co15" table:default-cell-style-name="ce53"/>
        <table:table-column table:style-name="co14" table:number-columns-repeated="248" table:default-cell-style-name="ce53"/>
        <table:table-column table:style-name="co7" table:number-columns-repeated="768" table:default-cell-style-name="Default"/>
        <table:table-row table:style-name="ro1">
          <table:table-cell table:number-columns-repeated="6"/>
          <table:table-cell table:style-name="ce112"/>
          <table:table-cell table:number-columns-repeated="1017"/>
        </table:table-row>
        <table:table-row table:style-name="ro2">
          <table:table-cell table:style-name="ce45" office:value-type="string" table:number-columns-spanned="7" table:number-rows-spanned="1">
            <office:annotation office:display="true" draw:style-name="gr1" draw:text-style-name="P1" svg:width="3.374cm" svg:height="0.57cm" svg:x="17.883cm" svg:y="0.274cm" draw:caption-point-x="-0.412cm" draw:caption-point-y="0.264cm">
              <dc:date>2020-12-15T00:00:00</dc:date>
              <text:p text:style-name="P1"><text:span text:style-name="T1">99-101</text:span><text:span text:style-name="T1">年比例自己算</text:span></text:p>
              <text:p text:style-name="P1"><text:span text:style-name="T1"/></text:p>
            </office:annotation>
            <text:p>表 3　現住人口之年齡結構</text:p>
          </table:table-cell>
          <table:covered-table-cell table:number-columns-repeated="6" table:style-name="ce56"/>
          <table:table-cell table:style-name="ce92" table:number-columns-repeated="1017"/>
        </table:table-row>
        <table:table-row table:style-name="ro3">
          <table:table-cell table:style-name="ce76" table:number-columns-repeated="6"/>
          <table:table-cell table:style-name="ce113"/>
          <table:table-cell table:style-name="ce92" table:number-columns-repeated="1017"/>
        </table:table-row>
        <table:table-row table:style-name="ro12">
          <table:table-cell table:style-name="ce94" office:value-type="string" table:number-columns-spanned="1" table:number-rows-spanned="4">
            <text:p>年底別</text:p>
          </table:table-cell>
          <table:table-cell table:style-name="ce97" office:value-type="string" office:string-value="年齡分配" table:number-columns-spanned="6" table:number-rows-spanned="1">
            <text:p><text:s/>年齡分配 </text:p>
          </table:table-cell>
          <table:covered-table-cell table:number-columns-repeated="4" table:style-name="ce102"/>
          <table:covered-table-cell table:style-name="ce114"/>
          <table:table-cell table:style-name="ce92" table:number-columns-repeated="1017"/>
        </table:table-row>
        <table:table-row table:style-name="ro12">
          <table:covered-table-cell table:style-name="ce95"/>
          <table:table-cell table:style-name="ce98" office:value-type="string" table:number-columns-spanned="1" table:number-rows-spanned="2">
            <text:p>幼年人口 <text:s text:c="2"/>(人) <text:s text:c="9"/></text:p>
          </table:table-cell>
          <table:table-cell table:style-name="ce103"/>
          <table:table-cell table:style-name="ce98" office:value-type="string" table:number-columns-spanned="1" table:number-rows-spanned="2">
            <text:p>青壯年人口(人) <text:s text:c="11"/></text:p>
          </table:table-cell>
          <table:table-cell table:style-name="ce110"/>
          <table:table-cell table:style-name="ce98" office:value-type="string" table:number-columns-spanned="1" table:number-rows-spanned="2">
            <text:p>老年人口 <text:s/>(人) <text:s text:c="11"/></text:p>
          </table:table-cell>
          <table:table-cell table:style-name="ce115"/>
          <table:table-cell table:style-name="ce93" table:number-columns-repeated="1017"/>
        </table:table-row>
        <table:table-row table:style-name="ro12">
          <table:covered-table-cell table:style-name="ce95"/>
          <table:covered-table-cell table:style-name="ce98"/>
          <table:table-cell table:style-name="ce104" office:value-type="string" table:number-columns-spanned="1" table:number-rows-spanned="2">
            <text:p>比率(％)</text:p>
          </table:table-cell>
          <table:covered-table-cell table:style-name="ce98"/>
          <table:table-cell table:style-name="ce111" office:value-type="string" table:number-columns-spanned="1" table:number-rows-spanned="2">
            <text:p>比率(％)</text:p>
          </table:table-cell>
          <table:covered-table-cell table:style-name="ce98"/>
          <table:table-cell table:style-name="ce116" office:value-type="string" table:number-columns-spanned="1" table:number-rows-spanned="2">
            <text:p>比率(％)</text:p>
          </table:table-cell>
          <table:table-cell table:style-name="ce93" table:number-columns-repeated="1017"/>
        </table:table-row>
        <table:table-row table:style-name="ro12">
          <table:covered-table-cell table:style-name="ce96"/>
          <table:table-cell table:style-name="ce99" office:value-type="string">
            <text:p>(0~14歲)</text:p>
          </table:table-cell>
          <table:covered-table-cell table:style-name="ce105"/>
          <table:table-cell table:style-name="ce99" office:value-type="string">
            <text:p>(15~64歲)</text:p>
          </table:table-cell>
          <table:covered-table-cell table:style-name="ce111"/>
          <table:table-cell table:style-name="ce99" office:value-type="string">
            <text:p>(65歲以上)</text:p>
          </table:table-cell>
          <table:covered-table-cell table:style-name="ce117"/>
          <table:table-cell table:style-name="ce93" table:number-columns-repeated="1017"/>
        </table:table-row>
        <table:table-row table:style-name="ro10">
          <table:table-cell table:style-name="ce50" office:value-type="string">
            <text:p>民國 99年底</text:p>
          </table:table-cell>
          <table:table-cell table:style-name="ce100" table:formula="of:=1359+1893+2300" office:value-type="float" office:value="5552">
            <text:p><text:s/>5,552 </text:p>
          </table:table-cell>
          <table:table-cell table:style-name="ce106" table:formula="of:=[.B8]/33516" office:value-type="float" office:value="0.165652225802602">
            <text:p>0.17 </text:p>
          </table:table-cell>
          <table:table-cell table:style-name="ce69" table:formula="of:=2373+2459+2979+2831+2403+2337+2537+2380+2179+1479" office:value-type="float" office:value="23957">
            <text:p><text:s/>23,957 </text:p>
          </table:table-cell>
          <table:table-cell table:style-name="ce108" table:formula="of:=[.D8]/33516" office:value-type="float" office:value="0.714792934717747">
            <text:p>0.71 </text:p>
          </table:table-cell>
          <table:table-cell table:style-name="ce69" table:formula="of:=1170+1110+903+496+226+78+22+2" office:value-type="float" office:value="4007">
            <text:p><text:s/>4,007 </text:p>
          </table:table-cell>
          <table:table-cell table:style-name="ce90" table:formula="of:=[.F8]/33516" office:value-type="float" office:value="0.119554839479652">
            <text:p><text:s/>0.12 </text:p>
          </table:table-cell>
          <table:table-cell table:style-name="ce93" table:number-columns-repeated="1017"/>
        </table:table-row>
        <table:table-row table:style-name="ro10">
          <table:table-cell table:style-name="ce51" office:value-type="string">
            <text:p>民國100年底</text:p>
          </table:table-cell>
          <table:table-cell table:style-name="ce100" table:formula="of:=1299+1796+2202" office:value-type="float" office:value="5297">
            <text:p><text:s/>5,297 </text:p>
          </table:table-cell>
          <table:table-cell table:style-name="ce107" table:formula="of:=[.B9]/33379" office:value-type="float" office:value="0.158692591150124">
            <text:p><text:s/>0.16 </text:p>
          </table:table-cell>
          <table:table-cell table:style-name="ce69" table:formula="of:=2334+2491+2808+2814+2483+2288+2473+2453+2196+1687" office:value-type="float" office:value="24027">
            <text:p><text:s/>24,027 </text:p>
          </table:table-cell>
          <table:table-cell table:style-name="ce107" table:formula="of:=[.D9]/33379" office:value-type="float" office:value="0.719823841337368">
            <text:p><text:s/>0.72 </text:p>
          </table:table-cell>
          <table:table-cell table:style-name="ce69" table:formula="of:=1093+1169+899+537+249+83+24+1" office:value-type="float" office:value="4055">
            <text:p><text:s/>4,055 </text:p>
          </table:table-cell>
          <table:table-cell table:style-name="ce90" table:formula="of:=[.F9]/33379" office:value-type="float" office:value="0.121483567512508">
            <text:p><text:s/>0.12 </text:p>
          </table:table-cell>
          <table:table-cell table:style-name="ce93" table:number-columns-repeated="1017"/>
        </table:table-row>
        <table:table-row table:style-name="ro10">
          <table:table-cell table:style-name="ce51" office:value-type="string">
            <text:p>民國101年底</text:p>
          </table:table-cell>
          <table:table-cell table:style-name="ce100" table:formula="of:=1304+1649+2149" office:value-type="float" office:value="5102">
            <text:p><text:s/>5,102 </text:p>
          </table:table-cell>
          <table:table-cell table:style-name="ce107" table:formula="of:=[.B10]/33280" office:value-type="float" office:value="0.153305288461538">
            <text:p><text:s/>0.15 </text:p>
          </table:table-cell>
          <table:table-cell table:style-name="ce69" table:formula="of:=2346+2518+2609+2827+2507+2326+2384+2493+2210+1843" office:value-type="float" office:value="24063">
            <text:p><text:s/>24,063 </text:p>
          </table:table-cell>
          <table:table-cell table:style-name="ce107" table:formula="of:=[.D10]/33280" office:value-type="float" office:value="0.723046875">
            <text:p><text:s/>0.72 </text:p>
          </table:table-cell>
          <table:table-cell table:style-name="ce69" table:formula="of:=1074+1152+913+584+279+93+17+3" office:value-type="float" office:value="4115">
            <text:p><text:s/>4,115 </text:p>
          </table:table-cell>
          <table:table-cell table:style-name="ce90" table:formula="of:=[.F10]/33280" office:value-type="float" office:value="0.123647836538462">
            <text:p><text:s/>0.12 </text:p>
          </table:table-cell>
          <table:table-cell table:style-name="ce93" table:number-columns-repeated="1017"/>
        </table:table-row>
        <table:table-row table:style-name="ro10">
          <table:table-cell table:style-name="ce51" office:value-type="string">
            <text:p>民國102年底</text:p>
          </table:table-cell>
          <table:table-cell table:style-name="ce100" office:value-type="float" office:value="4953">
            <text:p><text:s/>4,953 </text:p>
          </table:table-cell>
          <table:table-cell table:style-name="ce108" office:value-type="float" office:value="14.94">
            <text:p>14.94 </text:p>
          </table:table-cell>
          <table:table-cell table:style-name="ce69" office:value-type="float" office:value="23941">
            <text:p><text:s/>23,941 </text:p>
          </table:table-cell>
          <table:table-cell table:style-name="ce108" office:value-type="float" office:value="72.22">
            <text:p>72.22 </text:p>
          </table:table-cell>
          <table:table-cell table:style-name="ce69" office:value-type="float" office:value="4257">
            <text:p><text:s/>4,257 </text:p>
          </table:table-cell>
          <table:table-cell table:style-name="ce90" office:value-type="float" office:value="12.84">
            <text:p><text:s/>12.84 </text:p>
          </table:table-cell>
          <table:table-cell table:style-name="ce93" table:number-columns-repeated="1017"/>
        </table:table-row>
        <table:table-row table:style-name="ro10">
          <table:table-cell table:style-name="ce51" office:value-type="string">
            <text:p>民國103年底</text:p>
          </table:table-cell>
          <table:table-cell table:style-name="ce100" office:value-type="float" office:value="4846">
            <text:p><text:s/>4,846 </text:p>
          </table:table-cell>
          <table:table-cell table:style-name="ce107" office:value-type="float" office:value="14.6">
            <text:p><text:s/>14.60 </text:p>
          </table:table-cell>
          <table:table-cell table:style-name="ce69" office:value-type="float" office:value="23930">
            <text:p><text:s/>23,930 </text:p>
          </table:table-cell>
          <table:table-cell table:style-name="ce107" office:value-type="float" office:value="72.08">
            <text:p><text:s/>72.08 </text:p>
          </table:table-cell>
          <table:table-cell table:style-name="ce69" office:value-type="float" office:value="4422">
            <text:p><text:s/>4,422 </text:p>
          </table:table-cell>
          <table:table-cell table:style-name="ce90" office:value-type="float" office:value="13.32">
            <text:p><text:s/>13.32 </text:p>
          </table:table-cell>
          <table:table-cell table:style-name="ce119"/>
          <table:table-cell table:style-name="ce93" table:number-columns-repeated="1016"/>
        </table:table-row>
        <table:table-row table:style-name="ro10">
          <table:table-cell table:style-name="ce51" office:value-type="string">
            <text:p>民國104年底</text:p>
          </table:table-cell>
          <table:table-cell table:style-name="ce100" office:value-type="float" office:value="4713">
            <text:p><text:s/>4,713 </text:p>
          </table:table-cell>
          <table:table-cell table:style-name="ce107" office:value-type="float" office:value="14.19">
            <text:p><text:s/>14.19 </text:p>
          </table:table-cell>
          <table:table-cell table:style-name="ce69" office:value-type="float" office:value="23957">
            <text:p><text:s/>23,957 </text:p>
          </table:table-cell>
          <table:table-cell table:style-name="ce107" office:value-type="float" office:value="72.11">
            <text:p><text:s/>72.11 </text:p>
          </table:table-cell>
          <table:table-cell table:style-name="ce69" office:value-type="float" office:value="4555">
            <text:p><text:s/>4,555 </text:p>
          </table:table-cell>
          <table:table-cell table:style-name="ce90" office:value-type="float" office:value="13.71">
            <text:p><text:s/>13.71 </text:p>
          </table:table-cell>
          <table:table-cell table:style-name="ce93" table:number-columns-repeated="1017"/>
        </table:table-row>
        <table:table-row table:style-name="ro10">
          <table:table-cell table:style-name="ce51" office:value-type="string">
            <text:p>民國105年底</text:p>
          </table:table-cell>
          <table:table-cell table:style-name="ce100" office:value-type="float" office:value="4629">
            <text:p><text:s/>4,629 </text:p>
          </table:table-cell>
          <table:table-cell table:style-name="ce107" office:value-type="float" office:value="13.92">
            <text:p><text:s/>13.92 </text:p>
          </table:table-cell>
          <table:table-cell table:style-name="ce69" office:value-type="float" office:value="23870">
            <text:p><text:s/>23,870 </text:p>
          </table:table-cell>
          <table:table-cell table:style-name="ce107" office:value-type="float" office:value="71.78">
            <text:p><text:s/>71.78 </text:p>
          </table:table-cell>
          <table:table-cell table:style-name="ce69" office:value-type="float" office:value="4754">
            <text:p><text:s/>4,754 </text:p>
          </table:table-cell>
          <table:table-cell table:style-name="ce90" office:value-type="float" office:value="14.3">
            <text:p><text:s/>14.30 </text:p>
          </table:table-cell>
          <table:table-cell table:style-name="ce93" table:number-columns-repeated="1017"/>
        </table:table-row>
        <table:table-row table:style-name="ro10">
          <table:table-cell table:style-name="ce51" office:value-type="string">
            <text:p>民國106年底</text:p>
          </table:table-cell>
          <table:table-cell table:style-name="ce100" office:value-type="float" office:value="4565">
            <text:p><text:s/>4,565 </text:p>
          </table:table-cell>
          <table:table-cell table:style-name="ce107" office:value-type="float" office:value="13.69">
            <text:p><text:s/>13.69 </text:p>
          </table:table-cell>
          <table:table-cell table:style-name="ce69" office:value-type="float" office:value="23809">
            <text:p><text:s/>23,809 </text:p>
          </table:table-cell>
          <table:table-cell table:style-name="ce107" office:value-type="float" office:value="71.38">
            <text:p><text:s/>71.38 </text:p>
          </table:table-cell>
          <table:table-cell table:style-name="ce69" office:value-type="float" office:value="4981">
            <text:p><text:s/>4,981 </text:p>
          </table:table-cell>
          <table:table-cell table:style-name="ce90" office:value-type="float" office:value="14.93">
            <text:p><text:s/>14.93 </text:p>
          </table:table-cell>
          <table:table-cell table:style-name="ce93" table:number-columns-repeated="1017"/>
        </table:table-row>
        <table:table-row table:style-name="ro10">
          <table:table-cell table:style-name="ce51" office:value-type="string">
            <text:p>民國107年底</text:p>
          </table:table-cell>
          <table:table-cell table:style-name="ce100" office:value-type="float" office:value="4511">
            <text:p><text:s/>4,511 </text:p>
          </table:table-cell>
          <table:table-cell table:style-name="ce107" office:value-type="float" office:value="13.54">
            <text:p><text:s/>13.54 </text:p>
          </table:table-cell>
          <table:table-cell table:style-name="ce69" office:value-type="float" office:value="23668">
            <text:p><text:s/>23,668 </text:p>
          </table:table-cell>
          <table:table-cell table:style-name="ce107" office:value-type="float" office:value="71.03">
            <text:p><text:s/>71.03 </text:p>
          </table:table-cell>
          <table:table-cell table:style-name="ce69" office:value-type="float" office:value="5142">
            <text:p><text:s/>5,142 </text:p>
          </table:table-cell>
          <table:table-cell table:style-name="ce90" office:value-type="float" office:value="15.43">
            <text:p><text:s/>15.43 </text:p>
          </table:table-cell>
          <table:table-cell table:style-name="ce93" table:number-columns-repeated="1017"/>
        </table:table-row>
        <table:table-row table:style-name="ro10">
          <table:table-cell table:style-name="ce52" office:value-type="string">
            <text:p>民國108年底</text:p>
          </table:table-cell>
          <table:table-cell table:style-name="ce101" office:value-type="float" office:value="4476">
            <text:p><text:s/>4,476 </text:p>
          </table:table-cell>
          <table:table-cell table:style-name="ce109" office:value-type="float" office:value="13.42">
            <text:p><text:s/>13.42 </text:p>
          </table:table-cell>
          <table:table-cell table:style-name="ce70" office:value-type="float" office:value="23530">
            <text:p><text:s/>23,530 </text:p>
          </table:table-cell>
          <table:table-cell table:style-name="ce109" office:value-type="float" office:value="70.56">
            <text:p><text:s/>70.56 </text:p>
          </table:table-cell>
          <table:table-cell table:style-name="ce70" office:value-type="float" office:value="5342">
            <text:p><text:s/>5,342 </text:p>
          </table:table-cell>
          <table:table-cell table:style-name="ce91" office:value-type="float" office:value="16.02">
            <text:p><text:s/>16.02 </text:p>
          </table:table-cell>
          <table:table-cell table:style-name="ce93" table:number-columns-repeated="1017"/>
        </table:table-row>
        <table:table-row table:style-name="ro6">
          <table:table-cell table:style-name="ce10" office:value-type="string">
            <text:p>資料來源：彰化縣統計年報。</text:p>
          </table:table-cell>
          <table:table-cell table:style-name="ce80" table:number-columns-repeated="5"/>
          <table:table-cell/>
          <table:table-cell table:style-name="ce93"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2a (108)'.$A$1" table:cell-range-address="$'2-2 (108)'.$A$1:.$G$18" table:range-usable-as="print-range"/>
        </table:named-expressions>
      </table:table>
      <table:table table:name="2-6c (108)" table:style-name="ta4" table:print-ranges="'2-6c (108)'.A1:'2-6c (108)'.AA40">
        <office:forms form:automatic-focus="false" form:apply-design-mode="false"/>
        <table:table-column table:style-name="co16" table:default-cell-style-name="ce131"/>
        <table:table-column table:style-name="co17" table:default-cell-style-name="ce132"/>
        <table:table-column table:style-name="co18" table:number-columns-repeated="2" table:default-cell-style-name="ce131"/>
        <table:table-column table:style-name="co19" table:number-columns-repeated="2" table:default-cell-style-name="ce131"/>
        <table:table-column table:style-name="co20" table:number-columns-repeated="3" table:default-cell-style-name="ce131"/>
        <table:table-column table:style-name="co19" table:number-columns-repeated="2" table:default-cell-style-name="ce131"/>
        <table:table-column table:style-name="co21" table:default-cell-style-name="ce131"/>
        <table:table-column table:style-name="co22" table:default-cell-style-name="ce131"/>
        <table:table-column table:style-name="co23" table:default-cell-style-name="ce131"/>
        <table:table-column table:style-name="co17" table:default-cell-style-name="ce132"/>
        <table:table-column table:style-name="co19" table:number-columns-repeated="2" table:default-cell-style-name="ce131"/>
        <table:table-column table:style-name="co20" table:default-cell-style-name="ce131"/>
        <table:table-column table:style-name="co19" table:default-cell-style-name="ce131"/>
        <table:table-column table:style-name="co20" table:default-cell-style-name="ce131"/>
        <table:table-column table:style-name="co19" table:default-cell-style-name="ce131"/>
        <table:table-column table:style-name="co21" table:default-cell-style-name="ce131"/>
        <table:table-column table:style-name="co24" table:default-cell-style-name="ce131"/>
        <table:table-column table:style-name="co20" table:default-cell-style-name="ce131"/>
        <table:table-column table:style-name="co19" table:default-cell-style-name="ce131"/>
        <table:table-column table:style-name="co24" table:default-cell-style-name="ce131"/>
        <table:table-column table:style-name="co19" table:default-cell-style-name="ce131"/>
        <table:table-column table:style-name="co14" table:number-columns-repeated="15" table:default-cell-style-name="ce221"/>
        <table:table-column table:style-name="co14" table:number-columns-repeated="214" table:default-cell-style-name="ce131"/>
        <table:table-column table:style-name="co7" table:number-columns-repeated="768" table:default-cell-style-name="Default"/>
        <table:table-row table:style-name="ro1">
          <table:table-cell table:style-name="ce120"/>
          <table:table-cell table:number-columns-repeated="11"/>
          <table:table-cell table:style-name="ce184"/>
          <table:table-cell table:style-name="ce120"/>
          <table:table-cell table:number-columns-repeated="12"/>
          <table:table-cell table:style-name="ce184"/>
          <table:table-cell table:number-columns-repeated="997"/>
        </table:table-row>
        <table:table-row table:style-name="ro13">
          <table:table-cell table:style-name="ce121" office:value-type="string" table:number-columns-spanned="13" table:number-rows-spanned="1">
            <text:p>表 4 <text:s text:c="3"/>15歲以上現住人口之教育程度 (1/2)</text:p>
          </table:table-cell>
          <table:covered-table-cell table:number-columns-repeated="12" table:style-name="ce121"/>
          <table:table-cell table:style-name="ce121" office:value-type="string" table:number-columns-spanned="14" table:number-rows-spanned="1">
            <text:p>表 4 <text:s text:c="3"/>15歲以上現住人口之教育程度 (2/2)</text:p>
          </table:table-cell>
          <table:covered-table-cell table:number-columns-repeated="13" table:style-name="ce121"/>
          <table:table-cell table:style-name="ce222" table:number-columns-repeated="15"/>
          <table:table-cell table:style-name="ce227" table:number-columns-repeated="982"/>
        </table:table-row>
        <table:table-row table:style-name="ro14">
          <table:table-cell table:style-name="ce121" table:number-columns-repeated="6"/>
          <table:table-cell table:style-name="ce162" table:number-columns-repeated="9"/>
          <table:table-cell table:style-name="ce121" table:number-columns-repeated="6"/>
          <table:table-cell table:style-name="ce162" table:number-columns-spanned="6" table:number-rows-spanned="1"/>
          <table:covered-table-cell table:number-columns-repeated="5" table:style-name="ce162"/>
          <table:table-cell table:style-name="ce222" table:number-columns-repeated="15"/>
          <table:table-cell table:style-name="ce227" table:number-columns-repeated="982"/>
        </table:table-row>
        <table:table-row table:style-name="ro15">
          <table:table-cell table:style-name="ce122" office:value-type="string" table:number-columns-spanned="6" table:number-rows-spanned="1">
            <text:p><text:s text:c="4"/></text:p>
          </table:table-cell>
          <table:covered-table-cell table:number-columns-repeated="5" table:style-name="ce122"/>
          <table:table-cell table:style-name="ce163" table:number-columns-repeated="6"/>
          <table:table-cell table:style-name="ce185" office:value-type="string" office:string-value="單位：人">
            <text:p><text:s/>單位：人 </text:p>
          </table:table-cell>
          <table:table-cell table:style-name="ce163" table:number-columns-repeated="2"/>
          <table:table-cell table:style-name="ce122" table:number-columns-spanned="6" table:number-rows-spanned="1"/>
          <table:covered-table-cell table:number-columns-repeated="5" table:style-name="ce122"/>
          <table:table-cell table:style-name="ce163" table:number-columns-repeated="2"/>
          <table:table-cell table:style-name="ce212" table:number-columns-spanned="2" table:number-rows-spanned="1"/>
          <table:covered-table-cell table:style-name="ce212"/>
          <table:table-cell table:style-name="ce163"/>
          <table:table-cell table:style-name="ce185" office:value-type="string" office:string-value="單位：人">
            <text:p><text:s/>單位：人 </text:p>
          </table:table-cell>
          <table:table-cell table:number-columns-repeated="997"/>
        </table:table-row>
        <table:table-row table:style-name="ro16">
          <table:table-cell table:style-name="ce123"/>
          <table:table-cell table:style-name="ce133"/>
          <table:table-cell table:style-name="ce142"/>
          <table:table-cell table:style-name="ce150" office:value-type="string" table:number-columns-spanned="10" table:number-rows-spanned="1">
            <text:p>識字者</text:p>
          </table:table-cell>
          <table:covered-table-cell table:number-columns-repeated="8" table:style-name="ce154"/>
          <table:covered-table-cell table:style-name="ce186"/>
          <table:table-cell table:style-name="ce192" office:value-type="string" table:number-columns-spanned="1" table:number-rows-spanned="5">
            <text:p>年底別</text:p>
          </table:table-cell>
          <table:table-cell table:style-name="ce196" office:value-type="string" table:number-columns-spanned="1" table:number-rows-spanned="5">
            <text:p>性別</text:p>
          </table:table-cell>
          <table:table-cell table:style-name="ce199" office:value-type="string" table:number-columns-spanned="11" table:number-rows-spanned="1">
            <text:p>識字者</text:p>
          </table:table-cell>
          <table:covered-table-cell table:number-columns-repeated="9" table:style-name="ce154"/>
          <table:covered-table-cell table:style-name="ce213"/>
          <table:table-cell table:style-name="ce217" office:value-type="string" table:number-columns-spanned="1" table:number-rows-spanned="5">
            <text:p>不識 <text:s/>字者</text:p>
          </table:table-cell>
          <table:table-cell table:style-name="ce223" table:number-columns-repeated="15"/>
          <table:table-cell table:style-name="ce228" table:number-columns-repeated="982"/>
        </table:table-row>
        <table:table-row table:style-name="ro16">
          <table:table-cell table:style-name="ce124"/>
          <table:table-cell table:style-name="ce134"/>
          <table:table-cell table:style-name="ce143"/>
          <table:table-cell table:style-name="ce144"/>
          <table:table-cell table:style-name="ce155" office:value-type="string">
            <text:p><text:s text:c="27"/></text:p>
          </table:table-cell>
          <table:table-cell table:style-name="ce159"/>
          <table:table-cell table:style-name="ce164"/>
          <table:table-cell table:style-name="ce169"/>
          <table:table-cell table:style-name="ce173" office:value-type="string" table:number-columns-spanned="5" table:number-rows-spanned="1">
            <text:p>專科</text:p>
          </table:table-cell>
          <table:covered-table-cell table:number-columns-repeated="3" table:style-name="ce177"/>
          <table:covered-table-cell table:style-name="ce187"/>
          <table:covered-table-cell table:style-name="ce193"/>
          <table:covered-table-cell table:style-name="ce197"/>
          <table:table-cell table:style-name="ce200" office:value-type="string" table:number-columns-spanned="2" table:number-rows-spanned="3">
            <text:p>高中</text:p>
          </table:table-cell>
          <table:covered-table-cell table:style-name="ce204"/>
          <table:table-cell table:style-name="ce176" office:value-type="string" table:number-columns-spanned="2" table:number-rows-spanned="3">
            <text:p>高職</text:p>
          </table:table-cell>
          <table:covered-table-cell table:style-name="ce208"/>
          <table:table-cell table:style-name="ce210" office:value-type="string" table:number-columns-spanned="2" table:number-rows-spanned="3">
            <text:p>國(初)中</text:p>
          </table:table-cell>
          <table:covered-table-cell table:style-name="ce208"/>
          <table:table-cell table:style-name="ce200" office:value-type="string" table:number-columns-spanned="2" table:number-rows-spanned="3">
            <text:p>初職</text:p>
          </table:table-cell>
          <table:covered-table-cell table:style-name="ce204"/>
          <table:table-cell table:style-name="ce176" office:value-type="string" table:number-columns-spanned="2" table:number-rows-spanned="3">
            <text:p>小學</text:p>
          </table:table-cell>
          <table:covered-table-cell table:style-name="ce208"/>
          <table:table-cell table:style-name="ce214" office:value-type="string" table:number-columns-spanned="1" table:number-rows-spanned="4">
            <text:p>自修</text:p>
          </table:table-cell>
          <table:covered-table-cell table:style-name="ce218"/>
          <table:table-cell table:style-name="ce223" table:number-columns-repeated="15"/>
          <table:table-cell table:style-name="ce228" table:number-columns-repeated="982"/>
        </table:table-row>
        <table:table-row table:style-name="ro16">
          <table:table-cell table:style-name="ce124" office:value-type="string">
            <text:p>年底別</text:p>
          </table:table-cell>
          <table:table-cell table:style-name="ce135" office:value-type="string">
            <text:p>性別</text:p>
          </table:table-cell>
          <table:table-cell table:style-name="ce144" office:value-type="string">
            <text:p>總計</text:p>
          </table:table-cell>
          <table:table-cell table:style-name="ce144" office:value-type="string">
            <text:p>合計</text:p>
          </table:table-cell>
          <table:table-cell table:style-name="ce156" office:value-type="string" table:number-columns-spanned="2" table:number-rows-spanned="1">
            <text:p>研究所以上 <text:s/></text:p>
          </table:table-cell>
          <table:covered-table-cell table:style-name="ce160"/>
          <table:table-cell table:style-name="ce165" office:value-type="string" table:number-columns-spanned="2" table:number-rows-spanned="1">
            <text:p>大學 </text:p>
          </table:table-cell>
          <table:covered-table-cell table:style-name="ce170"/>
          <table:table-cell table:style-name="ce174" office:value-type="string" table:number-columns-spanned="2" table:number-rows-spanned="1">
            <text:p>二、三年制</text:p>
          </table:table-cell>
          <table:covered-table-cell table:style-name="ce178"/>
          <table:table-cell table:style-name="ce180" office:value-type="string" table:number-columns-spanned="3" table:number-rows-spanned="1">
            <text:p><text:s text:c="2"/>五年制</text:p>
          </table:table-cell>
          <table:covered-table-cell table:style-name="ce182"/>
          <table:covered-table-cell table:style-name="ce188"/>
          <table:covered-table-cell table:style-name="ce193"/>
          <table:covered-table-cell table:style-name="ce197"/>
          <table:covered-table-cell table:style-name="ce201"/>
          <table:covered-table-cell table:style-name="ce205"/>
          <table:covered-table-cell table:style-name="ce201"/>
          <table:covered-table-cell table:style-name="ce209"/>
          <table:covered-table-cell table:style-name="ce205"/>
          <table:covered-table-cell table:style-name="ce209"/>
          <table:covered-table-cell table:style-name="ce201"/>
          <table:covered-table-cell table:style-name="ce205"/>
          <table:covered-table-cell table:style-name="ce201"/>
          <table:covered-table-cell table:style-name="ce209"/>
          <table:covered-table-cell table:style-name="ce215"/>
          <table:covered-table-cell table:style-name="ce218"/>
          <table:table-cell table:style-name="ce223" table:number-columns-repeated="15"/>
          <table:table-cell table:style-name="ce228" table:number-columns-repeated="982"/>
        </table:table-row>
        <table:table-row table:style-name="ro16">
          <table:table-cell table:style-name="ce125"/>
          <table:table-cell table:style-name="ce136"/>
          <table:table-cell table:style-name="ce145" table:number-columns-repeated="2"/>
          <table:table-cell table:style-name="ce157" office:value-type="string" table:number-columns-spanned="2" table:number-rows-spanned="1">
            <text:p>(含碩、博士)</text:p>
          </table:table-cell>
          <table:covered-table-cell table:style-name="ce161"/>
          <table:table-cell table:style-name="ce166" office:value-type="string" table:number-columns-spanned="2" table:number-rows-spanned="1">
            <text:p>(含獨立學院)</text:p>
          </table:table-cell>
          <table:covered-table-cell table:style-name="ce171"/>
          <table:table-cell table:style-name="ce175"/>
          <table:table-cell table:style-name="ce179"/>
          <table:table-cell table:style-name="ce181" office:value-type="string" table:number-columns-spanned="2" table:number-rows-spanned="1">
            <text:p>後二年</text:p>
          </table:table-cell>
          <table:covered-table-cell table:style-name="ce183"/>
          <table:table-cell table:style-name="ce189" office:value-type="string">
            <text:p>前三年</text:p>
          </table:table-cell>
          <table:covered-table-cell table:style-name="ce193"/>
          <table:covered-table-cell table:style-name="ce197"/>
          <table:covered-table-cell table:style-name="ce175"/>
          <table:covered-table-cell table:style-name="ce206"/>
          <table:covered-table-cell table:style-name="ce175"/>
          <table:covered-table-cell table:style-name="ce179"/>
          <table:covered-table-cell table:style-name="ce206"/>
          <table:covered-table-cell table:style-name="ce179"/>
          <table:covered-table-cell table:style-name="ce175"/>
          <table:covered-table-cell table:style-name="ce206"/>
          <table:covered-table-cell table:style-name="ce175"/>
          <table:covered-table-cell table:style-name="ce179"/>
          <table:covered-table-cell table:style-name="ce215"/>
          <table:covered-table-cell table:style-name="ce218"/>
          <table:table-cell table:style-name="ce223" table:number-columns-repeated="15"/>
          <table:table-cell table:style-name="ce228" table:number-columns-repeated="982"/>
        </table:table-row>
        <table:table-row table:style-name="ro16">
          <table:table-cell table:style-name="ce125"/>
          <table:table-cell table:style-name="ce137"/>
          <table:table-cell table:style-name="ce146" table:number-columns-repeated="2"/>
          <table:table-cell table:style-name="ce158" office:value-type="string" office:string-value="畢業">
            <text:p><text:s/>畢業 </text:p>
          </table:table-cell>
          <table:table-cell table:style-name="ce158" office:value-type="string" office:string-value="肄業">
            <text:p><text:s/>肄業 </text:p>
          </table:table-cell>
          <table:table-cell table:style-name="ce167" office:value-type="string">
            <text:p>畢業</text:p>
          </table:table-cell>
          <table:table-cell table:style-name="ce172" office:value-type="string">
            <text:p>肄業</text:p>
          </table:table-cell>
          <table:table-cell table:style-name="ce176" office:value-type="string">
            <text:p>畢業</text:p>
          </table:table-cell>
          <table:table-cell table:style-name="ce176" office:value-type="string">
            <text:p>肄業</text:p>
          </table:table-cell>
          <table:table-cell table:style-name="ce181" office:value-type="string">
            <text:p>畢業</text:p>
          </table:table-cell>
          <table:table-cell table:style-name="ce176" office:value-type="string">
            <text:p>肄業</text:p>
          </table:table-cell>
          <table:table-cell table:style-name="ce188" office:value-type="string">
            <text:p>肄業</text:p>
          </table:table-cell>
          <table:covered-table-cell table:style-name="ce194"/>
          <table:covered-table-cell table:style-name="ce198"/>
          <table:table-cell table:style-name="ce202" office:value-type="string">
            <text:p>畢業</text:p>
          </table:table-cell>
          <table:table-cell table:style-name="ce202" office:value-type="string">
            <text:p>肄業</text:p>
          </table:table-cell>
          <table:table-cell table:style-name="ce202" office:value-type="string">
            <text:p>畢業</text:p>
          </table:table-cell>
          <table:table-cell table:style-name="ce202" office:value-type="string">
            <text:p>肄業</text:p>
          </table:table-cell>
          <table:table-cell table:style-name="ce202" office:value-type="string">
            <text:p>畢業</text:p>
          </table:table-cell>
          <table:table-cell table:style-name="ce211" office:value-type="string">
            <text:p>肄業</text:p>
          </table:table-cell>
          <table:table-cell table:style-name="ce211" office:value-type="string">
            <text:p>畢業</text:p>
          </table:table-cell>
          <table:table-cell table:style-name="ce202" office:value-type="string">
            <text:p>肄業</text:p>
          </table:table-cell>
          <table:table-cell table:style-name="ce202" office:value-type="string">
            <text:p>畢業</text:p>
          </table:table-cell>
          <table:table-cell table:style-name="ce202" office:value-type="string">
            <text:p>肄業</text:p>
          </table:table-cell>
          <table:covered-table-cell table:style-name="ce216"/>
          <table:covered-table-cell table:style-name="ce219"/>
          <table:table-cell table:style-name="ce223" table:number-columns-repeated="15"/>
          <table:table-cell table:style-name="ce228" table:number-columns-repeated="982"/>
        </table:table-row>
        <table:table-row table:style-name="ro17">
          <table:table-cell table:style-name="ce126" office:value-type="string">
            <text:p>民國 99年底</text:p>
          </table:table-cell>
          <table:table-cell table:style-name="ce138" office:value-type="string">
            <text:p>合計</text:p>
          </table:table-cell>
          <table:table-cell table:style-name="ce147" office:value-type="float" office:value="27964">
            <text:p><text:s/>27,964 </text:p>
          </table:table-cell>
          <table:table-cell table:style-name="ce151" office:value-type="float" office:value="27154">
            <text:p><text:s/>27,154 </text:p>
          </table:table-cell>
          <table:table-cell table:style-name="ce151" office:value-type="float" office:value="563">
            <text:p><text:s/>563 </text:p>
          </table:table-cell>
          <table:table-cell table:style-name="ce151" office:value-type="float" office:value="295">
            <text:p><text:s/>295 </text:p>
          </table:table-cell>
          <table:table-cell table:style-name="ce151" office:value-type="float" office:value="3243">
            <text:p><text:s/>3,243 </text:p>
          </table:table-cell>
          <table:table-cell table:style-name="ce151" office:value-type="float" office:value="1547">
            <text:p><text:s/>1,547 </text:p>
          </table:table-cell>
          <table:table-cell table:style-name="ce151" office:value-type="float" office:value="1426">
            <text:p><text:s/>1,426 </text:p>
          </table:table-cell>
          <table:table-cell table:style-name="ce151" office:value-type="float" office:value="294">
            <text:p><text:s/>294 </text:p>
          </table:table-cell>
          <table:table-cell table:style-name="ce151" office:value-type="float" office:value="956">
            <text:p><text:s/>956 </text:p>
          </table:table-cell>
          <table:table-cell table:style-name="ce151" office:value-type="float" office:value="51">
            <text:p><text:s/>51 </text:p>
          </table:table-cell>
          <table:table-cell table:style-name="ce190" office:value-type="float" office:value="173">
            <text:p><text:s/>173 </text:p>
          </table:table-cell>
          <table:table-cell table:style-name="ce126" office:value-type="string">
            <text:p>民國 99年底</text:p>
          </table:table-cell>
          <table:table-cell table:style-name="ce138" office:value-type="string">
            <text:p>合計</text:p>
          </table:table-cell>
          <table:table-cell table:style-name="ce203" office:value-type="float" office:value="1313">
            <text:p><text:s/>1,313 </text:p>
          </table:table-cell>
          <table:table-cell table:style-name="ce207" office:value-type="float" office:value="645">
            <text:p><text:s/>645 </text:p>
          </table:table-cell>
          <table:table-cell table:style-name="ce207" office:value-type="float" office:value="5585">
            <text:p><text:s/>5,585 </text:p>
          </table:table-cell>
          <table:table-cell table:style-name="ce207" office:value-type="float" office:value="1630">
            <text:p><text:s/>1,630 </text:p>
          </table:table-cell>
          <table:table-cell table:style-name="ce207" office:value-type="float" office:value="3719">
            <text:p><text:s/>3,719 </text:p>
          </table:table-cell>
          <table:table-cell table:style-name="ce207" office:value-type="float" office:value="535">
            <text:p><text:s/>535 </text:p>
          </table:table-cell>
          <table:table-cell table:style-name="ce207" office:value-type="float" office:value="57">
            <text:p><text:s/>57 </text:p>
          </table:table-cell>
          <table:table-cell table:style-name="ce207" office:value-type="float" office:value="18">
            <text:p><text:s/>18 </text:p>
          </table:table-cell>
          <table:table-cell table:style-name="ce207" office:value-type="float" office:value="4425">
            <text:p><text:s/>4,425 </text:p>
          </table:table-cell>
          <table:table-cell table:style-name="ce207" office:value-type="float" office:value="585">
            <text:p><text:s/>585 </text:p>
          </table:table-cell>
          <table:table-cell table:style-name="ce207" office:value-type="float" office:value="94">
            <text:p><text:s/>94 </text:p>
          </table:table-cell>
          <table:table-cell table:style-name="ce220" office:value-type="float" office:value="810">
            <text:p><text:s/>810 </text:p>
          </table:table-cell>
          <table:table-cell table:style-name="ce224" table:number-columns-repeated="15"/>
          <table:table-cell table:style-name="ce229" table:number-columns-repeated="982"/>
        </table:table-row>
        <table:table-row table:style-name="ro18">
          <table:table-cell table:style-name="ce127"/>
          <table:table-cell table:style-name="ce139" office:value-type="string">
            <text:p>男</text:p>
          </table:table-cell>
          <table:table-cell table:style-name="ce147" office:value-type="float" office:value="14098">
            <text:p><text:s/>14,098 </text:p>
          </table:table-cell>
          <table:table-cell table:style-name="ce151" office:value-type="float" office:value="14026">
            <text:p><text:s/>14,026 </text:p>
          </table:table-cell>
          <table:table-cell table:style-name="ce151" office:value-type="float" office:value="382">
            <text:p><text:s/>382 </text:p>
          </table:table-cell>
          <table:table-cell table:style-name="ce151" office:value-type="float" office:value="169">
            <text:p><text:s/>169 </text:p>
          </table:table-cell>
          <table:table-cell table:style-name="ce151" office:value-type="float" office:value="1563">
            <text:p><text:s/>1,563 </text:p>
          </table:table-cell>
          <table:table-cell table:style-name="ce151" office:value-type="float" office:value="828">
            <text:p><text:s/>828 </text:p>
          </table:table-cell>
          <table:table-cell table:style-name="ce151" office:value-type="float" office:value="719">
            <text:p><text:s/>719 </text:p>
          </table:table-cell>
          <table:table-cell table:style-name="ce151" office:value-type="float" office:value="153">
            <text:p><text:s/>153 </text:p>
          </table:table-cell>
          <table:table-cell table:style-name="ce151" office:value-type="float" office:value="521">
            <text:p><text:s/>521 </text:p>
          </table:table-cell>
          <table:table-cell table:style-name="ce151" office:value-type="float" office:value="33">
            <text:p><text:s/>33 </text:p>
          </table:table-cell>
          <table:table-cell table:style-name="ce190" office:value-type="float" office:value="30">
            <text:p><text:s/>30 </text:p>
          </table:table-cell>
          <table:table-cell table:style-name="ce127"/>
          <table:table-cell table:style-name="ce139" office:value-type="string">
            <text:p>男</text:p>
          </table:table-cell>
          <table:table-cell table:style-name="ce147" office:value-type="float" office:value="704">
            <text:p><text:s/>704 </text:p>
          </table:table-cell>
          <table:table-cell table:style-name="ce151" office:value-type="float" office:value="329">
            <text:p><text:s/>329 </text:p>
          </table:table-cell>
          <table:table-cell table:style-name="ce151" office:value-type="float" office:value="2991">
            <text:p><text:s/>2,991 </text:p>
          </table:table-cell>
          <table:table-cell table:style-name="ce151" office:value-type="float" office:value="1016">
            <text:p><text:s/>1,016 </text:p>
          </table:table-cell>
          <table:table-cell table:style-name="ce151" office:value-type="float" office:value="2080">
            <text:p><text:s/>2,080 </text:p>
          </table:table-cell>
          <table:table-cell table:style-name="ce151" office:value-type="float" office:value="318">
            <text:p><text:s/>318 </text:p>
          </table:table-cell>
          <table:table-cell table:style-name="ce151" office:value-type="float" office:value="22">
            <text:p><text:s/>22 </text:p>
          </table:table-cell>
          <table:table-cell table:style-name="ce151" office:value-type="float" office:value="13">
            <text:p><text:s/>13 </text:p>
          </table:table-cell>
          <table:table-cell table:style-name="ce151" office:value-type="float" office:value="1955">
            <text:p><text:s/>1,955 </text:p>
          </table:table-cell>
          <table:table-cell table:style-name="ce151" office:value-type="float" office:value="186">
            <text:p><text:s/>186 </text:p>
          </table:table-cell>
          <table:table-cell table:style-name="ce151" office:value-type="float" office:value="14">
            <text:p><text:s/>14 </text:p>
          </table:table-cell>
          <table:table-cell table:style-name="ce190" office:value-type="float" office:value="72">
            <text:p><text:s/>72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8">
          <table:table-cell table:style-name="ce127"/>
          <table:table-cell table:style-name="ce139" office:value-type="string">
            <text:p>女</text:p>
          </table:table-cell>
          <table:table-cell table:style-name="ce147" office:value-type="float" office:value="13866">
            <text:p><text:s/>13,866 </text:p>
          </table:table-cell>
          <table:table-cell table:style-name="ce151" office:value-type="float" office:value="13128">
            <text:p><text:s/>13,128 </text:p>
          </table:table-cell>
          <table:table-cell table:style-name="ce151" office:value-type="float" office:value="181">
            <text:p><text:s/>181 </text:p>
          </table:table-cell>
          <table:table-cell table:style-name="ce151" office:value-type="float" office:value="126">
            <text:p><text:s/>126 </text:p>
          </table:table-cell>
          <table:table-cell table:style-name="ce151" office:value-type="float" office:value="1680">
            <text:p><text:s/>1,680 </text:p>
          </table:table-cell>
          <table:table-cell table:style-name="ce151" office:value-type="float" office:value="719">
            <text:p><text:s/>719 </text:p>
          </table:table-cell>
          <table:table-cell table:style-name="ce151" office:value-type="float" office:value="707">
            <text:p><text:s/>707 </text:p>
          </table:table-cell>
          <table:table-cell table:style-name="ce151" office:value-type="float" office:value="141">
            <text:p><text:s/>141 </text:p>
          </table:table-cell>
          <table:table-cell table:style-name="ce151" office:value-type="float" office:value="435">
            <text:p><text:s/>435 </text:p>
          </table:table-cell>
          <table:table-cell table:style-name="ce151" office:value-type="float" office:value="18">
            <text:p><text:s/>18 </text:p>
          </table:table-cell>
          <table:table-cell table:style-name="ce190" office:value-type="float" office:value="143">
            <text:p><text:s/>143 </text:p>
          </table:table-cell>
          <table:table-cell table:style-name="ce127"/>
          <table:table-cell table:style-name="ce139" office:value-type="string">
            <text:p>女</text:p>
          </table:table-cell>
          <table:table-cell table:style-name="ce147" office:value-type="float" office:value="609">
            <text:p><text:s/>609 </text:p>
          </table:table-cell>
          <table:table-cell table:style-name="ce151" office:value-type="float" office:value="316">
            <text:p><text:s/>316 </text:p>
          </table:table-cell>
          <table:table-cell table:style-name="ce151" office:value-type="float" office:value="2594">
            <text:p><text:s/>2,594 </text:p>
          </table:table-cell>
          <table:table-cell table:style-name="ce151" office:value-type="float" office:value="614">
            <text:p><text:s/>614 </text:p>
          </table:table-cell>
          <table:table-cell table:style-name="ce151" office:value-type="float" office:value="1639">
            <text:p><text:s/>1,639 </text:p>
          </table:table-cell>
          <table:table-cell table:style-name="ce151" office:value-type="float" office:value="217">
            <text:p><text:s/>217 </text:p>
          </table:table-cell>
          <table:table-cell table:style-name="ce151" office:value-type="float" office:value="35">
            <text:p><text:s/>35 </text:p>
          </table:table-cell>
          <table:table-cell table:style-name="ce151" office:value-type="float" office:value="5">
            <text:p><text:s/>5 </text:p>
          </table:table-cell>
          <table:table-cell table:style-name="ce151" office:value-type="float" office:value="2470">
            <text:p><text:s/>2,470 </text:p>
          </table:table-cell>
          <table:table-cell table:style-name="ce151" office:value-type="float" office:value="399">
            <text:p><text:s/>399 </text:p>
          </table:table-cell>
          <table:table-cell table:style-name="ce151" office:value-type="float" office:value="80">
            <text:p><text:s/>80 </text:p>
          </table:table-cell>
          <table:table-cell table:style-name="ce190" office:value-type="float" office:value="738">
            <text:p><text:s/>738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7">
          <table:table-cell table:style-name="ce127" office:value-type="string">
            <text:p>民國100年底</text:p>
          </table:table-cell>
          <table:table-cell table:style-name="ce139" office:value-type="string">
            <text:p>合計</text:p>
          </table:table-cell>
          <table:table-cell table:style-name="ce147" office:value-type="float" office:value="28082">
            <text:p><text:s/>28,082 </text:p>
          </table:table-cell>
          <table:table-cell table:style-name="ce151" office:value-type="float" office:value="27312">
            <text:p><text:s/>27,312 </text:p>
          </table:table-cell>
          <table:table-cell table:style-name="ce151" table:formula="of:=25+589" office:value-type="float" office:value="614">
            <text:p><text:s/>614 </text:p>
          </table:table-cell>
          <table:table-cell table:style-name="ce151" table:formula="of:=31+304" office:value-type="float" office:value="335">
            <text:p><text:s/>335 </text:p>
          </table:table-cell>
          <table:table-cell table:style-name="ce151" office:value-type="float" office:value="3406">
            <text:p><text:s/>3,406 </text:p>
          </table:table-cell>
          <table:table-cell table:style-name="ce151" office:value-type="float" office:value="1647">
            <text:p><text:s/>1,647 </text:p>
          </table:table-cell>
          <table:table-cell table:style-name="ce151" office:value-type="float" office:value="1431">
            <text:p><text:s/>1,431 </text:p>
          </table:table-cell>
          <table:table-cell table:style-name="ce151" office:value-type="float" office:value="287">
            <text:p><text:s/>287 </text:p>
          </table:table-cell>
          <table:table-cell table:style-name="ce151" office:value-type="float" office:value="920">
            <text:p><text:s/>920 </text:p>
          </table:table-cell>
          <table:table-cell table:style-name="ce151" office:value-type="float" office:value="49">
            <text:p><text:s/>49 </text:p>
          </table:table-cell>
          <table:table-cell table:style-name="ce190" office:value-type="float" office:value="194">
            <text:p><text:s/>194 </text:p>
          </table:table-cell>
          <table:table-cell table:style-name="ce127" office:value-type="string">
            <text:p>民國100年底</text:p>
          </table:table-cell>
          <table:table-cell table:style-name="ce139" office:value-type="string">
            <text:p>合計</text:p>
          </table:table-cell>
          <table:table-cell table:style-name="ce147" office:value-type="float" office:value="1267">
            <text:p><text:s/>1,267 </text:p>
          </table:table-cell>
          <table:table-cell table:style-name="ce151" office:value-type="float" office:value="663">
            <text:p><text:s/>663 </text:p>
          </table:table-cell>
          <table:table-cell table:style-name="ce151" office:value-type="float" office:value="5605">
            <text:p><text:s/>5,605 </text:p>
          </table:table-cell>
          <table:table-cell table:style-name="ce151" office:value-type="float" office:value="1591">
            <text:p><text:s/>1,591 </text:p>
          </table:table-cell>
          <table:table-cell table:style-name="ce151" office:value-type="float" office:value="3678">
            <text:p><text:s/>3,678 </text:p>
          </table:table-cell>
          <table:table-cell table:style-name="ce151" office:value-type="float" office:value="533">
            <text:p><text:s/>533 </text:p>
          </table:table-cell>
          <table:table-cell table:style-name="ce151" office:value-type="float" office:value="53">
            <text:p><text:s/>53 </text:p>
          </table:table-cell>
          <table:table-cell table:style-name="ce151" office:value-type="float" office:value="18">
            <text:p><text:s/>18 </text:p>
          </table:table-cell>
          <table:table-cell table:style-name="ce151" office:value-type="float" office:value="4359">
            <text:p><text:s/>4,359 </text:p>
          </table:table-cell>
          <table:table-cell table:style-name="ce151" office:value-type="float" office:value="570">
            <text:p><text:s/>570 </text:p>
          </table:table-cell>
          <table:table-cell table:style-name="ce151" office:value-type="float" office:value="92">
            <text:p><text:s/>92 </text:p>
          </table:table-cell>
          <table:table-cell table:style-name="ce190" office:value-type="float" office:value="770">
            <text:p><text:s/>770 </text:p>
          </table:table-cell>
          <table:table-cell table:style-name="ce224" table:number-columns-repeated="15"/>
          <table:table-cell table:style-name="ce229" table:number-columns-repeated="982"/>
        </table:table-row>
        <table:table-row table:style-name="ro18">
          <table:table-cell table:style-name="ce127"/>
          <table:table-cell table:style-name="ce139" office:value-type="string">
            <text:p>男</text:p>
          </table:table-cell>
          <table:table-cell table:style-name="ce147" office:value-type="float" office:value="14170">
            <text:p><text:s/>14,170 </text:p>
          </table:table-cell>
          <table:table-cell table:style-name="ce151" office:value-type="float" office:value="14102">
            <text:p><text:s/>14,102 </text:p>
          </table:table-cell>
          <table:table-cell table:style-name="ce151" table:formula="of:=23+382" office:value-type="float" office:value="405">
            <text:p><text:s/>405 </text:p>
          </table:table-cell>
          <table:table-cell table:style-name="ce151" table:formula="of:=21+180" office:value-type="float" office:value="201">
            <text:p><text:s/>201 </text:p>
          </table:table-cell>
          <table:table-cell table:style-name="ce151" office:value-type="float" office:value="1633">
            <text:p><text:s/>1,633 </text:p>
          </table:table-cell>
          <table:table-cell table:style-name="ce151" office:value-type="float" office:value="881">
            <text:p><text:s/>881 </text:p>
          </table:table-cell>
          <table:table-cell table:style-name="ce151" office:value-type="float" office:value="730">
            <text:p><text:s/>730 </text:p>
          </table:table-cell>
          <table:table-cell table:style-name="ce151" office:value-type="float" office:value="157">
            <text:p><text:s/>157 </text:p>
          </table:table-cell>
          <table:table-cell table:style-name="ce151" office:value-type="float" office:value="517">
            <text:p><text:s/>517 </text:p>
          </table:table-cell>
          <table:table-cell table:style-name="ce151" office:value-type="float" office:value="34">
            <text:p><text:s/>34 </text:p>
          </table:table-cell>
          <table:table-cell table:style-name="ce190" office:value-type="float" office:value="36">
            <text:p><text:s/>36 </text:p>
          </table:table-cell>
          <table:table-cell table:style-name="ce127"/>
          <table:table-cell table:style-name="ce139" office:value-type="string">
            <text:p>男</text:p>
          </table:table-cell>
          <table:table-cell table:style-name="ce147" office:value-type="float" office:value="678">
            <text:p><text:s/>678 </text:p>
          </table:table-cell>
          <table:table-cell table:style-name="ce151" office:value-type="float" office:value="337">
            <text:p><text:s/>337 </text:p>
          </table:table-cell>
          <table:table-cell table:style-name="ce151" office:value-type="float" office:value="3000">
            <text:p><text:s/>3,000 </text:p>
          </table:table-cell>
          <table:table-cell table:style-name="ce151" office:value-type="float" office:value="1009">
            <text:p><text:s/>1,009 </text:p>
          </table:table-cell>
          <table:table-cell table:style-name="ce151" office:value-type="float" office:value="2044">
            <text:p><text:s/>2,044 </text:p>
          </table:table-cell>
          <table:table-cell table:style-name="ce151" office:value-type="float" office:value="318">
            <text:p><text:s/>318 </text:p>
          </table:table-cell>
          <table:table-cell table:style-name="ce151" office:value-type="float" office:value="19">
            <text:p><text:s/>19 </text:p>
          </table:table-cell>
          <table:table-cell table:style-name="ce151" office:value-type="float" office:value="13">
            <text:p><text:s/>13 </text:p>
          </table:table-cell>
          <table:table-cell table:style-name="ce151" office:value-type="float" office:value="1901">
            <text:p><text:s/>1,901 </text:p>
          </table:table-cell>
          <table:table-cell table:style-name="ce151" office:value-type="float" office:value="174">
            <text:p><text:s/>174 </text:p>
          </table:table-cell>
          <table:table-cell table:style-name="ce151" office:value-type="float" office:value="15">
            <text:p><text:s/>15 </text:p>
          </table:table-cell>
          <table:table-cell table:style-name="ce190" office:value-type="float" office:value="68">
            <text:p><text:s/>68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8">
          <table:table-cell table:style-name="ce127"/>
          <table:table-cell table:style-name="ce139" office:value-type="string">
            <text:p>女</text:p>
          </table:table-cell>
          <table:table-cell table:style-name="ce147" office:value-type="float" office:value="13912">
            <text:p><text:s/>13,912 </text:p>
          </table:table-cell>
          <table:table-cell table:style-name="ce151" office:value-type="float" office:value="13210">
            <text:p><text:s/>13,210 </text:p>
          </table:table-cell>
          <table:table-cell table:style-name="ce151" table:formula="of:=2+207" office:value-type="float" office:value="209">
            <text:p><text:s/>209 </text:p>
          </table:table-cell>
          <table:table-cell table:style-name="ce151" table:formula="of:=10+124" office:value-type="float" office:value="134">
            <text:p><text:s/>134 </text:p>
          </table:table-cell>
          <table:table-cell table:style-name="ce151" office:value-type="float" office:value="1773">
            <text:p><text:s/>1,773 </text:p>
          </table:table-cell>
          <table:table-cell table:style-name="ce151" office:value-type="float" office:value="766">
            <text:p><text:s/>766 </text:p>
          </table:table-cell>
          <table:table-cell table:style-name="ce151" office:value-type="float" office:value="701">
            <text:p><text:s/>701 </text:p>
          </table:table-cell>
          <table:table-cell table:style-name="ce151" office:value-type="float" office:value="130">
            <text:p><text:s/>130 </text:p>
          </table:table-cell>
          <table:table-cell table:style-name="ce151" office:value-type="float" office:value="403">
            <text:p><text:s/>403 </text:p>
          </table:table-cell>
          <table:table-cell table:style-name="ce151" office:value-type="float" office:value="15">
            <text:p><text:s/>15 </text:p>
          </table:table-cell>
          <table:table-cell table:style-name="ce190" office:value-type="float" office:value="158">
            <text:p><text:s/>158 </text:p>
          </table:table-cell>
          <table:table-cell table:style-name="ce127"/>
          <table:table-cell table:style-name="ce139" office:value-type="string">
            <text:p>女</text:p>
          </table:table-cell>
          <table:table-cell table:style-name="ce147" office:value-type="float" office:value="589">
            <text:p><text:s/>589 </text:p>
          </table:table-cell>
          <table:table-cell table:style-name="ce151" office:value-type="float" office:value="326">
            <text:p><text:s/>326 </text:p>
          </table:table-cell>
          <table:table-cell table:style-name="ce151" office:value-type="float" office:value="2605">
            <text:p><text:s/>2,605 </text:p>
          </table:table-cell>
          <table:table-cell table:style-name="ce151" office:value-type="float" office:value="582">
            <text:p><text:s/>582 </text:p>
          </table:table-cell>
          <table:table-cell table:style-name="ce151" office:value-type="float" office:value="1634">
            <text:p><text:s/>1,634 </text:p>
          </table:table-cell>
          <table:table-cell table:style-name="ce151" office:value-type="float" office:value="215">
            <text:p><text:s/>215 </text:p>
          </table:table-cell>
          <table:table-cell table:style-name="ce151" office:value-type="float" office:value="34">
            <text:p><text:s/>34 </text:p>
          </table:table-cell>
          <table:table-cell table:style-name="ce151" office:value-type="float" office:value="5">
            <text:p><text:s/>5 </text:p>
          </table:table-cell>
          <table:table-cell table:style-name="ce151" office:value-type="float" office:value="2458">
            <text:p><text:s/>2,458 </text:p>
          </table:table-cell>
          <table:table-cell table:style-name="ce151" office:value-type="float" office:value="396">
            <text:p><text:s/>396 </text:p>
          </table:table-cell>
          <table:table-cell table:style-name="ce151" office:value-type="float" office:value="77">
            <text:p><text:s/>77 </text:p>
          </table:table-cell>
          <table:table-cell table:style-name="ce190" office:value-type="float" office:value="702">
            <text:p><text:s/>702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7">
          <table:table-cell table:style-name="ce127" office:value-type="string">
            <text:p>民國101年底</text:p>
          </table:table-cell>
          <table:table-cell table:style-name="ce139" office:value-type="string">
            <text:p>合計</text:p>
          </table:table-cell>
          <table:table-cell table:style-name="ce147" office:value-type="float" office:value="28178">
            <text:p><text:s/>28,178 </text:p>
          </table:table-cell>
          <table:table-cell table:style-name="ce151" office:value-type="float" office:value="27457">
            <text:p><text:s/>27,457 </text:p>
          </table:table-cell>
          <table:table-cell table:style-name="ce151" table:formula="of:=31+638" office:value-type="float" office:value="669">
            <text:p><text:s/>669 </text:p>
          </table:table-cell>
          <table:table-cell table:style-name="ce151" table:formula="of:=31+319" office:value-type="float" office:value="350">
            <text:p><text:s/>350 </text:p>
          </table:table-cell>
          <table:table-cell table:style-name="ce151" office:value-type="float" office:value="3595">
            <text:p><text:s/>3,595 </text:p>
          </table:table-cell>
          <table:table-cell table:style-name="ce151" office:value-type="float" office:value="1705">
            <text:p><text:s/>1,705 </text:p>
          </table:table-cell>
          <table:table-cell table:style-name="ce151" office:value-type="float" office:value="1422">
            <text:p><text:s/>1,422 </text:p>
          </table:table-cell>
          <table:table-cell table:style-name="ce151" office:value-type="float" office:value="276">
            <text:p><text:s/>276 </text:p>
          </table:table-cell>
          <table:table-cell table:style-name="ce151" office:value-type="float" office:value="932">
            <text:p><text:s/>932 </text:p>
          </table:table-cell>
          <table:table-cell table:style-name="ce151" office:value-type="float" office:value="50">
            <text:p><text:s/>50 </text:p>
          </table:table-cell>
          <table:table-cell table:style-name="ce190" office:value-type="float" office:value="188">
            <text:p><text:s/>188 </text:p>
          </table:table-cell>
          <table:table-cell table:style-name="ce127" office:value-type="string">
            <text:p>民國101年底</text:p>
          </table:table-cell>
          <table:table-cell table:style-name="ce139" office:value-type="string">
            <text:p>合計</text:p>
          </table:table-cell>
          <table:table-cell table:style-name="ce147" office:value-type="float" office:value="1216">
            <text:p><text:s/>1,216 </text:p>
          </table:table-cell>
          <table:table-cell table:style-name="ce151" office:value-type="float" office:value="673">
            <text:p><text:s/>673 </text:p>
          </table:table-cell>
          <table:table-cell table:style-name="ce151" office:value-type="float" office:value="5617">
            <text:p><text:s/>5,617 </text:p>
          </table:table-cell>
          <table:table-cell table:style-name="ce151" office:value-type="float" office:value="1609">
            <text:p><text:s/>1,609 </text:p>
          </table:table-cell>
          <table:table-cell table:style-name="ce151" office:value-type="float" office:value="3664">
            <text:p><text:s/>3,664 </text:p>
          </table:table-cell>
          <table:table-cell table:style-name="ce151" office:value-type="float" office:value="522">
            <text:p><text:s/>522 </text:p>
          </table:table-cell>
          <table:table-cell table:style-name="ce151" office:value-type="float" office:value="53">
            <text:p><text:s/>53 </text:p>
          </table:table-cell>
          <table:table-cell table:style-name="ce151" office:value-type="float" office:value="18">
            <text:p><text:s/>18 </text:p>
          </table:table-cell>
          <table:table-cell table:style-name="ce151" office:value-type="float" office:value="4260">
            <text:p><text:s/>4,260 </text:p>
          </table:table-cell>
          <table:table-cell table:style-name="ce151" office:value-type="float" office:value="550">
            <text:p><text:s/>550 </text:p>
          </table:table-cell>
          <table:table-cell table:style-name="ce151" office:value-type="float" office:value="88">
            <text:p><text:s/>88 </text:p>
          </table:table-cell>
          <table:table-cell table:style-name="ce190" office:value-type="float" office:value="721">
            <text:p><text:s/>721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8">
          <table:table-cell table:style-name="ce127"/>
          <table:table-cell table:style-name="ce139" office:value-type="string">
            <text:p>男</text:p>
          </table:table-cell>
          <table:table-cell table:style-name="ce147" office:value-type="float" office:value="14206">
            <text:p><text:s/>14,206 </text:p>
          </table:table-cell>
          <table:table-cell table:style-name="ce151" office:value-type="float" office:value="14147">
            <text:p><text:s/>14,147 </text:p>
          </table:table-cell>
          <table:table-cell table:style-name="ce151" table:formula="of:=25+415" office:value-type="float" office:value="440">
            <text:p><text:s/>440 </text:p>
          </table:table-cell>
          <table:table-cell table:style-name="ce151" table:formula="of:=21+186" office:value-type="float" office:value="207">
            <text:p><text:s/>207 </text:p>
          </table:table-cell>
          <table:table-cell table:style-name="ce151" office:value-type="float" office:value="1705">
            <text:p><text:s/>1,705 </text:p>
          </table:table-cell>
          <table:table-cell table:style-name="ce151" office:value-type="float" office:value="909">
            <text:p><text:s/>909 </text:p>
          </table:table-cell>
          <table:table-cell table:style-name="ce151" office:value-type="float" office:value="721">
            <text:p><text:s/>721 </text:p>
          </table:table-cell>
          <table:table-cell table:style-name="ce151" office:value-type="float" office:value="149">
            <text:p><text:s/>149 </text:p>
          </table:table-cell>
          <table:table-cell table:style-name="ce151" office:value-type="float" office:value="512">
            <text:p><text:s/>512 </text:p>
          </table:table-cell>
          <table:table-cell table:style-name="ce151" office:value-type="float" office:value="34">
            <text:p><text:s/>34 </text:p>
          </table:table-cell>
          <table:table-cell table:style-name="ce190" office:value-type="float" office:value="37">
            <text:p><text:s/>37 </text:p>
          </table:table-cell>
          <table:table-cell table:style-name="ce127"/>
          <table:table-cell table:style-name="ce139" office:value-type="string">
            <text:p>男</text:p>
          </table:table-cell>
          <table:table-cell table:style-name="ce147" office:value-type="float" office:value="647">
            <text:p><text:s/>647 </text:p>
          </table:table-cell>
          <table:table-cell table:style-name="ce151" office:value-type="float" office:value="362">
            <text:p><text:s/>362 </text:p>
          </table:table-cell>
          <table:table-cell table:style-name="ce151" office:value-type="float" office:value="3014">
            <text:p><text:s/>3,014 </text:p>
          </table:table-cell>
          <table:table-cell table:style-name="ce151" office:value-type="float" office:value="1032">
            <text:p><text:s/>1,032 </text:p>
          </table:table-cell>
          <table:table-cell table:style-name="ce151" office:value-type="float" office:value="2026">
            <text:p><text:s/>2,026 </text:p>
          </table:table-cell>
          <table:table-cell table:style-name="ce151" office:value-type="float" office:value="308">
            <text:p><text:s/>308 </text:p>
          </table:table-cell>
          <table:table-cell table:style-name="ce151" office:value-type="float" office:value="18">
            <text:p><text:s/>18 </text:p>
          </table:table-cell>
          <table:table-cell table:style-name="ce151" office:value-type="float" office:value="13">
            <text:p><text:s/>13 </text:p>
          </table:table-cell>
          <table:table-cell table:style-name="ce151" office:value-type="float" office:value="1833">
            <text:p><text:s/>1,833 </text:p>
          </table:table-cell>
          <table:table-cell table:style-name="ce151" office:value-type="float" office:value="166">
            <text:p><text:s/>166 </text:p>
          </table:table-cell>
          <table:table-cell table:style-name="ce151" office:value-type="float" office:value="14">
            <text:p><text:s/>14 </text:p>
          </table:table-cell>
          <table:table-cell table:style-name="ce190" office:value-type="float" office:value="59">
            <text:p><text:s/>59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8">
          <table:table-cell table:style-name="ce127"/>
          <table:table-cell table:style-name="ce139" office:value-type="string">
            <text:p>女</text:p>
          </table:table-cell>
          <table:table-cell table:style-name="ce147" office:value-type="float" office:value="13972">
            <text:p><text:s/>13,972 </text:p>
          </table:table-cell>
          <table:table-cell table:style-name="ce151" office:value-type="float" office:value="13310">
            <text:p><text:s/>13,310 </text:p>
          </table:table-cell>
          <table:table-cell table:style-name="ce151" table:formula="of:=6+223" office:value-type="float" office:value="229">
            <text:p><text:s/>229 </text:p>
          </table:table-cell>
          <table:table-cell table:style-name="ce151" table:formula="of:=10+133" office:value-type="float" office:value="143">
            <text:p><text:s/>143 </text:p>
          </table:table-cell>
          <table:table-cell table:style-name="ce151" office:value-type="float" office:value="1890">
            <text:p><text:s/>1,890 </text:p>
          </table:table-cell>
          <table:table-cell table:style-name="ce151" office:value-type="float" office:value="796">
            <text:p><text:s/>796 </text:p>
          </table:table-cell>
          <table:table-cell table:style-name="ce151" office:value-type="float" office:value="701">
            <text:p><text:s/>701 </text:p>
          </table:table-cell>
          <table:table-cell table:style-name="ce151" office:value-type="float" office:value="127">
            <text:p><text:s/>127 </text:p>
          </table:table-cell>
          <table:table-cell table:style-name="ce151" office:value-type="float" office:value="420">
            <text:p><text:s/>420 </text:p>
          </table:table-cell>
          <table:table-cell table:style-name="ce151" office:value-type="float" office:value="16">
            <text:p><text:s/>16 </text:p>
          </table:table-cell>
          <table:table-cell table:style-name="ce190" office:value-type="float" office:value="151">
            <text:p><text:s/>151 </text:p>
          </table:table-cell>
          <table:table-cell table:style-name="ce127"/>
          <table:table-cell table:style-name="ce139" office:value-type="string">
            <text:p>女</text:p>
          </table:table-cell>
          <table:table-cell table:style-name="ce147" office:value-type="float" office:value="569">
            <text:p><text:s/>569 </text:p>
          </table:table-cell>
          <table:table-cell table:style-name="ce151" office:value-type="float" office:value="311">
            <text:p><text:s/>311 </text:p>
          </table:table-cell>
          <table:table-cell table:style-name="ce151" office:value-type="float" office:value="2603">
            <text:p><text:s/>2,603 </text:p>
          </table:table-cell>
          <table:table-cell table:style-name="ce151" office:value-type="float" office:value="577">
            <text:p><text:s/>577 </text:p>
          </table:table-cell>
          <table:table-cell table:style-name="ce151" office:value-type="float" office:value="1638">
            <text:p><text:s/>1,638 </text:p>
          </table:table-cell>
          <table:table-cell table:style-name="ce151" office:value-type="float" office:value="214">
            <text:p><text:s/>214 </text:p>
          </table:table-cell>
          <table:table-cell table:style-name="ce151" office:value-type="float" office:value="35">
            <text:p><text:s/>35 </text:p>
          </table:table-cell>
          <table:table-cell table:style-name="ce151" office:value-type="float" office:value="5">
            <text:p><text:s/>5 </text:p>
          </table:table-cell>
          <table:table-cell table:style-name="ce151" office:value-type="float" office:value="2427">
            <text:p><text:s/>2,427 </text:p>
          </table:table-cell>
          <table:table-cell table:style-name="ce151" office:value-type="float" office:value="384">
            <text:p><text:s/>384 </text:p>
          </table:table-cell>
          <table:table-cell table:style-name="ce151" office:value-type="float" office:value="74">
            <text:p><text:s/>74 </text:p>
          </table:table-cell>
          <table:table-cell table:style-name="ce190" office:value-type="float" office:value="662">
            <text:p><text:s/>662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7">
          <table:table-cell table:style-name="ce127" office:value-type="string">
            <text:p>民國102年底</text:p>
          </table:table-cell>
          <table:table-cell table:style-name="ce139" office:value-type="string">
            <text:p>合計</text:p>
          </table:table-cell>
          <table:table-cell table:style-name="ce147" office:value-type="float" office:value="28198">
            <text:p><text:s/>28,198 </text:p>
          </table:table-cell>
          <table:table-cell table:style-name="ce151" office:value-type="float" office:value="27520">
            <text:p><text:s/>27,520 </text:p>
          </table:table-cell>
          <table:table-cell table:style-name="ce151" table:formula="of:=38+696" office:value-type="float" office:value="734">
            <text:p><text:s/>734 </text:p>
          </table:table-cell>
          <table:table-cell table:style-name="ce151" table:formula="of:=35+320" office:value-type="float" office:value="355">
            <text:p><text:s/>355 </text:p>
          </table:table-cell>
          <table:table-cell table:style-name="ce151" office:value-type="float" office:value="3802">
            <text:p><text:s/>3,802 </text:p>
          </table:table-cell>
          <table:table-cell table:style-name="ce151" office:value-type="float" office:value="1791">
            <text:p><text:s/>1,791 </text:p>
          </table:table-cell>
          <table:table-cell table:style-name="ce151" office:value-type="float" office:value="1412">
            <text:p><text:s/>1,412 </text:p>
          </table:table-cell>
          <table:table-cell table:style-name="ce151" office:value-type="float" office:value="263">
            <text:p><text:s/>263 </text:p>
          </table:table-cell>
          <table:table-cell table:style-name="ce151" office:value-type="float" office:value="927">
            <text:p><text:s/>927 </text:p>
          </table:table-cell>
          <table:table-cell table:style-name="ce151" office:value-type="float" office:value="45">
            <text:p><text:s/>45 </text:p>
          </table:table-cell>
          <table:table-cell table:style-name="ce190" office:value-type="float" office:value="197">
            <text:p><text:s/>197 </text:p>
          </table:table-cell>
          <table:table-cell table:style-name="ce127" office:value-type="string">
            <text:p>民國102年底</text:p>
          </table:table-cell>
          <table:table-cell table:style-name="ce139" office:value-type="string">
            <text:p>合計</text:p>
          </table:table-cell>
          <table:table-cell table:style-name="ce147" office:value-type="float" office:value="1163">
            <text:p><text:s/>1,163 </text:p>
          </table:table-cell>
          <table:table-cell table:style-name="ce151" office:value-type="float" office:value="669">
            <text:p><text:s/>669 </text:p>
          </table:table-cell>
          <table:table-cell table:style-name="ce151" office:value-type="float" office:value="5613">
            <text:p><text:s/>5,613 </text:p>
          </table:table-cell>
          <table:table-cell table:style-name="ce151" office:value-type="float" office:value="1610">
            <text:p><text:s/>1,610 </text:p>
          </table:table-cell>
          <table:table-cell table:style-name="ce151" office:value-type="float" office:value="3640">
            <text:p><text:s/>3,640 </text:p>
          </table:table-cell>
          <table:table-cell table:style-name="ce151" office:value-type="float" office:value="476">
            <text:p><text:s/>476 </text:p>
          </table:table-cell>
          <table:table-cell table:style-name="ce151" office:value-type="float" office:value="52">
            <text:p><text:s/>52 </text:p>
          </table:table-cell>
          <table:table-cell table:style-name="ce151" office:value-type="float" office:value="18">
            <text:p><text:s/>18 </text:p>
          </table:table-cell>
          <table:table-cell table:style-name="ce151" office:value-type="float" office:value="4148">
            <text:p><text:s/>4,148 </text:p>
          </table:table-cell>
          <table:table-cell table:style-name="ce151" office:value-type="float" office:value="520">
            <text:p><text:s/>520 </text:p>
          </table:table-cell>
          <table:table-cell table:style-name="ce151" office:value-type="float" office:value="85">
            <text:p><text:s/>85 </text:p>
          </table:table-cell>
          <table:table-cell table:style-name="ce190" office:value-type="float" office:value="678">
            <text:p><text:s/>678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8">
          <table:table-cell table:style-name="ce127"/>
          <table:table-cell table:style-name="ce139" office:value-type="string">
            <text:p>男</text:p>
          </table:table-cell>
          <table:table-cell table:style-name="ce147" office:value-type="float" office:value="14188">
            <text:p><text:s/>14,188 </text:p>
          </table:table-cell>
          <table:table-cell table:style-name="ce151" office:value-type="float" office:value="14134">
            <text:p><text:s/>14,134 </text:p>
          </table:table-cell>
          <table:table-cell table:style-name="ce151" table:formula="of:=30+448" office:value-type="float" office:value="478">
            <text:p><text:s/>478 </text:p>
          </table:table-cell>
          <table:table-cell table:style-name="ce151" table:formula="of:=26+187" office:value-type="float" office:value="213">
            <text:p><text:s/>213 </text:p>
          </table:table-cell>
          <table:table-cell table:style-name="ce151" office:value-type="float" office:value="1798">
            <text:p><text:s/>1,798 </text:p>
          </table:table-cell>
          <table:table-cell table:style-name="ce151" office:value-type="float" office:value="950">
            <text:p><text:s/>950 </text:p>
          </table:table-cell>
          <table:table-cell table:style-name="ce151" office:value-type="float" office:value="721">
            <text:p><text:s/>721 </text:p>
          </table:table-cell>
          <table:table-cell table:style-name="ce151" office:value-type="float" office:value="145">
            <text:p><text:s/>145 </text:p>
          </table:table-cell>
          <table:table-cell table:style-name="ce151" office:value-type="float" office:value="502">
            <text:p><text:s/>502 </text:p>
          </table:table-cell>
          <table:table-cell table:style-name="ce151" office:value-type="float" office:value="31">
            <text:p><text:s/>31 </text:p>
          </table:table-cell>
          <table:table-cell table:style-name="ce190" office:value-type="float" office:value="36">
            <text:p><text:s/>36 </text:p>
          </table:table-cell>
          <table:table-cell table:style-name="ce127"/>
          <table:table-cell table:style-name="ce139" office:value-type="string">
            <text:p>男</text:p>
          </table:table-cell>
          <table:table-cell table:style-name="ce147" office:value-type="float" office:value="618">
            <text:p><text:s/>618 </text:p>
          </table:table-cell>
          <table:table-cell table:style-name="ce151" office:value-type="float" office:value="370">
            <text:p><text:s/>370 </text:p>
          </table:table-cell>
          <table:table-cell table:style-name="ce151" office:value-type="float" office:value="3011">
            <text:p><text:s/>3,011 </text:p>
          </table:table-cell>
          <table:table-cell table:style-name="ce151" office:value-type="float" office:value="1019">
            <text:p><text:s/>1,019 </text:p>
          </table:table-cell>
          <table:table-cell table:style-name="ce151" office:value-type="float" office:value="2005">
            <text:p><text:s/>2,005 </text:p>
          </table:table-cell>
          <table:table-cell table:style-name="ce151" office:value-type="float" office:value="272">
            <text:p><text:s/>272 </text:p>
          </table:table-cell>
          <table:table-cell table:style-name="ce151" office:value-type="float" office:value="18">
            <text:p><text:s/>18 </text:p>
          </table:table-cell>
          <table:table-cell table:style-name="ce151" office:value-type="float" office:value="13">
            <text:p><text:s/>13 </text:p>
          </table:table-cell>
          <table:table-cell table:style-name="ce151" office:value-type="float" office:value="1768">
            <text:p><text:s/>1,768 </text:p>
          </table:table-cell>
          <table:table-cell table:style-name="ce151" office:value-type="float" office:value="152">
            <text:p><text:s/>152 </text:p>
          </table:table-cell>
          <table:table-cell table:style-name="ce151" office:value-type="float" office:value="14">
            <text:p><text:s/>14 </text:p>
          </table:table-cell>
          <table:table-cell table:style-name="ce190" office:value-type="float" office:value="54">
            <text:p><text:s/>54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8">
          <table:table-cell table:style-name="ce127"/>
          <table:table-cell table:style-name="ce139" office:value-type="string">
            <text:p>女</text:p>
          </table:table-cell>
          <table:table-cell table:style-name="ce147" office:value-type="float" office:value="14010">
            <text:p><text:s/>14,010 </text:p>
          </table:table-cell>
          <table:table-cell table:style-name="ce151" office:value-type="float" office:value="13386">
            <text:p><text:s/>13,386 </text:p>
          </table:table-cell>
          <table:table-cell table:style-name="ce151" table:formula="of:=8+248" office:value-type="float" office:value="256">
            <text:p><text:s/>256 </text:p>
          </table:table-cell>
          <table:table-cell table:style-name="ce151" table:formula="of:=9+133" office:value-type="float" office:value="142">
            <text:p><text:s/>142 </text:p>
          </table:table-cell>
          <table:table-cell table:style-name="ce151" office:value-type="float" office:value="2004">
            <text:p><text:s/>2,004 </text:p>
          </table:table-cell>
          <table:table-cell table:style-name="ce151" office:value-type="float" office:value="841">
            <text:p><text:s/>841 </text:p>
          </table:table-cell>
          <table:table-cell table:style-name="ce151" office:value-type="float" office:value="691">
            <text:p><text:s/>691 </text:p>
          </table:table-cell>
          <table:table-cell table:style-name="ce151" office:value-type="float" office:value="118">
            <text:p><text:s/>118 </text:p>
          </table:table-cell>
          <table:table-cell table:style-name="ce151" office:value-type="float" office:value="425">
            <text:p><text:s/>425 </text:p>
          </table:table-cell>
          <table:table-cell table:style-name="ce151" office:value-type="float" office:value="14">
            <text:p><text:s/>14 </text:p>
          </table:table-cell>
          <table:table-cell table:style-name="ce190" office:value-type="float" office:value="161">
            <text:p><text:s/>161 </text:p>
          </table:table-cell>
          <table:table-cell table:style-name="ce127"/>
          <table:table-cell table:style-name="ce139" office:value-type="string">
            <text:p>女</text:p>
          </table:table-cell>
          <table:table-cell table:style-name="ce147" office:value-type="float" office:value="545">
            <text:p><text:s/>545 </text:p>
          </table:table-cell>
          <table:table-cell table:style-name="ce151" office:value-type="float" office:value="299">
            <text:p><text:s/>299 </text:p>
          </table:table-cell>
          <table:table-cell table:style-name="ce151" office:value-type="float" office:value="2602">
            <text:p><text:s/>2,602 </text:p>
          </table:table-cell>
          <table:table-cell table:style-name="ce151" office:value-type="float" office:value="591">
            <text:p><text:s/>591 </text:p>
          </table:table-cell>
          <table:table-cell table:style-name="ce151" office:value-type="float" office:value="1635">
            <text:p><text:s/>1,635 </text:p>
          </table:table-cell>
          <table:table-cell table:style-name="ce151" office:value-type="float" office:value="204">
            <text:p><text:s/>204 </text:p>
          </table:table-cell>
          <table:table-cell table:style-name="ce151" office:value-type="float" office:value="34">
            <text:p><text:s/>34 </text:p>
          </table:table-cell>
          <table:table-cell table:style-name="ce151" office:value-type="float" office:value="5">
            <text:p><text:s/>5 </text:p>
          </table:table-cell>
          <table:table-cell table:style-name="ce151" office:value-type="float" office:value="2380">
            <text:p><text:s/>2,380 </text:p>
          </table:table-cell>
          <table:table-cell table:style-name="ce151" office:value-type="float" office:value="368">
            <text:p><text:s/>368 </text:p>
          </table:table-cell>
          <table:table-cell table:style-name="ce151" office:value-type="float" office:value="71">
            <text:p><text:s/>71 </text:p>
          </table:table-cell>
          <table:table-cell table:style-name="ce190" office:value-type="float" office:value="624">
            <text:p><text:s/>624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7">
          <table:table-cell table:style-name="ce127" office:value-type="string">
            <text:p>民國103年底</text:p>
          </table:table-cell>
          <table:table-cell table:style-name="ce139" office:value-type="string">
            <text:p>合計</text:p>
          </table:table-cell>
          <table:table-cell table:style-name="ce147" office:value-type="float" office:value="28352">
            <text:p><text:s/>28,352 </text:p>
          </table:table-cell>
          <table:table-cell table:style-name="ce151" table:formula="of:=SUM([.D23:.D24])" office:value-type="float" office:value="27707">
            <text:p><text:s/>27,707 </text:p>
          </table:table-cell>
          <table:table-cell table:style-name="ce151" table:formula="of:=SUM([.E23:.E24])" office:value-type="float" office:value="785">
            <text:p><text:s/>785 </text:p>
          </table:table-cell>
          <table:table-cell table:style-name="ce151" table:formula="of:=SUM([.F23:.F24])" office:value-type="float" office:value="356">
            <text:p><text:s/>356 </text:p>
          </table:table-cell>
          <table:table-cell table:style-name="ce151" table:formula="of:=SUM([.G23:.G24])" office:value-type="float" office:value="4063">
            <text:p><text:s/>4,063 </text:p>
          </table:table-cell>
          <table:table-cell table:style-name="ce151" table:formula="of:=SUM([.H23:.H24])" office:value-type="float" office:value="1788">
            <text:p><text:s/>1,788 </text:p>
          </table:table-cell>
          <table:table-cell table:style-name="ce151" table:formula="of:=SUM([.I23:.I24])" office:value-type="float" office:value="1406">
            <text:p><text:s/>1,406 </text:p>
          </table:table-cell>
          <table:table-cell table:style-name="ce151" table:formula="of:=SUM([.J23:.J24])" office:value-type="float" office:value="257">
            <text:p><text:s/>257 </text:p>
          </table:table-cell>
          <table:table-cell table:style-name="ce151" table:formula="of:=SUM([.K23:.K24])" office:value-type="float" office:value="915">
            <text:p><text:s/>915 </text:p>
          </table:table-cell>
          <table:table-cell table:style-name="ce151" table:formula="of:=SUM([.L23:.L24])" office:value-type="float" office:value="47">
            <text:p><text:s/>47 </text:p>
          </table:table-cell>
          <table:table-cell table:style-name="ce190" table:formula="of:=SUM([.M23:.M24])" office:value-type="float" office:value="201">
            <text:p><text:s/>201 </text:p>
          </table:table-cell>
          <table:table-cell table:style-name="ce127" office:value-type="string">
            <text:p>民國103年底</text:p>
          </table:table-cell>
          <table:table-cell table:style-name="ce139" office:value-type="string">
            <text:p>合計</text:p>
          </table:table-cell>
          <table:table-cell table:style-name="ce147" table:formula="of:=SUM([.P23:.P24])" office:value-type="float" office:value="1151">
            <text:p><text:s/>1,151 </text:p>
          </table:table-cell>
          <table:table-cell table:style-name="ce151" table:formula="of:=SUM([.Q23:.Q24])" office:value-type="float" office:value="660">
            <text:p><text:s/>660 </text:p>
          </table:table-cell>
          <table:table-cell table:style-name="ce151" table:formula="of:=SUM([.R23:.R24])" office:value-type="float" office:value="5636">
            <text:p><text:s/>5,636 </text:p>
          </table:table-cell>
          <table:table-cell table:style-name="ce151" table:formula="of:=SUM([.S23:.S24])" office:value-type="float" office:value="1601">
            <text:p><text:s/>1,601 </text:p>
          </table:table-cell>
          <table:table-cell table:style-name="ce151" table:formula="of:=SUM([.T23:.T24])" office:value-type="float" office:value="3629">
            <text:p><text:s/>3,629 </text:p>
          </table:table-cell>
          <table:table-cell table:style-name="ce151" table:formula="of:=SUM([.U23:.U24])" office:value-type="float" office:value="470">
            <text:p><text:s/>470 </text:p>
          </table:table-cell>
          <table:table-cell table:style-name="ce151" table:formula="of:=SUM([.V23:.V24])" office:value-type="float" office:value="50">
            <text:p><text:s/>50 </text:p>
          </table:table-cell>
          <table:table-cell table:style-name="ce151" table:formula="of:=SUM([.W23:.W24])" office:value-type="float" office:value="18">
            <text:p><text:s/>18 </text:p>
          </table:table-cell>
          <table:table-cell table:style-name="ce151" table:formula="of:=SUM([.X23:.X24])" office:value-type="float" office:value="4078">
            <text:p><text:s/>4,078 </text:p>
          </table:table-cell>
          <table:table-cell table:style-name="ce151" table:formula="of:=SUM([.Y23:.Y24])" office:value-type="float" office:value="518">
            <text:p><text:s/>518 </text:p>
          </table:table-cell>
          <table:table-cell table:style-name="ce151" table:formula="of:=SUM([.Z23:.Z24])" office:value-type="float" office:value="78">
            <text:p><text:s/>78 </text:p>
          </table:table-cell>
          <table:table-cell table:style-name="ce190" table:formula="of:=SUM([.AA23:.AA24])" office:value-type="float" office:value="645">
            <text:p><text:s/>645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8">
          <table:table-cell table:style-name="ce127"/>
          <table:table-cell table:style-name="ce139" office:value-type="string">
            <text:p>男</text:p>
          </table:table-cell>
          <table:table-cell table:style-name="ce147" office:value-type="float" office:value="14270">
            <text:p><text:s/>14,270 </text:p>
          </table:table-cell>
          <table:table-cell table:style-name="ce151" office:value-type="float" office:value="14219">
            <text:p><text:s/>14,219 </text:p>
          </table:table-cell>
          <table:table-cell table:style-name="ce151" table:formula="of:=33+482" office:value-type="float" office:value="515">
            <text:p><text:s/>515 </text:p>
          </table:table-cell>
          <table:table-cell table:style-name="ce151" table:formula="of:=26+182" office:value-type="float" office:value="208">
            <text:p><text:s/>208 </text:p>
          </table:table-cell>
          <table:table-cell table:style-name="ce151" office:value-type="float" office:value="1927">
            <text:p><text:s/>1,927 </text:p>
          </table:table-cell>
          <table:table-cell table:style-name="ce151" office:value-type="float" office:value="961">
            <text:p><text:s/>961 </text:p>
          </table:table-cell>
          <table:table-cell table:style-name="ce151" office:value-type="float" office:value="722">
            <text:p><text:s/>722 </text:p>
          </table:table-cell>
          <table:table-cell table:style-name="ce151" office:value-type="float" office:value="144">
            <text:p><text:s/>144 </text:p>
          </table:table-cell>
          <table:table-cell table:style-name="ce151" office:value-type="float" office:value="501">
            <text:p><text:s/>501 </text:p>
          </table:table-cell>
          <table:table-cell table:style-name="ce151" office:value-type="float" office:value="31">
            <text:p><text:s/>31 </text:p>
          </table:table-cell>
          <table:table-cell table:style-name="ce190" office:value-type="float" office:value="37">
            <text:p><text:s/>37 </text:p>
          </table:table-cell>
          <table:table-cell table:style-name="ce127"/>
          <table:table-cell table:style-name="ce139" office:value-type="string">
            <text:p>男</text:p>
          </table:table-cell>
          <table:table-cell table:style-name="ce147" office:value-type="float" office:value="605">
            <text:p><text:s/>605 </text:p>
          </table:table-cell>
          <table:table-cell table:style-name="ce151" office:value-type="float" office:value="351">
            <text:p><text:s/>351 </text:p>
          </table:table-cell>
          <table:table-cell table:style-name="ce151" office:value-type="float" office:value="3028">
            <text:p><text:s/>3,028 </text:p>
          </table:table-cell>
          <table:table-cell table:style-name="ce151" office:value-type="float" office:value="1009">
            <text:p><text:s/>1,009 </text:p>
          </table:table-cell>
          <table:table-cell table:style-name="ce151" office:value-type="float" office:value="2000">
            <text:p><text:s/>2,000 </text:p>
          </table:table-cell>
          <table:table-cell table:style-name="ce151" office:value-type="float" office:value="268">
            <text:p><text:s/>268 </text:p>
          </table:table-cell>
          <table:table-cell table:style-name="ce151" office:value-type="float" office:value="17">
            <text:p><text:s/>17 </text:p>
          </table:table-cell>
          <table:table-cell table:style-name="ce151" office:value-type="float" office:value="13">
            <text:p><text:s/>13 </text:p>
          </table:table-cell>
          <table:table-cell table:style-name="ce151" office:value-type="float" office:value="1717">
            <text:p><text:s/>1,717 </text:p>
          </table:table-cell>
          <table:table-cell table:style-name="ce151" office:value-type="float" office:value="153">
            <text:p><text:s/>153 </text:p>
          </table:table-cell>
          <table:table-cell table:style-name="ce151" office:value-type="float" office:value="12">
            <text:p><text:s/>12 </text:p>
          </table:table-cell>
          <table:table-cell table:style-name="ce190" office:value-type="float" office:value="51">
            <text:p><text:s/>51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8">
          <table:table-cell table:style-name="ce127"/>
          <table:table-cell table:style-name="ce139" office:value-type="string">
            <text:p>女</text:p>
          </table:table-cell>
          <table:table-cell table:style-name="ce147" office:value-type="float" office:value="14082">
            <text:p><text:s/>14,082 </text:p>
          </table:table-cell>
          <table:table-cell table:style-name="ce151" office:value-type="float" office:value="13488">
            <text:p><text:s/>13,488 </text:p>
          </table:table-cell>
          <table:table-cell table:style-name="ce151" table:formula="of:=7+263" office:value-type="float" office:value="270">
            <text:p><text:s/>270 </text:p>
          </table:table-cell>
          <table:table-cell table:style-name="ce151" table:formula="of:=8+140" office:value-type="float" office:value="148">
            <text:p><text:s/>148 </text:p>
          </table:table-cell>
          <table:table-cell table:style-name="ce151" office:value-type="float" office:value="2136">
            <text:p><text:s/>2,136 </text:p>
          </table:table-cell>
          <table:table-cell table:style-name="ce151" office:value-type="float" office:value="827">
            <text:p><text:s/>827 </text:p>
          </table:table-cell>
          <table:table-cell table:style-name="ce151" office:value-type="float" office:value="684">
            <text:p><text:s/>684 </text:p>
          </table:table-cell>
          <table:table-cell table:style-name="ce151" office:value-type="float" office:value="113">
            <text:p><text:s/>113 </text:p>
          </table:table-cell>
          <table:table-cell table:style-name="ce151" office:value-type="float" office:value="414">
            <text:p><text:s/>414 </text:p>
          </table:table-cell>
          <table:table-cell table:style-name="ce151" office:value-type="float" office:value="16">
            <text:p><text:s/>16 </text:p>
          </table:table-cell>
          <table:table-cell table:style-name="ce190" office:value-type="float" office:value="164">
            <text:p><text:s/>164 </text:p>
          </table:table-cell>
          <table:table-cell table:style-name="ce127"/>
          <table:table-cell table:style-name="ce139" office:value-type="string">
            <text:p>女</text:p>
          </table:table-cell>
          <table:table-cell table:style-name="ce147" office:value-type="float" office:value="546">
            <text:p><text:s/>546 </text:p>
          </table:table-cell>
          <table:table-cell table:style-name="ce151" office:value-type="float" office:value="309">
            <text:p><text:s/>309 </text:p>
          </table:table-cell>
          <table:table-cell table:style-name="ce151" office:value-type="float" office:value="2608">
            <text:p><text:s/>2,608 </text:p>
          </table:table-cell>
          <table:table-cell table:style-name="ce151" office:value-type="float" office:value="592">
            <text:p><text:s/>592 </text:p>
          </table:table-cell>
          <table:table-cell table:style-name="ce151" office:value-type="float" office:value="1629">
            <text:p><text:s/>1,629 </text:p>
          </table:table-cell>
          <table:table-cell table:style-name="ce151" office:value-type="float" office:value="202">
            <text:p><text:s/>202 </text:p>
          </table:table-cell>
          <table:table-cell table:style-name="ce151" office:value-type="float" office:value="33">
            <text:p><text:s/>33 </text:p>
          </table:table-cell>
          <table:table-cell table:style-name="ce151" office:value-type="float" office:value="5">
            <text:p><text:s/>5 </text:p>
          </table:table-cell>
          <table:table-cell table:style-name="ce151" office:value-type="float" office:value="2361">
            <text:p><text:s/>2,361 </text:p>
          </table:table-cell>
          <table:table-cell table:style-name="ce151" office:value-type="float" office:value="365">
            <text:p><text:s/>365 </text:p>
          </table:table-cell>
          <table:table-cell table:style-name="ce151" office:value-type="float" office:value="66">
            <text:p><text:s/>66 </text:p>
          </table:table-cell>
          <table:table-cell table:style-name="ce190" office:value-type="float" office:value="594">
            <text:p><text:s/>594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7">
          <table:table-cell table:style-name="ce127" office:value-type="string">
            <text:p>民國104年底</text:p>
          </table:table-cell>
          <table:table-cell table:style-name="ce139" office:value-type="string">
            <text:p>合計</text:p>
          </table:table-cell>
          <table:table-cell table:style-name="ce147" office:value-type="float" office:value="28512">
            <text:p><text:s/>28,512 </text:p>
          </table:table-cell>
          <table:table-cell table:style-name="ce151" table:formula="of:=SUM([.D26:.D27])" office:value-type="float" office:value="27920">
            <text:p><text:s/>27,920 </text:p>
          </table:table-cell>
          <table:table-cell table:style-name="ce151" table:formula="of:=SUM([.E26:.E27])" office:value-type="float" office:value="840">
            <text:p><text:s/>840 </text:p>
          </table:table-cell>
          <table:table-cell table:style-name="ce151" table:formula="of:=SUM([.F26:.F27])" office:value-type="float" office:value="366">
            <text:p><text:s/>366 </text:p>
          </table:table-cell>
          <table:table-cell table:style-name="ce151" table:formula="of:=SUM([.G26:.G27])" office:value-type="float" office:value="4343">
            <text:p><text:s/>4,343 </text:p>
          </table:table-cell>
          <table:table-cell table:style-name="ce151" table:formula="of:=SUM([.H26:.H27])" office:value-type="float" office:value="1808">
            <text:p><text:s/>1,808 </text:p>
          </table:table-cell>
          <table:table-cell table:style-name="ce151" table:formula="of:=SUM([.I26:.I27])" office:value-type="float" office:value="1389">
            <text:p><text:s/>1,389 </text:p>
          </table:table-cell>
          <table:table-cell table:style-name="ce151" table:formula="of:=SUM([.J26:.J27])" office:value-type="float" office:value="253">
            <text:p><text:s/>253 </text:p>
          </table:table-cell>
          <table:table-cell table:style-name="ce151" table:formula="of:=SUM([.K26:.K27])" office:value-type="float" office:value="924">
            <text:p><text:s/>924 </text:p>
          </table:table-cell>
          <table:table-cell table:style-name="ce151" table:formula="of:=SUM([.L26:.L27])" office:value-type="float" office:value="45">
            <text:p><text:s/>45 </text:p>
          </table:table-cell>
          <table:table-cell table:style-name="ce190" table:formula="of:=SUM([.M26:.M27])" office:value-type="float" office:value="196">
            <text:p><text:s/>196 </text:p>
          </table:table-cell>
          <table:table-cell table:style-name="ce127" office:value-type="string">
            <text:p>民國104年底</text:p>
          </table:table-cell>
          <table:table-cell table:style-name="ce139" office:value-type="string">
            <text:p>合計</text:p>
          </table:table-cell>
          <table:table-cell table:style-name="ce147" table:formula="of:=SUM([.P26:.P27])" office:value-type="float" office:value="1165">
            <text:p><text:s/>1,165 </text:p>
          </table:table-cell>
          <table:table-cell table:style-name="ce151" table:formula="of:=SUM([.Q26:.Q27])" office:value-type="float" office:value="620">
            <text:p><text:s/>620 </text:p>
          </table:table-cell>
          <table:table-cell table:style-name="ce151" table:formula="of:=SUM([.R26:.R27])" office:value-type="float" office:value="5680">
            <text:p><text:s/>5,680 </text:p>
          </table:table-cell>
          <table:table-cell table:style-name="ce151" table:formula="of:=SUM([.S26:.S27])" office:value-type="float" office:value="1566">
            <text:p><text:s/>1,566 </text:p>
          </table:table-cell>
          <table:table-cell table:style-name="ce151" table:formula="of:=SUM([.T26:.T27])" office:value-type="float" office:value="3581">
            <text:p><text:s/>3,581 </text:p>
          </table:table-cell>
          <table:table-cell table:style-name="ce151" table:formula="of:=SUM([.U26:.U27])" office:value-type="float" office:value="490">
            <text:p><text:s/>490 </text:p>
          </table:table-cell>
          <table:table-cell table:style-name="ce151" table:formula="of:=SUM([.V26:.V27])" office:value-type="float" office:value="48">
            <text:p><text:s/>48 </text:p>
          </table:table-cell>
          <table:table-cell table:style-name="ce151" table:formula="of:=SUM([.W26:.W27])" office:value-type="float" office:value="18">
            <text:p><text:s/>18 </text:p>
          </table:table-cell>
          <table:table-cell table:style-name="ce151" table:formula="of:=SUM([.X26:.X27])" office:value-type="float" office:value="3982">
            <text:p><text:s/>3,982 </text:p>
          </table:table-cell>
          <table:table-cell table:style-name="ce151" table:formula="of:=SUM([.Y26:.Y27])" office:value-type="float" office:value="534">
            <text:p><text:s/>534 </text:p>
          </table:table-cell>
          <table:table-cell table:style-name="ce151" table:formula="of:=SUM([.Z26:.Z27])" office:value-type="float" office:value="72">
            <text:p><text:s/>72 </text:p>
          </table:table-cell>
          <table:table-cell table:style-name="ce190" table:formula="of:=SUM([.AA26:.AA27])" office:value-type="float" office:value="592">
            <text:p><text:s/>592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8">
          <table:table-cell table:style-name="ce127"/>
          <table:table-cell table:style-name="ce139" office:value-type="string">
            <text:p>男</text:p>
          </table:table-cell>
          <table:table-cell table:style-name="ce147" office:value-type="float" office:value="14338">
            <text:p><text:s/>14,338 </text:p>
          </table:table-cell>
          <table:table-cell table:style-name="ce151" office:value-type="float" office:value="14297">
            <text:p><text:s/>14,297 </text:p>
          </table:table-cell>
          <table:table-cell table:style-name="ce151" table:formula="of:=40+509" office:value-type="float" office:value="549">
            <text:p><text:s/>549 </text:p>
          </table:table-cell>
          <table:table-cell table:style-name="ce151" table:formula="of:=23+187" office:value-type="float" office:value="210">
            <text:p><text:s/>210 </text:p>
          </table:table-cell>
          <table:table-cell table:style-name="ce151" office:value-type="float" office:value="2040">
            <text:p><text:s/>2,040 </text:p>
          </table:table-cell>
          <table:table-cell table:style-name="ce151" office:value-type="float" office:value="1003">
            <text:p><text:s/>1,003 </text:p>
          </table:table-cell>
          <table:table-cell table:style-name="ce151" office:value-type="float" office:value="718">
            <text:p><text:s/>718 </text:p>
          </table:table-cell>
          <table:table-cell table:style-name="ce151" office:value-type="float" office:value="144">
            <text:p><text:s/>144 </text:p>
          </table:table-cell>
          <table:table-cell table:style-name="ce151" office:value-type="float" office:value="501">
            <text:p><text:s/>501 </text:p>
          </table:table-cell>
          <table:table-cell table:style-name="ce151" office:value-type="float" office:value="29">
            <text:p><text:s/>29 </text:p>
          </table:table-cell>
          <table:table-cell table:style-name="ce190" office:value-type="float" office:value="38">
            <text:p><text:s/>38 </text:p>
          </table:table-cell>
          <table:table-cell table:style-name="ce127"/>
          <table:table-cell table:style-name="ce139" office:value-type="string">
            <text:p>男</text:p>
          </table:table-cell>
          <table:table-cell table:style-name="ce147" office:value-type="float" office:value="608">
            <text:p><text:s/>608 </text:p>
          </table:table-cell>
          <table:table-cell table:style-name="ce151" office:value-type="float" office:value="324">
            <text:p><text:s/>324 </text:p>
          </table:table-cell>
          <table:table-cell table:style-name="ce151" office:value-type="float" office:value="3055">
            <text:p><text:s/>3,055 </text:p>
          </table:table-cell>
          <table:table-cell table:style-name="ce151" office:value-type="float" office:value="972">
            <text:p><text:s/>972 </text:p>
          </table:table-cell>
          <table:table-cell table:style-name="ce151" office:value-type="float" office:value="1970">
            <text:p><text:s/>1,970 </text:p>
          </table:table-cell>
          <table:table-cell table:style-name="ce151" office:value-type="float" office:value="286">
            <text:p><text:s/>286 </text:p>
          </table:table-cell>
          <table:table-cell table:style-name="ce151" office:value-type="float" office:value="15">
            <text:p><text:s/>15 </text:p>
          </table:table-cell>
          <table:table-cell table:style-name="ce151" office:value-type="float" office:value="13">
            <text:p><text:s/>13 </text:p>
          </table:table-cell>
          <table:table-cell table:style-name="ce151" office:value-type="float" office:value="1653">
            <text:p><text:s/>1,653 </text:p>
          </table:table-cell>
          <table:table-cell table:style-name="ce151" office:value-type="float" office:value="157">
            <text:p><text:s/>157 </text:p>
          </table:table-cell>
          <table:table-cell table:style-name="ce151" office:value-type="float" office:value="12">
            <text:p><text:s/>12 </text:p>
          </table:table-cell>
          <table:table-cell table:style-name="ce190" office:value-type="float" office:value="41">
            <text:p><text:s/>41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8">
          <table:table-cell table:style-name="ce127"/>
          <table:table-cell table:style-name="ce139" office:value-type="string">
            <text:p>女</text:p>
          </table:table-cell>
          <table:table-cell table:style-name="ce147" office:value-type="float" office:value="14174">
            <text:p><text:s/>14,174 </text:p>
          </table:table-cell>
          <table:table-cell table:style-name="ce151" office:value-type="float" office:value="13623">
            <text:p><text:s/>13,623 </text:p>
          </table:table-cell>
          <table:table-cell table:style-name="ce151" table:formula="of:=8+283" office:value-type="float" office:value="291">
            <text:p><text:s/>291 </text:p>
          </table:table-cell>
          <table:table-cell table:style-name="ce151" table:formula="of:=10+146" office:value-type="float" office:value="156">
            <text:p><text:s/>156 </text:p>
          </table:table-cell>
          <table:table-cell table:style-name="ce151" office:value-type="float" office:value="2303">
            <text:p><text:s/>2,303 </text:p>
          </table:table-cell>
          <table:table-cell table:style-name="ce151" office:value-type="float" office:value="805">
            <text:p><text:s/>805 </text:p>
          </table:table-cell>
          <table:table-cell table:style-name="ce151" office:value-type="float" office:value="671">
            <text:p><text:s/>671 </text:p>
          </table:table-cell>
          <table:table-cell table:style-name="ce151" office:value-type="float" office:value="109">
            <text:p><text:s/>109 </text:p>
          </table:table-cell>
          <table:table-cell table:style-name="ce151" office:value-type="float" office:value="423">
            <text:p><text:s/>423 </text:p>
          </table:table-cell>
          <table:table-cell table:style-name="ce151" office:value-type="float" office:value="16">
            <text:p><text:s/>16 </text:p>
          </table:table-cell>
          <table:table-cell table:style-name="ce190" office:value-type="float" office:value="158">
            <text:p><text:s/>158 </text:p>
          </table:table-cell>
          <table:table-cell table:style-name="ce127"/>
          <table:table-cell table:style-name="ce139" office:value-type="string">
            <text:p>女</text:p>
          </table:table-cell>
          <table:table-cell table:style-name="ce147" office:value-type="float" office:value="557">
            <text:p><text:s/>557 </text:p>
          </table:table-cell>
          <table:table-cell table:style-name="ce151" office:value-type="float" office:value="296">
            <text:p><text:s/>296 </text:p>
          </table:table-cell>
          <table:table-cell table:style-name="ce151" office:value-type="float" office:value="2625">
            <text:p><text:s/>2,625 </text:p>
          </table:table-cell>
          <table:table-cell table:style-name="ce151" office:value-type="float" office:value="594">
            <text:p><text:s/>594 </text:p>
          </table:table-cell>
          <table:table-cell table:style-name="ce151" office:value-type="float" office:value="1611">
            <text:p><text:s/>1,611 </text:p>
          </table:table-cell>
          <table:table-cell table:style-name="ce151" office:value-type="float" office:value="204">
            <text:p><text:s/>204 </text:p>
          </table:table-cell>
          <table:table-cell table:style-name="ce151" office:value-type="float" office:value="33">
            <text:p><text:s/>33 </text:p>
          </table:table-cell>
          <table:table-cell table:style-name="ce151" office:value-type="float" office:value="5">
            <text:p><text:s/>5 </text:p>
          </table:table-cell>
          <table:table-cell table:style-name="ce151" office:value-type="float" office:value="2329">
            <text:p><text:s/>2,329 </text:p>
          </table:table-cell>
          <table:table-cell table:style-name="ce151" office:value-type="float" office:value="377">
            <text:p><text:s/>377 </text:p>
          </table:table-cell>
          <table:table-cell table:style-name="ce151" office:value-type="float" office:value="60">
            <text:p><text:s/>60 </text:p>
          </table:table-cell>
          <table:table-cell table:style-name="ce190" office:value-type="float" office:value="551">
            <text:p><text:s/>551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7">
          <table:table-cell table:style-name="ce127" office:value-type="string">
            <text:p>民國105年底</text:p>
          </table:table-cell>
          <table:table-cell table:style-name="ce139" office:value-type="string">
            <text:p>合計</text:p>
          </table:table-cell>
          <table:table-cell table:style-name="ce147" office:value-type="float" office:value="28624">
            <text:p><text:s/>28,624 </text:p>
          </table:table-cell>
          <table:table-cell table:style-name="ce151" table:formula="of:=SUM([.D29:.D30])" office:value-type="float" office:value="28074">
            <text:p><text:s/>28,074 </text:p>
          </table:table-cell>
          <table:table-cell table:style-name="ce151" table:formula="of:=SUM([.E29:.E30])" office:value-type="float" office:value="889">
            <text:p><text:s/>889 </text:p>
          </table:table-cell>
          <table:table-cell table:style-name="ce151" table:formula="of:=SUM([.F29:.F30])" office:value-type="float" office:value="376">
            <text:p><text:s/>376 </text:p>
          </table:table-cell>
          <table:table-cell table:style-name="ce151" table:formula="of:=SUM([.G29:.G30])" office:value-type="float" office:value="4554">
            <text:p><text:s/>4,554 </text:p>
          </table:table-cell>
          <table:table-cell table:style-name="ce151" table:formula="of:=SUM([.H29:.H30])" office:value-type="float" office:value="1782">
            <text:p><text:s/>1,782 </text:p>
          </table:table-cell>
          <table:table-cell table:style-name="ce151" table:formula="of:=SUM([.I29:.I30])" office:value-type="float" office:value="1390">
            <text:p><text:s/>1,390 </text:p>
          </table:table-cell>
          <table:table-cell table:style-name="ce151" table:formula="of:=SUM([.J29:.J30])" office:value-type="float" office:value="260">
            <text:p><text:s/>260 </text:p>
          </table:table-cell>
          <table:table-cell table:style-name="ce151" table:formula="of:=SUM([.K29:.K30])" office:value-type="float" office:value="951">
            <text:p><text:s/>951 </text:p>
          </table:table-cell>
          <table:table-cell table:style-name="ce151" table:formula="of:=SUM([.L29:.L30])" office:value-type="float" office:value="47">
            <text:p><text:s/>47 </text:p>
          </table:table-cell>
          <table:table-cell table:style-name="ce190" table:formula="of:=SUM([.M29:.M30])" office:value-type="float" office:value="187">
            <text:p><text:s/>187 </text:p>
          </table:table-cell>
          <table:table-cell table:style-name="ce127" office:value-type="string">
            <text:p>民國105年底</text:p>
          </table:table-cell>
          <table:table-cell table:style-name="ce139" office:value-type="string">
            <text:p>合計</text:p>
          </table:table-cell>
          <table:table-cell table:style-name="ce147" table:formula="of:=SUM([.P29:.P30])" office:value-type="float" office:value="1138">
            <text:p><text:s/>1,138 </text:p>
          </table:table-cell>
          <table:table-cell table:style-name="ce151" table:formula="of:=SUM([.Q29:.Q30])" office:value-type="float" office:value="659">
            <text:p><text:s/>659 </text:p>
          </table:table-cell>
          <table:table-cell table:style-name="ce151" table:formula="of:=SUM([.R29:.R30])" office:value-type="float" office:value="5746">
            <text:p><text:s/>5,746 </text:p>
          </table:table-cell>
          <table:table-cell table:style-name="ce151" table:formula="of:=SUM([.S29:.S30])" office:value-type="float" office:value="1581">
            <text:p><text:s/>1,581 </text:p>
          </table:table-cell>
          <table:table-cell table:style-name="ce151" table:formula="of:=SUM([.T29:.T30])" office:value-type="float" office:value="3551">
            <text:p><text:s/>3,551 </text:p>
          </table:table-cell>
          <table:table-cell table:style-name="ce151" table:formula="of:=SUM([.U29:.U30])" office:value-type="float" office:value="438">
            <text:p><text:s/>438 </text:p>
          </table:table-cell>
          <table:table-cell table:style-name="ce151" table:formula="of:=SUM([.V29:.V30])" office:value-type="float" office:value="48">
            <text:p><text:s/>48 </text:p>
          </table:table-cell>
          <table:table-cell table:style-name="ce151" table:formula="of:=SUM([.W29:.W30])" office:value-type="float" office:value="17">
            <text:p><text:s/>17 </text:p>
          </table:table-cell>
          <table:table-cell table:style-name="ce151" table:formula="of:=SUM([.X29:.X30])" office:value-type="float" office:value="3864">
            <text:p><text:s/>3,864 </text:p>
          </table:table-cell>
          <table:table-cell table:style-name="ce151" table:formula="of:=SUM([.Y29:.Y30])" office:value-type="float" office:value="526">
            <text:p><text:s/>526 </text:p>
          </table:table-cell>
          <table:table-cell table:style-name="ce151" table:formula="of:=SUM([.Z29:.Z30])" office:value-type="float" office:value="70">
            <text:p><text:s/>70 </text:p>
          </table:table-cell>
          <table:table-cell table:style-name="ce190" table:formula="of:=SUM([.AA29:.AA30])" office:value-type="float" office:value="550">
            <text:p><text:s/>550 </text:p>
          </table:table-cell>
          <table:table-cell table:style-name="ce225" table:number-columns-repeated="997"/>
        </table:table-row>
        <table:table-row table:style-name="ro18">
          <table:table-cell table:style-name="ce127"/>
          <table:table-cell table:style-name="ce139" office:value-type="string">
            <text:p>男</text:p>
          </table:table-cell>
          <table:table-cell table:style-name="ce147" office:value-type="float" office:value="14385">
            <text:p><text:s/>14,385 </text:p>
          </table:table-cell>
          <table:table-cell table:style-name="ce151" office:value-type="float" office:value="14348">
            <text:p><text:s/>14,348 </text:p>
          </table:table-cell>
          <table:table-cell table:style-name="ce151" table:formula="of:=43+531" office:value-type="float" office:value="574">
            <text:p><text:s/>574 </text:p>
          </table:table-cell>
          <table:table-cell table:style-name="ce151" table:formula="of:=27+180" office:value-type="float" office:value="207">
            <text:p><text:s/>207 </text:p>
          </table:table-cell>
          <table:table-cell table:style-name="ce151" office:value-type="float" office:value="2149">
            <text:p><text:s/>2,149 </text:p>
          </table:table-cell>
          <table:table-cell table:style-name="ce151" office:value-type="float" office:value="1006">
            <text:p><text:s/>1,006 </text:p>
          </table:table-cell>
          <table:table-cell table:style-name="ce151" office:value-type="float" office:value="721">
            <text:p><text:s/>721 </text:p>
          </table:table-cell>
          <table:table-cell table:style-name="ce151" office:value-type="float" office:value="151">
            <text:p><text:s/>151 </text:p>
          </table:table-cell>
          <table:table-cell table:style-name="ce151" office:value-type="float" office:value="504">
            <text:p><text:s/>504 </text:p>
          </table:table-cell>
          <table:table-cell table:style-name="ce151" office:value-type="float" office:value="30">
            <text:p><text:s/>30 </text:p>
          </table:table-cell>
          <table:table-cell table:style-name="ce190" office:value-type="float" office:value="40">
            <text:p><text:s/>40 </text:p>
          </table:table-cell>
          <table:table-cell table:style-name="ce127"/>
          <table:table-cell table:style-name="ce139" office:value-type="string">
            <text:p>男</text:p>
          </table:table-cell>
          <table:table-cell table:style-name="ce147" office:value-type="float" office:value="588">
            <text:p><text:s/>588 </text:p>
          </table:table-cell>
          <table:table-cell table:style-name="ce151" office:value-type="float" office:value="334">
            <text:p><text:s/>334 </text:p>
          </table:table-cell>
          <table:table-cell table:style-name="ce151" office:value-type="float" office:value="3075">
            <text:p><text:s/>3,075 </text:p>
          </table:table-cell>
          <table:table-cell table:style-name="ce151" office:value-type="float" office:value="987">
            <text:p><text:s/>987 </text:p>
          </table:table-cell>
          <table:table-cell table:style-name="ce151" office:value-type="float" office:value="1949">
            <text:p><text:s/>1,949 </text:p>
          </table:table-cell>
          <table:table-cell table:style-name="ce151" office:value-type="float" office:value="260">
            <text:p><text:s/>260 </text:p>
          </table:table-cell>
          <table:table-cell table:style-name="ce151" office:value-type="float" office:value="15">
            <text:p><text:s/>15 </text:p>
          </table:table-cell>
          <table:table-cell table:style-name="ce151" office:value-type="float" office:value="12">
            <text:p><text:s/>12 </text:p>
          </table:table-cell>
          <table:table-cell table:style-name="ce151" office:value-type="float" office:value="1588">
            <text:p><text:s/>1,588 </text:p>
          </table:table-cell>
          <table:table-cell table:style-name="ce151" office:value-type="float" office:value="147">
            <text:p><text:s/>147 </text:p>
          </table:table-cell>
          <table:table-cell table:style-name="ce151" office:value-type="float" office:value="11">
            <text:p><text:s/>11 </text:p>
          </table:table-cell>
          <table:table-cell table:style-name="ce190" office:value-type="float" office:value="37">
            <text:p><text:s/>37 </text:p>
          </table:table-cell>
          <table:table-cell table:style-name="ce225" table:number-columns-repeated="997"/>
        </table:table-row>
        <table:table-row table:style-name="ro18">
          <table:table-cell table:style-name="ce127"/>
          <table:table-cell table:style-name="ce139" office:value-type="string">
            <text:p>女</text:p>
          </table:table-cell>
          <table:table-cell table:style-name="ce147" office:value-type="float" office:value="14239">
            <text:p><text:s/>14,239 </text:p>
          </table:table-cell>
          <table:table-cell table:style-name="ce151" office:value-type="float" office:value="13726">
            <text:p><text:s/>13,726 </text:p>
          </table:table-cell>
          <table:table-cell table:style-name="ce151" table:formula="of:=10+305" office:value-type="float" office:value="315">
            <text:p><text:s/>315 </text:p>
          </table:table-cell>
          <table:table-cell table:style-name="ce151" table:formula="of:=12+157" office:value-type="float" office:value="169">
            <text:p><text:s/>169 </text:p>
          </table:table-cell>
          <table:table-cell table:style-name="ce151" office:value-type="float" office:value="2405">
            <text:p><text:s/>2,405 </text:p>
          </table:table-cell>
          <table:table-cell table:style-name="ce151" office:value-type="float" office:value="776">
            <text:p><text:s/>776 </text:p>
          </table:table-cell>
          <table:table-cell table:style-name="ce151" office:value-type="float" office:value="669">
            <text:p><text:s/>669 </text:p>
          </table:table-cell>
          <table:table-cell table:style-name="ce151" office:value-type="float" office:value="109">
            <text:p><text:s/>109 </text:p>
          </table:table-cell>
          <table:table-cell table:style-name="ce151" office:value-type="float" office:value="447">
            <text:p><text:s/>447 </text:p>
          </table:table-cell>
          <table:table-cell table:style-name="ce151" office:value-type="float" office:value="17">
            <text:p><text:s/>17 </text:p>
          </table:table-cell>
          <table:table-cell table:style-name="ce190" office:value-type="float" office:value="147">
            <text:p><text:s/>147 </text:p>
          </table:table-cell>
          <table:table-cell table:style-name="ce127"/>
          <table:table-cell table:style-name="ce139" office:value-type="string">
            <text:p>女</text:p>
          </table:table-cell>
          <table:table-cell table:style-name="ce147" office:value-type="float" office:value="550">
            <text:p><text:s/>550 </text:p>
          </table:table-cell>
          <table:table-cell table:style-name="ce151" office:value-type="float" office:value="325">
            <text:p><text:s/>325 </text:p>
          </table:table-cell>
          <table:table-cell table:style-name="ce151" office:value-type="float" office:value="2671">
            <text:p><text:s/>2,671 </text:p>
          </table:table-cell>
          <table:table-cell table:style-name="ce151" office:value-type="float" office:value="594">
            <text:p><text:s/>594 </text:p>
          </table:table-cell>
          <table:table-cell table:style-name="ce151" office:value-type="float" office:value="1602">
            <text:p><text:s/>1,602 </text:p>
          </table:table-cell>
          <table:table-cell table:style-name="ce151" office:value-type="float" office:value="178">
            <text:p><text:s/>178 </text:p>
          </table:table-cell>
          <table:table-cell table:style-name="ce151" office:value-type="float" office:value="33">
            <text:p><text:s/>33 </text:p>
          </table:table-cell>
          <table:table-cell table:style-name="ce151" office:value-type="float" office:value="5">
            <text:p><text:s/>5 </text:p>
          </table:table-cell>
          <table:table-cell table:style-name="ce151" office:value-type="float" office:value="2276">
            <text:p><text:s/>2,276 </text:p>
          </table:table-cell>
          <table:table-cell table:style-name="ce151" office:value-type="float" office:value="379">
            <text:p><text:s/>379 </text:p>
          </table:table-cell>
          <table:table-cell table:style-name="ce151" office:value-type="float" office:value="59">
            <text:p><text:s/>59 </text:p>
          </table:table-cell>
          <table:table-cell table:style-name="ce190" office:value-type="float" office:value="513">
            <text:p><text:s/>513 </text:p>
          </table:table-cell>
          <table:table-cell table:style-name="ce225" table:number-columns-repeated="997"/>
        </table:table-row>
        <table:table-row table:style-name="ro17">
          <table:table-cell table:style-name="ce127" office:value-type="string">
            <text:p>民國106年底</text:p>
          </table:table-cell>
          <table:table-cell table:style-name="ce139" office:value-type="string">
            <text:p>合計</text:p>
          </table:table-cell>
          <table:table-cell table:style-name="ce147" office:value-type="float" office:value="28790">
            <text:p><text:s/>28,790 </text:p>
          </table:table-cell>
          <table:table-cell table:style-name="ce151" table:formula="of:=SUM([.D32:.D33])" office:value-type="float" office:value="28276">
            <text:p><text:s/>28,276 </text:p>
          </table:table-cell>
          <table:table-cell table:style-name="ce151" table:formula="of:=SUM([.E32:.E33])" office:value-type="float" office:value="928">
            <text:p><text:s/>928 </text:p>
          </table:table-cell>
          <table:table-cell table:style-name="ce151" table:formula="of:=SUM([.F32:.F33])" office:value-type="float" office:value="369">
            <text:p><text:s/>369 </text:p>
          </table:table-cell>
          <table:table-cell table:style-name="ce151" table:formula="of:=SUM([.G32:.G33])" office:value-type="float" office:value="4756">
            <text:p><text:s/>4,756 </text:p>
          </table:table-cell>
          <table:table-cell table:style-name="ce151" table:formula="of:=SUM([.H32:.H33])" office:value-type="float" office:value="1860">
            <text:p><text:s/>1,860 </text:p>
          </table:table-cell>
          <table:table-cell table:style-name="ce151" table:formula="of:=SUM([.I32:.I33])" office:value-type="float" office:value="1405">
            <text:p><text:s/>1,405 </text:p>
          </table:table-cell>
          <table:table-cell table:style-name="ce151" table:formula="of:=SUM([.J32:.J33])" office:value-type="float" office:value="262">
            <text:p><text:s/>262 </text:p>
          </table:table-cell>
          <table:table-cell table:style-name="ce151" table:formula="of:=SUM([.K32:.K33])" office:value-type="float" office:value="955">
            <text:p><text:s/>955 </text:p>
          </table:table-cell>
          <table:table-cell table:style-name="ce151" table:formula="of:=SUM([.L32:.L33])" office:value-type="float" office:value="47">
            <text:p><text:s/>47 </text:p>
          </table:table-cell>
          <table:table-cell table:style-name="ce190" table:formula="of:=SUM([.M32:.M33])" office:value-type="float" office:value="187">
            <text:p><text:s/>187 </text:p>
          </table:table-cell>
          <table:table-cell table:style-name="ce127" office:value-type="string">
            <text:p>民國106年底</text:p>
          </table:table-cell>
          <table:table-cell table:style-name="ce139" office:value-type="string">
            <text:p>合計</text:p>
          </table:table-cell>
          <table:table-cell table:style-name="ce147" table:formula="of:=SUM([.P32:.P33])" office:value-type="float" office:value="1140">
            <text:p><text:s/>1,140 </text:p>
          </table:table-cell>
          <table:table-cell table:style-name="ce151" table:formula="of:=SUM([.Q32:.Q33])" office:value-type="float" office:value="670">
            <text:p><text:s/>670 </text:p>
          </table:table-cell>
          <table:table-cell table:style-name="ce151" table:formula="of:=SUM([.R32:.R33])" office:value-type="float" office:value="5800">
            <text:p><text:s/>5,800 </text:p>
          </table:table-cell>
          <table:table-cell table:style-name="ce151" table:formula="of:=SUM([.S32:.S33])" office:value-type="float" office:value="1548">
            <text:p><text:s/>1,548 </text:p>
          </table:table-cell>
          <table:table-cell table:style-name="ce151" table:formula="of:=SUM([.T32:.T33])" office:value-type="float" office:value="3511">
            <text:p><text:s/>3,511 </text:p>
          </table:table-cell>
          <table:table-cell table:style-name="ce151" table:formula="of:=SUM([.U32:.U33])" office:value-type="float" office:value="430">
            <text:p><text:s/>430 </text:p>
          </table:table-cell>
          <table:table-cell table:style-name="ce151" table:formula="of:=SUM([.V32:.V33])" office:value-type="float" office:value="47">
            <text:p><text:s/>47 </text:p>
          </table:table-cell>
          <table:table-cell table:style-name="ce151" table:formula="of:=SUM([.W32:.W33])" office:value-type="float" office:value="15">
            <text:p><text:s/>15 </text:p>
          </table:table-cell>
          <table:table-cell table:style-name="ce151" table:formula="of:=SUM([.X32:.X33])" office:value-type="float" office:value="3771">
            <text:p><text:s/>3,771 </text:p>
          </table:table-cell>
          <table:table-cell table:style-name="ce151" table:formula="of:=SUM([.Y32:.Y33])" office:value-type="float" office:value="509">
            <text:p><text:s/>509 </text:p>
          </table:table-cell>
          <table:table-cell table:style-name="ce151" table:formula="of:=SUM([.Z32:.Z33])" office:value-type="float" office:value="66">
            <text:p><text:s/>66 </text:p>
          </table:table-cell>
          <table:table-cell table:style-name="ce190" table:formula="of:=SUM([.AA32:.AA33])" office:value-type="float" office:value="514">
            <text:p><text:s/>514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8">
          <table:table-cell table:style-name="ce127"/>
          <table:table-cell table:style-name="ce139" office:value-type="string">
            <text:p>男</text:p>
          </table:table-cell>
          <table:table-cell table:style-name="ce147" office:value-type="float" office:value="14435">
            <text:p><text:s/>14,435 </text:p>
          </table:table-cell>
          <table:table-cell table:style-name="ce151" office:value-type="float" office:value="14403">
            <text:p><text:s/>14,403 </text:p>
          </table:table-cell>
          <table:table-cell table:style-name="ce151" table:formula="of:=42+556" office:value-type="float" office:value="598">
            <text:p><text:s/>598 </text:p>
          </table:table-cell>
          <table:table-cell table:style-name="ce151" table:formula="of:=28+169" office:value-type="float" office:value="197">
            <text:p><text:s/>197 </text:p>
          </table:table-cell>
          <table:table-cell table:style-name="ce151" office:value-type="float" office:value="2242">
            <text:p><text:s/>2,242 </text:p>
          </table:table-cell>
          <table:table-cell table:style-name="ce151" office:value-type="float" office:value="1057">
            <text:p><text:s/>1,057 </text:p>
          </table:table-cell>
          <table:table-cell table:style-name="ce151" office:value-type="float" office:value="727">
            <text:p><text:s/>727 </text:p>
          </table:table-cell>
          <table:table-cell table:style-name="ce151" office:value-type="float" office:value="151">
            <text:p><text:s/>151 </text:p>
          </table:table-cell>
          <table:table-cell table:style-name="ce151" office:value-type="float" office:value="505">
            <text:p><text:s/>505 </text:p>
          </table:table-cell>
          <table:table-cell table:style-name="ce151" office:value-type="float" office:value="29">
            <text:p><text:s/>29 </text:p>
          </table:table-cell>
          <table:table-cell table:style-name="ce190" office:value-type="float" office:value="36">
            <text:p><text:s/>36 </text:p>
          </table:table-cell>
          <table:table-cell table:style-name="ce127"/>
          <table:table-cell table:style-name="ce139" office:value-type="string">
            <text:p>男</text:p>
          </table:table-cell>
          <table:table-cell table:style-name="ce147" office:value-type="float" office:value="578">
            <text:p><text:s/>578 </text:p>
          </table:table-cell>
          <table:table-cell table:style-name="ce151" office:value-type="float" office:value="341">
            <text:p><text:s/>341 </text:p>
          </table:table-cell>
          <table:table-cell table:style-name="ce151" office:value-type="float" office:value="3124">
            <text:p><text:s/>3,124 </text:p>
          </table:table-cell>
          <table:table-cell table:style-name="ce151" office:value-type="float" office:value="976">
            <text:p><text:s/>976 </text:p>
          </table:table-cell>
          <table:table-cell table:style-name="ce151" office:value-type="float" office:value="1903">
            <text:p><text:s/>1,903 </text:p>
          </table:table-cell>
          <table:table-cell table:style-name="ce151" office:value-type="float" office:value="239">
            <text:p><text:s/>239 </text:p>
          </table:table-cell>
          <table:table-cell table:style-name="ce151" office:value-type="float" office:value="14">
            <text:p><text:s/>14 </text:p>
          </table:table-cell>
          <table:table-cell table:style-name="ce151" office:value-type="float" office:value="10">
            <text:p><text:s/>10 </text:p>
          </table:table-cell>
          <table:table-cell table:style-name="ce151" office:value-type="float" office:value="1525">
            <text:p><text:s/>1,525 </text:p>
          </table:table-cell>
          <table:table-cell table:style-name="ce151" office:value-type="float" office:value="141">
            <text:p><text:s/>141 </text:p>
          </table:table-cell>
          <table:table-cell table:style-name="ce151" office:value-type="float" office:value="10">
            <text:p><text:s/>10 </text:p>
          </table:table-cell>
          <table:table-cell table:style-name="ce190" office:value-type="float" office:value="32">
            <text:p><text:s/>32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8">
          <table:table-cell table:style-name="ce127"/>
          <table:table-cell table:style-name="ce139" office:value-type="string">
            <text:p>女</text:p>
          </table:table-cell>
          <table:table-cell table:style-name="ce147" office:value-type="float" office:value="14355">
            <text:p><text:s/>14,355 </text:p>
          </table:table-cell>
          <table:table-cell table:style-name="ce151" office:value-type="float" office:value="13873">
            <text:p><text:s/>13,873 </text:p>
          </table:table-cell>
          <table:table-cell table:style-name="ce151" table:formula="of:=10+320" office:value-type="float" office:value="330">
            <text:p><text:s/>330 </text:p>
          </table:table-cell>
          <table:table-cell table:style-name="ce151" table:formula="of:=14+158" office:value-type="float" office:value="172">
            <text:p><text:s/>172 </text:p>
          </table:table-cell>
          <table:table-cell table:style-name="ce151" office:value-type="float" office:value="2514">
            <text:p><text:s/>2,514 </text:p>
          </table:table-cell>
          <table:table-cell table:style-name="ce151" office:value-type="float" office:value="803">
            <text:p><text:s/>803 </text:p>
          </table:table-cell>
          <table:table-cell table:style-name="ce151" office:value-type="float" office:value="678">
            <text:p><text:s/>678 </text:p>
          </table:table-cell>
          <table:table-cell table:style-name="ce151" office:value-type="float" office:value="111">
            <text:p><text:s/>111 </text:p>
          </table:table-cell>
          <table:table-cell table:style-name="ce151" office:value-type="float" office:value="450">
            <text:p><text:s/>450 </text:p>
          </table:table-cell>
          <table:table-cell table:style-name="ce151" office:value-type="float" office:value="18">
            <text:p><text:s/>18 </text:p>
          </table:table-cell>
          <table:table-cell table:style-name="ce190" office:value-type="float" office:value="151">
            <text:p><text:s/>151 </text:p>
          </table:table-cell>
          <table:table-cell table:style-name="ce127"/>
          <table:table-cell table:style-name="ce139" office:value-type="string">
            <text:p>女</text:p>
          </table:table-cell>
          <table:table-cell table:style-name="ce147" office:value-type="float" office:value="562">
            <text:p><text:s/>562 </text:p>
          </table:table-cell>
          <table:table-cell table:style-name="ce151" office:value-type="float" office:value="329">
            <text:p><text:s/>329 </text:p>
          </table:table-cell>
          <table:table-cell table:style-name="ce151" office:value-type="float" office:value="2676">
            <text:p><text:s/>2,676 </text:p>
          </table:table-cell>
          <table:table-cell table:style-name="ce151" office:value-type="float" office:value="572">
            <text:p><text:s/>572 </text:p>
          </table:table-cell>
          <table:table-cell table:style-name="ce151" office:value-type="float" office:value="1608">
            <text:p><text:s/>1,608 </text:p>
          </table:table-cell>
          <table:table-cell table:style-name="ce151" office:value-type="float" office:value="191">
            <text:p><text:s/>191 </text:p>
          </table:table-cell>
          <table:table-cell table:style-name="ce151" office:value-type="float" office:value="33">
            <text:p><text:s/>33 </text:p>
          </table:table-cell>
          <table:table-cell table:style-name="ce151" office:value-type="float" office:value="5">
            <text:p><text:s/>5 </text:p>
          </table:table-cell>
          <table:table-cell table:style-name="ce151" office:value-type="float" office:value="2246">
            <text:p><text:s/>2,246 </text:p>
          </table:table-cell>
          <table:table-cell table:style-name="ce151" office:value-type="float" office:value="368">
            <text:p><text:s/>368 </text:p>
          </table:table-cell>
          <table:table-cell table:style-name="ce151" office:value-type="float" office:value="56">
            <text:p><text:s/>56 </text:p>
          </table:table-cell>
          <table:table-cell table:style-name="ce190" office:value-type="float" office:value="482">
            <text:p><text:s/>482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7">
          <table:table-cell table:style-name="ce127" office:value-type="string">
            <text:p>民國107年底</text:p>
          </table:table-cell>
          <table:table-cell table:style-name="ce139" office:value-type="string">
            <text:p>合計</text:p>
          </table:table-cell>
          <table:table-cell table:style-name="ce147" office:value-type="float" office:value="28872">
            <text:p><text:s/>28,872 </text:p>
          </table:table-cell>
          <table:table-cell table:style-name="ce151" table:formula="of:=SUM([.D35:.D36])" office:value-type="float" office:value="28338">
            <text:p><text:s/>28,338 </text:p>
          </table:table-cell>
          <table:table-cell table:style-name="ce151" table:formula="of:=SUM([.E35:.E36])" office:value-type="float" office:value="953">
            <text:p><text:s/>953 </text:p>
          </table:table-cell>
          <table:table-cell table:style-name="ce151" table:formula="of:=SUM([.F35:.F36])" office:value-type="float" office:value="372">
            <text:p><text:s/>372 </text:p>
          </table:table-cell>
          <table:table-cell table:style-name="ce151" table:formula="of:=SUM([.G35:.G36])" office:value-type="float" office:value="4978">
            <text:p><text:s/>4,978 </text:p>
          </table:table-cell>
          <table:table-cell table:style-name="ce151" table:formula="of:=SUM([.H35:.H36])" office:value-type="float" office:value="1864">
            <text:p><text:s/>1,864 </text:p>
          </table:table-cell>
          <table:table-cell table:style-name="ce151" table:formula="of:=SUM([.I35:.I36])" office:value-type="float" office:value="1410">
            <text:p><text:s/>1,410 </text:p>
          </table:table-cell>
          <table:table-cell table:style-name="ce151" table:formula="of:=SUM([.J35:.J36])" office:value-type="float" office:value="259">
            <text:p><text:s/>259 </text:p>
          </table:table-cell>
          <table:table-cell table:style-name="ce151" table:formula="of:=SUM([.K35:.K36])" office:value-type="float" office:value="942">
            <text:p><text:s/>942 </text:p>
          </table:table-cell>
          <table:table-cell table:style-name="ce151" table:formula="of:=SUM([.L35:.L36])" office:value-type="float" office:value="49">
            <text:p><text:s/>49 </text:p>
          </table:table-cell>
          <table:table-cell table:style-name="ce190" table:formula="of:=SUM([.M35:.M36])" office:value-type="float" office:value="189">
            <text:p><text:s/>189 </text:p>
          </table:table-cell>
          <table:table-cell table:style-name="ce127" office:value-type="string">
            <text:p>民國107年底</text:p>
          </table:table-cell>
          <table:table-cell table:style-name="ce139" office:value-type="string">
            <text:p>合計</text:p>
          </table:table-cell>
          <table:table-cell table:style-name="ce147" table:formula="of:=SUM([.P35:.P36])" office:value-type="float" office:value="1144">
            <text:p><text:s/>1,144 </text:p>
          </table:table-cell>
          <table:table-cell table:style-name="ce151" table:formula="of:=SUM([.Q35:.Q36])" office:value-type="float" office:value="694">
            <text:p><text:s/>694 </text:p>
          </table:table-cell>
          <table:table-cell table:style-name="ce151" table:formula="of:=SUM([.R35:.R36])" office:value-type="float" office:value="5815">
            <text:p><text:s/>5,815 </text:p>
          </table:table-cell>
          <table:table-cell table:style-name="ce151" table:formula="of:=SUM([.S35:.S36])" office:value-type="float" office:value="1532">
            <text:p><text:s/>1,532 </text:p>
          </table:table-cell>
          <table:table-cell table:style-name="ce151" table:formula="of:=SUM([.T35:.T36])" office:value-type="float" office:value="3499">
            <text:p><text:s/>3,499 </text:p>
          </table:table-cell>
          <table:table-cell table:style-name="ce151" table:formula="of:=SUM([.U35:.U36])" office:value-type="float" office:value="386">
            <text:p><text:s/>386 </text:p>
          </table:table-cell>
          <table:table-cell table:style-name="ce151" table:formula="of:=SUM([.V35:.V36])" office:value-type="float" office:value="43">
            <text:p><text:s/>43 </text:p>
          </table:table-cell>
          <table:table-cell table:style-name="ce151" table:formula="of:=SUM([.W35:.W36])" office:value-type="float" office:value="14">
            <text:p><text:s/>14 </text:p>
          </table:table-cell>
          <table:table-cell table:style-name="ce151" table:formula="of:=SUM([.X35:.X36])" office:value-type="float" office:value="3646">
            <text:p><text:s/>3,646 </text:p>
          </table:table-cell>
          <table:table-cell table:style-name="ce151" table:formula="of:=SUM([.Y35:.Y36])" office:value-type="float" office:value="494">
            <text:p><text:s/>494 </text:p>
          </table:table-cell>
          <table:table-cell table:style-name="ce151" table:formula="of:=SUM([.Z35:.Z36])" office:value-type="float" office:value="55">
            <text:p><text:s/>55 </text:p>
          </table:table-cell>
          <table:table-cell table:style-name="ce190" table:formula="of:=SUM([.AA35:.AA36])" office:value-type="float" office:value="472">
            <text:p><text:s/>472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8">
          <table:table-cell table:style-name="ce127"/>
          <table:table-cell table:style-name="ce139" office:value-type="string">
            <text:p>男</text:p>
          </table:table-cell>
          <table:table-cell table:style-name="ce147" office:value-type="float" office:value="14446">
            <text:p><text:s/>14,446 </text:p>
          </table:table-cell>
          <table:table-cell table:style-name="ce151" office:value-type="float" office:value="14418">
            <text:p><text:s/>14,418 </text:p>
          </table:table-cell>
          <table:table-cell table:style-name="ce151" table:formula="of:=39+562" office:value-type="float" office:value="601">
            <text:p><text:s/>601 </text:p>
          </table:table-cell>
          <table:table-cell table:style-name="ce151" table:formula="of:=27+183" office:value-type="float" office:value="210">
            <text:p><text:s/>210 </text:p>
          </table:table-cell>
          <table:table-cell table:style-name="ce151" office:value-type="float" office:value="2356">
            <text:p><text:s/>2,356 </text:p>
          </table:table-cell>
          <table:table-cell table:style-name="ce151" office:value-type="float" office:value="1039">
            <text:p><text:s/>1,039 </text:p>
          </table:table-cell>
          <table:table-cell table:style-name="ce151" office:value-type="float" office:value="731">
            <text:p><text:s/>731 </text:p>
          </table:table-cell>
          <table:table-cell table:style-name="ce151" office:value-type="float" office:value="146">
            <text:p><text:s/>146 </text:p>
          </table:table-cell>
          <table:table-cell table:style-name="ce151" office:value-type="float" office:value="497">
            <text:p><text:s/>497 </text:p>
          </table:table-cell>
          <table:table-cell table:style-name="ce151" office:value-type="float" office:value="30">
            <text:p><text:s/>30 </text:p>
          </table:table-cell>
          <table:table-cell table:style-name="ce190" office:value-type="float" office:value="41">
            <text:p><text:s/>41 </text:p>
          </table:table-cell>
          <table:table-cell table:style-name="ce127"/>
          <table:table-cell table:style-name="ce139" office:value-type="string">
            <text:p>男</text:p>
          </table:table-cell>
          <table:table-cell table:style-name="ce147" office:value-type="float" office:value="581">
            <text:p><text:s/>581 </text:p>
          </table:table-cell>
          <table:table-cell table:style-name="ce151" office:value-type="float" office:value="359">
            <text:p><text:s/>359 </text:p>
          </table:table-cell>
          <table:table-cell table:style-name="ce151" office:value-type="float" office:value="3132">
            <text:p><text:s/>3,132 </text:p>
          </table:table-cell>
          <table:table-cell table:style-name="ce151" office:value-type="float" office:value="972">
            <text:p><text:s/>972 </text:p>
          </table:table-cell>
          <table:table-cell table:style-name="ce151" office:value-type="float" office:value="1892">
            <text:p><text:s/>1,892 </text:p>
          </table:table-cell>
          <table:table-cell table:style-name="ce151" office:value-type="float" office:value="215">
            <text:p><text:s/>215 </text:p>
          </table:table-cell>
          <table:table-cell table:style-name="ce151" office:value-type="float" office:value="12">
            <text:p><text:s/>12 </text:p>
          </table:table-cell>
          <table:table-cell table:style-name="ce151" office:value-type="float" office:value="10">
            <text:p><text:s/>10 </text:p>
          </table:table-cell>
          <table:table-cell table:style-name="ce151" office:value-type="float" office:value="1457">
            <text:p><text:s/>1,457 </text:p>
          </table:table-cell>
          <table:table-cell table:style-name="ce151" office:value-type="float" office:value="130">
            <text:p><text:s/>130 </text:p>
          </table:table-cell>
          <table:table-cell table:style-name="ce151" office:value-type="float" office:value="7">
            <text:p><text:s/>7 </text:p>
          </table:table-cell>
          <table:table-cell table:style-name="ce190" office:value-type="float" office:value="28">
            <text:p><text:s/>28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8">
          <table:table-cell table:style-name="ce127"/>
          <table:table-cell table:style-name="ce139" office:value-type="string">
            <text:p>女</text:p>
          </table:table-cell>
          <table:table-cell table:style-name="ce147" office:value-type="float" office:value="14364">
            <text:p><text:s/>14,364 </text:p>
          </table:table-cell>
          <table:table-cell table:style-name="ce151" office:value-type="float" office:value="13920">
            <text:p><text:s/>13,920 </text:p>
          </table:table-cell>
          <table:table-cell table:style-name="ce151" table:formula="of:=10+342" office:value-type="float" office:value="352">
            <text:p><text:s/>352 </text:p>
          </table:table-cell>
          <table:table-cell table:style-name="ce151" table:formula="of:=15+147" office:value-type="float" office:value="162">
            <text:p><text:s/>162 </text:p>
          </table:table-cell>
          <table:table-cell table:style-name="ce151" office:value-type="float" office:value="2622">
            <text:p><text:s/>2,622 </text:p>
          </table:table-cell>
          <table:table-cell table:style-name="ce151" office:value-type="float" office:value="825">
            <text:p><text:s/>825 </text:p>
          </table:table-cell>
          <table:table-cell table:style-name="ce151" office:value-type="float" office:value="679">
            <text:p><text:s/>679 </text:p>
          </table:table-cell>
          <table:table-cell table:style-name="ce151" office:value-type="float" office:value="113">
            <text:p><text:s/>113 </text:p>
          </table:table-cell>
          <table:table-cell table:style-name="ce151" office:value-type="float" office:value="445">
            <text:p><text:s/>445 </text:p>
          </table:table-cell>
          <table:table-cell table:style-name="ce151" office:value-type="float" office:value="19">
            <text:p><text:s/>19 </text:p>
          </table:table-cell>
          <table:table-cell table:style-name="ce190" office:value-type="float" office:value="148">
            <text:p><text:s/>148 </text:p>
          </table:table-cell>
          <table:table-cell table:style-name="ce127"/>
          <table:table-cell table:style-name="ce139" office:value-type="string">
            <text:p>女</text:p>
          </table:table-cell>
          <table:table-cell table:style-name="ce147" office:value-type="float" office:value="563">
            <text:p><text:s/>563 </text:p>
          </table:table-cell>
          <table:table-cell table:style-name="ce151" office:value-type="float" office:value="335">
            <text:p><text:s/>335 </text:p>
          </table:table-cell>
          <table:table-cell table:style-name="ce151" office:value-type="float" office:value="2683">
            <text:p><text:s/>2,683 </text:p>
          </table:table-cell>
          <table:table-cell table:style-name="ce151" office:value-type="float" office:value="560">
            <text:p><text:s/>560 </text:p>
          </table:table-cell>
          <table:table-cell table:style-name="ce151" office:value-type="float" office:value="1607">
            <text:p><text:s/>1,607 </text:p>
          </table:table-cell>
          <table:table-cell table:style-name="ce151" office:value-type="float" office:value="171">
            <text:p><text:s/>171 </text:p>
          </table:table-cell>
          <table:table-cell table:style-name="ce151" office:value-type="float" office:value="31">
            <text:p><text:s/>31 </text:p>
          </table:table-cell>
          <table:table-cell table:style-name="ce151" office:value-type="float" office:value="4">
            <text:p><text:s/>4 </text:p>
          </table:table-cell>
          <table:table-cell table:style-name="ce151" office:value-type="float" office:value="2189">
            <text:p><text:s/>2,189 </text:p>
          </table:table-cell>
          <table:table-cell table:style-name="ce151" office:value-type="float" office:value="364">
            <text:p><text:s/>364 </text:p>
          </table:table-cell>
          <table:table-cell table:style-name="ce151" office:value-type="float" office:value="48">
            <text:p><text:s/>48 </text:p>
          </table:table-cell>
          <table:table-cell table:style-name="ce190" office:value-type="float" office:value="444">
            <text:p><text:s/>444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7">
          <table:table-cell table:style-name="ce127" office:value-type="string">
            <text:p>民國108年底</text:p>
          </table:table-cell>
          <table:table-cell table:style-name="ce139" office:value-type="string">
            <text:p>合計</text:p>
          </table:table-cell>
          <table:table-cell table:style-name="ce147" office:value-type="float" office:value="28872">
            <text:p><text:s/>28,872 </text:p>
          </table:table-cell>
          <table:table-cell table:style-name="ce151" table:formula="of:=SUM([.D38:.D39])" office:value-type="float" office:value="28433">
            <text:p><text:s/>28,433 </text:p>
          </table:table-cell>
          <table:table-cell table:style-name="ce151" table:formula="of:=SUM([.E38:.E39])" office:value-type="float" office:value="986">
            <text:p><text:s/>986 </text:p>
          </table:table-cell>
          <table:table-cell table:style-name="ce151" table:formula="of:=SUM([.F38:.F39])" office:value-type="float" office:value="382">
            <text:p><text:s/>382 </text:p>
          </table:table-cell>
          <table:table-cell table:style-name="ce151" table:formula="of:=SUM([.G38:.G39])" office:value-type="float" office:value="5237">
            <text:p><text:s/>5,237 </text:p>
          </table:table-cell>
          <table:table-cell table:style-name="ce151" table:formula="of:=SUM([.H38:.H39])" office:value-type="float" office:value="1860">
            <text:p><text:s/>1,860 </text:p>
          </table:table-cell>
          <table:table-cell table:style-name="ce151" table:formula="of:=SUM([.I38:.I39])" office:value-type="float" office:value="1417">
            <text:p><text:s/>1,417 </text:p>
          </table:table-cell>
          <table:table-cell table:style-name="ce151" table:formula="of:=SUM([.J38:.J39])" office:value-type="float" office:value="262">
            <text:p><text:s/>262 </text:p>
          </table:table-cell>
          <table:table-cell table:style-name="ce151" table:formula="of:=SUM([.K38:.K39])" office:value-type="float" office:value="937">
            <text:p><text:s/>937 </text:p>
          </table:table-cell>
          <table:table-cell table:style-name="ce151" table:formula="of:=SUM([.L38:.L39])" office:value-type="float" office:value="44">
            <text:p><text:s/>44 </text:p>
          </table:table-cell>
          <table:table-cell table:style-name="ce190" table:formula="of:=SUM([.M38:.M39])" office:value-type="float" office:value="172">
            <text:p><text:s/>172 </text:p>
          </table:table-cell>
          <table:table-cell table:style-name="ce127" office:value-type="string">
            <text:p>民國108年底</text:p>
          </table:table-cell>
          <table:table-cell table:style-name="ce139" office:value-type="string">
            <text:p>合計</text:p>
          </table:table-cell>
          <table:table-cell table:style-name="ce147" table:formula="of:=SUM([.P38:.P39])" office:value-type="float" office:value="1163">
            <text:p><text:s/>1,163 </text:p>
          </table:table-cell>
          <table:table-cell table:style-name="ce151" table:formula="of:=SUM([.Q38:.Q39])" office:value-type="float" office:value="647">
            <text:p><text:s/>647 </text:p>
          </table:table-cell>
          <table:table-cell table:style-name="ce151" table:formula="of:=SUM([.R38:.R39])" office:value-type="float" office:value="5863">
            <text:p><text:s/>5,863 </text:p>
          </table:table-cell>
          <table:table-cell table:style-name="ce151" table:formula="of:=SUM([.S38:.S39])" office:value-type="float" office:value="1493">
            <text:p><text:s/>1,493 </text:p>
          </table:table-cell>
          <table:table-cell table:style-name="ce151" table:formula="of:=SUM([.T38:.T39])" office:value-type="float" office:value="3482">
            <text:p><text:s/>3,482 </text:p>
          </table:table-cell>
          <table:table-cell table:style-name="ce151" table:formula="of:=SUM([.U38:.U39])" office:value-type="float" office:value="395">
            <text:p><text:s/>395 </text:p>
          </table:table-cell>
          <table:table-cell table:style-name="ce151" table:formula="of:=SUM([.V38:.V39])" office:value-type="float" office:value="40">
            <text:p><text:s/>40 </text:p>
          </table:table-cell>
          <table:table-cell table:style-name="ce151" table:formula="of:=SUM([.W38:.W39])" office:value-type="float" office:value="13">
            <text:p><text:s/>13 </text:p>
          </table:table-cell>
          <table:table-cell table:style-name="ce151" table:formula="of:=SUM([.X38:.X39])" office:value-type="float" office:value="3523">
            <text:p><text:s/>3,523 </text:p>
          </table:table-cell>
          <table:table-cell table:style-name="ce151" table:formula="of:=SUM([.Y38:.Y39])" office:value-type="float" office:value="465">
            <text:p><text:s/>465 </text:p>
          </table:table-cell>
          <table:table-cell table:style-name="ce151" table:formula="of:=SUM([.Z38:.Z39])" office:value-type="float" office:value="52">
            <text:p><text:s/>52 </text:p>
          </table:table-cell>
          <table:table-cell table:style-name="ce190" table:formula="of:=SUM([.AA38:.AA39])" office:value-type="float" office:value="439">
            <text:p><text:s/>439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8">
          <table:table-cell table:style-name="ce127"/>
          <table:table-cell table:style-name="ce139" office:value-type="string">
            <text:p>男</text:p>
          </table:table-cell>
          <table:table-cell table:style-name="ce147" office:value-type="float" office:value="14461">
            <text:p><text:s/>14,461 </text:p>
          </table:table-cell>
          <table:table-cell table:style-name="ce151" office:value-type="float" office:value="14437">
            <text:p><text:s/>14,437 </text:p>
          </table:table-cell>
          <table:table-cell table:style-name="ce151" table:formula="of:=40+586" office:value-type="float" office:value="626">
            <text:p><text:s/>626 </text:p>
          </table:table-cell>
          <table:table-cell table:style-name="ce151" table:formula="of:=29+191" office:value-type="float" office:value="220">
            <text:p><text:s/>220 </text:p>
          </table:table-cell>
          <table:table-cell table:style-name="ce151" office:value-type="float" office:value="2488">
            <text:p><text:s/>2,488 </text:p>
          </table:table-cell>
          <table:table-cell table:style-name="ce151" office:value-type="float" office:value="1032">
            <text:p><text:s/>1,032 </text:p>
          </table:table-cell>
          <table:table-cell table:style-name="ce151" office:value-type="float" office:value="729">
            <text:p><text:s/>729 </text:p>
          </table:table-cell>
          <table:table-cell table:style-name="ce151" office:value-type="float" office:value="148">
            <text:p><text:s/>148 </text:p>
          </table:table-cell>
          <table:table-cell table:style-name="ce151" office:value-type="float" office:value="495">
            <text:p><text:s/>495 </text:p>
          </table:table-cell>
          <table:table-cell table:style-name="ce151" office:value-type="float" office:value="28">
            <text:p><text:s/>28 </text:p>
          </table:table-cell>
          <table:table-cell table:style-name="ce190" office:value-type="float" office:value="38">
            <text:p><text:s/>38 </text:p>
          </table:table-cell>
          <table:table-cell table:style-name="ce127"/>
          <table:table-cell table:style-name="ce139" office:value-type="string">
            <text:p>男</text:p>
          </table:table-cell>
          <table:table-cell table:style-name="ce147" office:value-type="float" office:value="590">
            <text:p><text:s/>590 </text:p>
          </table:table-cell>
          <table:table-cell table:style-name="ce151" office:value-type="float" office:value="334">
            <text:p><text:s/>334 </text:p>
          </table:table-cell>
          <table:table-cell table:style-name="ce151" office:value-type="float" office:value="3160">
            <text:p><text:s/>3,160 </text:p>
          </table:table-cell>
          <table:table-cell table:style-name="ce151" office:value-type="float" office:value="945">
            <text:p><text:s/>945 </text:p>
          </table:table-cell>
          <table:table-cell table:style-name="ce151" office:value-type="float" office:value="1860">
            <text:p><text:s/>1,860 </text:p>
          </table:table-cell>
          <table:table-cell table:style-name="ce151" office:value-type="float" office:value="224">
            <text:p><text:s/>224 </text:p>
          </table:table-cell>
          <table:table-cell table:number-columns-repeated="2" table:style-name="ce151" office:value-type="float" office:value="9">
            <text:p><text:s/>9 </text:p>
          </table:table-cell>
          <table:table-cell table:style-name="ce151" office:value-type="float" office:value="1382">
            <text:p><text:s/>1,382 </text:p>
          </table:table-cell>
          <table:table-cell table:style-name="ce151" office:value-type="float" office:value="113">
            <text:p><text:s/>113 </text:p>
          </table:table-cell>
          <table:table-cell table:style-name="ce151" office:value-type="float" office:value="7">
            <text:p><text:s/>7 </text:p>
          </table:table-cell>
          <table:table-cell table:style-name="ce190" office:value-type="float" office:value="24">
            <text:p><text:s/>24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8">
          <table:table-cell table:style-name="ce128"/>
          <table:table-cell table:style-name="ce140" office:value-type="string">
            <text:p>女</text:p>
          </table:table-cell>
          <table:table-cell table:style-name="ce148" office:value-type="float" office:value="14411">
            <text:p><text:s/>14,411 </text:p>
          </table:table-cell>
          <table:table-cell table:style-name="ce152" office:value-type="float" office:value="13996">
            <text:p><text:s/>13,996 </text:p>
          </table:table-cell>
          <table:table-cell table:style-name="ce152" table:formula="of:=10+350" office:value-type="float" office:value="360">
            <text:p><text:s/>360 </text:p>
          </table:table-cell>
          <table:table-cell table:style-name="ce152" table:formula="of:=17+145" office:value-type="float" office:value="162">
            <text:p><text:s/>162 </text:p>
          </table:table-cell>
          <table:table-cell table:style-name="ce152" office:value-type="float" office:value="2749">
            <text:p><text:s/>2,749 </text:p>
          </table:table-cell>
          <table:table-cell table:style-name="ce152" office:value-type="float" office:value="828">
            <text:p><text:s/>828 </text:p>
          </table:table-cell>
          <table:table-cell table:style-name="ce152" office:value-type="float" office:value="688">
            <text:p><text:s/>688 </text:p>
          </table:table-cell>
          <table:table-cell table:style-name="ce152" office:value-type="float" office:value="114">
            <text:p><text:s/>114 </text:p>
          </table:table-cell>
          <table:table-cell table:style-name="ce152" office:value-type="float" office:value="442">
            <text:p><text:s/>442 </text:p>
          </table:table-cell>
          <table:table-cell table:style-name="ce152" office:value-type="float" office:value="16">
            <text:p><text:s/>16 </text:p>
          </table:table-cell>
          <table:table-cell table:style-name="ce191" office:value-type="float" office:value="134">
            <text:p><text:s/>134 </text:p>
          </table:table-cell>
          <table:table-cell table:style-name="ce128"/>
          <table:table-cell table:style-name="ce140" office:value-type="string">
            <text:p>女</text:p>
          </table:table-cell>
          <table:table-cell table:style-name="ce148" office:value-type="float" office:value="573">
            <text:p><text:s/>573 </text:p>
          </table:table-cell>
          <table:table-cell table:style-name="ce152" office:value-type="float" office:value="313">
            <text:p><text:s/>313 </text:p>
          </table:table-cell>
          <table:table-cell table:style-name="ce152" office:value-type="float" office:value="2703">
            <text:p><text:s/>2,703 </text:p>
          </table:table-cell>
          <table:table-cell table:style-name="ce152" office:value-type="float" office:value="548">
            <text:p><text:s/>548 </text:p>
          </table:table-cell>
          <table:table-cell table:style-name="ce152" office:value-type="float" office:value="1622">
            <text:p><text:s/>1,622 </text:p>
          </table:table-cell>
          <table:table-cell table:style-name="ce152" office:value-type="float" office:value="171">
            <text:p><text:s/>171 </text:p>
          </table:table-cell>
          <table:table-cell table:style-name="ce152" office:value-type="float" office:value="31">
            <text:p><text:s/>31 </text:p>
          </table:table-cell>
          <table:table-cell table:style-name="ce152" office:value-type="float" office:value="4">
            <text:p><text:s/>4 </text:p>
          </table:table-cell>
          <table:table-cell table:style-name="ce152" office:value-type="float" office:value="2141">
            <text:p><text:s/>2,141 </text:p>
          </table:table-cell>
          <table:table-cell table:style-name="ce152" office:value-type="float" office:value="352">
            <text:p><text:s/>352 </text:p>
          </table:table-cell>
          <table:table-cell table:style-name="ce152" office:value-type="float" office:value="45">
            <text:p><text:s/>45 </text:p>
          </table:table-cell>
          <table:table-cell table:style-name="ce191" office:value-type="float" office:value="415">
            <text:p><text:s/>415 </text:p>
          </table:table-cell>
          <table:table-cell table:style-name="ce225" table:number-columns-repeated="15"/>
          <table:table-cell table:style-name="ce230" table:number-columns-repeated="982"/>
        </table:table-row>
        <table:table-row table:style-name="ro1">
          <table:table-cell table:style-name="ce129" office:value-type="string">
            <text:p>資料來源：彰化縣統計年報。</text:p>
          </table:table-cell>
          <table:table-cell table:style-name="ce141"/>
          <table:table-cell table:style-name="ce149"/>
          <table:table-cell table:style-name="ce153"/>
          <table:table-cell table:style-name="ce141" table:number-columns-repeated="2"/>
          <table:table-cell table:style-name="ce168"/>
          <table:table-cell table:style-name="ce141" table:number-columns-repeated="6"/>
          <table:table-cell table:style-name="ce195"/>
          <table:table-cell table:style-name="ce141" table:number-columns-repeated="13"/>
          <table:table-cell table:style-name="ce226" table:number-columns-repeated="15"/>
          <table:table-cell table:style-name="ce141" table:number-columns-repeated="982"/>
        </table:table-row>
        <table:table-row table:style-name="ro19">
          <table:table-cell table:style-name="ce130"/>
          <table:table-cell/>
          <table:table-cell table:style-name="ce130" table:number-columns-repeated="12"/>
          <table:table-cell/>
          <table:table-cell table:style-name="ce130" table:number-columns-repeated="12"/>
          <table:table-cell table:style-name="ce224" table:number-columns-repeated="15"/>
          <table:table-cell table:style-name="ce130" table:number-columns-repeated="982"/>
        </table:table-row>
        <table:table-row table:style-name="ro19" table:number-rows-repeated="3">
          <table:table-cell table:style-name="ce130"/>
          <table:table-cell table:number-columns-repeated="12"/>
          <table:table-cell table:style-name="ce130"/>
          <table:table-cell table:number-columns-repeated="1010"/>
        </table:table-row>
        <table:table-row table:style-name="ro20" table:number-rows-repeated="22">
          <table:table-cell table:style-name="ce130"/>
          <table:table-cell table:number-columns-repeated="12"/>
          <table:table-cell table:style-name="ce130"/>
          <table:table-cell table:number-columns-repeated="1010"/>
        </table:table-row>
        <table:table-row table:style-name="ro8" table:number-rows-repeated="63">
          <table:table-cell table:style-name="ce130"/>
          <table:table-cell table:number-columns-repeated="12"/>
          <table:table-cell table:style-name="ce130"/>
          <table:table-cell table:number-columns-repeated="1010"/>
        </table:table-row>
        <table:table-row table:style-name="ro8" table:number-rows-repeated="10484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2a (108)'.$A$1" table:cell-range-address="$'2-6c (108)'.$A$1:.$AA$40" table:range-usable-as="print-range"/>
        </table:named-expressions>
      </table:table>
      <table:table table:name="組織圖3-1 (108)" table:style-name="ta5" table:print-ranges="'組織圖3-1 (108)'.A1:'組織圖3-1 (108)'.T58">
        <office:forms form:automatic-focus="false" form:apply-design-mode="false"/>
        <table:table-column table:style-name="co25" table:number-columns-repeated="9" table:default-cell-style-name="ce235"/>
        <table:table-column table:style-name="co26" table:default-cell-style-name="ce235"/>
        <table:table-column table:style-name="co27" table:default-cell-style-name="ce235"/>
        <table:table-column table:style-name="co28" table:default-cell-style-name="ce235"/>
        <table:table-column table:style-name="co29" table:number-columns-repeated="5" table:default-cell-style-name="ce235"/>
        <table:table-column table:style-name="co28" table:default-cell-style-name="ce235"/>
        <table:table-column table:style-name="co20" table:default-cell-style-name="ce235"/>
        <table:table-column table:style-name="co29" table:default-cell-style-name="ce235"/>
        <table:table-column table:style-name="co25" table:number-columns-repeated="236" table:default-cell-style-name="ce235"/>
        <table:table-column table:style-name="co7" table:number-columns-repeated="768" table:default-cell-style-name="Default"/>
        <table:table-row table:style-name="ro21">
          <table:table-cell table:style-name="ce231" table:number-columns-spanned="10" table:number-rows-spanned="1"/>
          <table:covered-table-cell table:number-columns-repeated="9" table:style-name="ce239"/>
          <table:table-cell table:style-name="ce239" table:number-columns-repeated="2"/>
          <table:table-cell table:style-name="ce266" table:number-columns-repeated="1012"/>
        </table:table-row>
        <table:table-row table:style-name="ro9">
          <table:table-cell table:style-name="ce232" office:value-type="string" table:number-columns-spanned="10" table:number-rows-spanned="1">
            <text:p>表 5 <text:s text:c="3"/>北斗鎮公所行政組織系統</text:p>
          </table:table-cell>
          <table:covered-table-cell table:number-columns-repeated="9" table:style-name="ce240"/>
          <table:table-cell table:style-name="ce244" table:number-columns-repeated="2"/>
          <table:table-cell table:style-name="ce267" office:value-type="string" table:number-columns-spanned="6" table:number-rows-spanned="1">
            <text:p>表 6 <text:s text:c="3"/>員工總人數</text:p>
          </table:table-cell>
          <table:covered-table-cell table:number-columns-repeated="5" table:style-name="ce267"/>
          <table:table-cell table:style-name="ce244"/>
          <table:table-cell table:style-name="ce283" office:value-type="string">
            <text:p>單位：人</text:p>
          </table:table-cell>
          <table:table-cell table:style-name="ce291" table:number-columns-repeated="1004"/>
        </table:table-row>
        <table:table-row table:style-name="ro22">
          <table:table-cell table:style-name="ce233" office:value-type="string" table:number-columns-spanned="10" table:number-rows-spanned="1">
            <text:p>民國108年12月底</text:p>
          </table:table-cell>
          <table:covered-table-cell table:number-columns-repeated="9" table:style-name="ce241"/>
          <table:table-cell table:style-name="ce245" office:value-type="string" table:number-columns-spanned="2" table:number-rows-spanned="4">
            <text:p>年底別及機關類別</text:p>
          </table:table-cell>
          <table:covered-table-cell table:style-name="ce257"/>
          <table:table-cell table:style-name="ce268" office:value-type="string" table:number-columns-spanned="1" table:number-rows-spanned="4">
            <text:p>總計</text:p>
          </table:table-cell>
          <table:table-cell table:style-name="ce275" office:value-type="string" table:number-columns-spanned="1" table:number-rows-spanned="4">
            <text:p>民意</text:p>
            <text:p>代表</text:p>
          </table:table-cell>
          <table:table-cell table:style-name="ce275" office:value-type="string" table:number-columns-spanned="1" table:number-rows-spanned="4">
            <text:p>正式</text:p>
            <text:p>職員</text:p>
          </table:table-cell>
          <table:table-cell table:style-name="ce275" office:value-type="string" table:number-columns-spanned="1" table:number-rows-spanned="4">
            <text:p>臨時</text:p>
            <text:p>人員</text:p>
          </table:table-cell>
          <table:table-cell table:style-name="ce275" office:value-type="string" table:number-columns-spanned="1" table:number-rows-spanned="4">
            <text:p>約僱</text:p>
            <text:p>人員</text:p>
          </table:table-cell>
          <table:table-cell table:style-name="ce275" office:value-type="string" table:number-columns-spanned="1" table:number-rows-spanned="4">
            <text:p>技 <text:s text:c="2"/>工</text:p>
            <text:p>(含駕駛)</text:p>
          </table:table-cell>
          <table:table-cell table:style-name="ce282" office:value-type="string" table:number-columns-spanned="1" table:number-rows-spanned="4">
            <text:p>工友</text:p>
          </table:table-cell>
          <table:table-cell table:style-name="ce284" office:value-type="string" table:number-columns-spanned="1" table:number-rows-spanned="4">
            <text:p>清潔</text:p>
            <text:p>隊員</text:p>
          </table:table-cell>
          <table:table-cell table:style-name="ce292" table:number-columns-repeated="1004"/>
        </table:table-row>
        <table:table-row table:style-name="ro23">
          <table:table-cell table:style-name="ce234" table:number-columns-repeated="10"/>
          <table:covered-table-cell table:style-name="ce246"/>
          <table:covered-table-cell table:style-name="ce258"/>
          <table:covered-table-cell table:style-name="ce269"/>
          <table:covered-table-cell table:number-columns-repeated="6" table:style-name="ce276"/>
          <table:covered-table-cell table:style-name="ce285"/>
          <table:table-cell table:number-columns-repeated="1004"/>
        </table:table-row>
        <table:table-row table:style-name="ro24">
          <table:table-cell table:number-columns-repeated="3"/>
          <table:table-cell>
            <draw:custom-shape table:end-cell-address="'組織圖3-1 (108)'.H6" table:end-x="0.656cm" table:end-y="0.317cm" draw:z-index="8" draw:name="Text Box 34" draw:style-name="gr2" draw:text-style-name="P2" svg:width="7.384cm" svg:height="0.818cm" svg:x="0.864cm" svg:y="0cm">
              <text:p text:style-name="P2"><text:span text:style-name="T2">鎮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246"/>
          <table:covered-table-cell table:style-name="ce258"/>
          <table:covered-table-cell table:style-name="ce269"/>
          <table:covered-table-cell table:number-columns-repeated="6" table:style-name="ce276"/>
          <table:covered-table-cell table:style-name="ce285"/>
          <table:table-cell table:number-columns-repeated="1004"/>
        </table:table-row>
        <table:table-row table:style-name="ro24">
          <table:table-cell table:number-columns-repeated="5"/>
          <table:table-cell>
            <draw:line table:end-cell-address="'組織圖3-1 (108)'.F21" table:end-x="0.803cm" table:end-y="0.485cm" draw:z-index="0" draw:name="Line 6" draw:style-name="gr3" draw:text-style-name="P2" svg:x1="0.801cm" svg:y1="0.337cm" svg:x2="0.803cm" svg:y2="7.523cm">
              <text:p/>
            </draw:line>
          </table:table-cell>
          <table:table-cell table:number-columns-repeated="4"/>
          <table:covered-table-cell table:style-name="ce247"/>
          <table:covered-table-cell table:style-name="ce259"/>
          <table:covered-table-cell table:style-name="ce270"/>
          <table:covered-table-cell table:number-columns-repeated="6" table:style-name="ce277"/>
          <table:covered-table-cell table:style-name="ce286"/>
          <table:table-cell table:number-columns-repeated="1004"/>
        </table:table-row>
        <table:table-row table:style-name="ro24">
          <table:table-cell>
            <draw:custom-shape table:end-cell-address="'組織圖3-1 (108)'.D8" table:end-x="0.297cm" table:end-y="0.502cm" draw:z-index="37" draw:name="Text Box 113" draw:style-name="gr2" draw:text-style-name="P2" svg:width="4.535cm" svg:height="0.812cm" svg:x="1.455cm" svg:y="0.19cm">
              <text:p text:style-name="P2"><text:span text:style-name="T2">鎮民代表會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108)'.D8" table:end-x="0.297cm" table:end-y="0.502cm" draw:z-index="47" draw:name="Text Box 113" draw:style-name="gr2" draw:text-style-name="P2" svg:width="4.535cm" svg:height="0.812cm" svg:x="1.455cm" svg:y="0.19cm">
              <text:p text:style-name="P2"><text:span text:style-name="T2">鎮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 table:style-name="ce248" office:value-type="string" table:number-columns-spanned="2" table:number-rows-spanned="3">
            <text:p>民國 99年底</text:p>
          </table:table-cell>
          <table:covered-table-cell table:style-name="ce260"/>
          <table:table-cell table:style-name="ce271" table:formula="of:=SUM([.N7:.T9])" office:value-type="float" office:value="99" table:number-columns-spanned="1" table:number-rows-spanned="3">
            <text:p><text:s/>99 </text:p>
          </table:table-cell>
          <table:table-cell table:style-name="ce278" office:value-type="float" office:value="11" table:number-columns-spanned="1" table:number-rows-spanned="3">
            <text:p><text:s/>11 </text:p>
          </table:table-cell>
          <table:table-cell table:style-name="ce278" office:value-type="float" office:value="57" table:number-columns-spanned="1" table:number-rows-spanned="3">
            <text:p><text:s/>57 </text:p>
          </table:table-cell>
          <table:table-cell table:style-name="ce278" office:value-type="float" office:value="0" table:number-columns-spanned="1" table:number-rows-spanned="3">
            <text:p><text:s/>- <text:s text:c="2"/></text:p>
          </table:table-cell>
          <table:table-cell table:style-name="ce278" office:value-type="float" office:value="0" table:number-columns-spanned="1" table:number-rows-spanned="3">
            <text:p><text:s/>- <text:s text:c="2"/></text:p>
          </table:table-cell>
          <table:table-cell table:style-name="ce278" office:value-type="float" office:value="2" table:number-columns-spanned="1" table:number-rows-spanned="3">
            <text:p><text:s/>2 </text:p>
          </table:table-cell>
          <table:table-cell table:style-name="ce278" office:value-type="float" office:value="6" table:number-columns-spanned="1" table:number-rows-spanned="3">
            <text:p><text:s/>6 </text:p>
          </table:table-cell>
          <table:table-cell table:style-name="ce287" office:value-type="float" office:value="23" table:number-columns-spanned="1" table:number-rows-spanned="3">
            <text:p><text:s/>23 </text:p>
          </table:table-cell>
          <table:table-cell table:number-columns-repeated="1004"/>
        </table:table-row>
        <table:table-row table:style-name="ro24">
          <table:table-cell table:number-columns-repeated="2"/>
          <table:table-cell>
            <draw:line table:end-cell-address="'組織圖3-1 (108)'.F8" table:end-x="0.803cm" table:end-y="0.128cm" draw:z-index="36" draw:name="Line 112" draw:style-name="gr3" draw:text-style-name="P2" svg:x1="1.813cm" svg:y1="0.128cm" svg:x2="6.497cm" svg:y2="0.128cm">
              <text:p/>
            </draw:line>
            <draw:line table:end-cell-address="'組織圖3-1 (108)'.F8" table:end-x="0.803cm" table:end-y="0.128cm" draw:z-index="46" draw:name="Line 112" draw:style-name="gr3" draw:text-style-name="P2" svg:x1="1.813cm" svg:y1="0.128cm" svg:x2="6.497cm" svg:y2="0.128cm">
              <text:p/>
            </draw:line>
          </table:table-cell>
          <table:table-cell table:number-columns-repeated="7"/>
          <table:covered-table-cell table:style-name="ce249"/>
          <table:covered-table-cell table:style-name="ce261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3">
          <table:table-cell table:number-columns-repeated="3"/>
          <table:table-cell>
            <draw:custom-shape table:end-cell-address="'組織圖3-1 (108)'.H10" table:end-x="0.697cm" table:end-y="0.449cm" draw:z-index="48" draw:name="Text Box 36" draw:style-name="gr2" draw:text-style-name="P2" svg:width="7.382cm" svg:height="0.77cm" svg:x="0.907cm" svg:y="0.127cm">
              <text:p text:style-name="P2"><text:span text:style-name="T2">主任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249"/>
          <table:covered-table-cell table:style-name="ce261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3">
          <table:table-cell table:number-columns-repeated="10"/>
          <table:table-cell table:style-name="ce249" office:value-type="string" table:number-columns-spanned="2" table:number-rows-spanned="3">
            <text:p>民國100年底</text:p>
          </table:table-cell>
          <table:covered-table-cell table:style-name="ce261"/>
          <table:table-cell table:style-name="ce271" table:formula="of:=SUM([.N10:.T12])" office:value-type="float" office:value="98" table:number-columns-spanned="1" table:number-rows-spanned="3">
            <text:p><text:s/>98 </text:p>
          </table:table-cell>
          <table:table-cell table:style-name="ce279" office:value-type="float" office:value="11" table:number-columns-spanned="1" table:number-rows-spanned="3">
            <text:p><text:s/>11 </text:p>
          </table:table-cell>
          <table:table-cell table:style-name="ce279" office:value-type="float" office:value="54" table:number-columns-spanned="1" table:number-rows-spanned="3">
            <text:p><text:s/>54 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79" office:value-type="float" office:value="1" table:number-columns-spanned="1" table:number-rows-spanned="3">
            <text:p><text:s/>1 </text:p>
          </table:table-cell>
          <table:table-cell table:style-name="ce279" office:value-type="float" office:value="2" table:number-columns-spanned="1" table:number-rows-spanned="3">
            <text:p><text:s/>2 </text:p>
          </table:table-cell>
          <table:table-cell table:style-name="ce279" office:value-type="float" office:value="6" table:number-columns-spanned="1" table:number-rows-spanned="3">
            <text:p><text:s/>6 </text:p>
          </table:table-cell>
          <table:table-cell table:style-name="ce288" office:value-type="float" office:value="24" table:number-columns-spanned="1" table:number-rows-spanned="3">
            <text:p><text:s/>24 </text:p>
          </table:table-cell>
          <table:table-cell table:number-columns-repeated="1004"/>
        </table:table-row>
        <table:table-row table:style-name="ro23">
          <table:table-cell table:number-columns-repeated="10"/>
          <table:covered-table-cell table:style-name="ce249"/>
          <table:covered-table-cell table:style-name="ce261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3">
          <table:table-cell table:number-columns-repeated="10"/>
          <table:covered-table-cell table:style-name="ce249"/>
          <table:covered-table-cell table:style-name="ce261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3">
          <table:table-cell table:number-columns-repeated="3"/>
          <table:table-cell>
            <draw:custom-shape table:end-cell-address="'組織圖3-1 (108)'.H15" table:end-x="0.782cm" table:end-y="0.105cm" draw:z-index="45" draw:name="Text Box 36" draw:style-name="gr2" draw:text-style-name="P2" svg:width="7.382cm" svg:height="0.917cm" svg:x="0.992cm" svg:y="0.084cm">
              <text:p text:style-name="P2"><text:span text:style-name="T2">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250" office:value-type="string" table:number-columns-spanned="2" table:number-rows-spanned="3">
            <text:p>民國101年底</text:p>
          </table:table-cell>
          <table:covered-table-cell table:style-name="ce262"/>
          <table:table-cell table:style-name="ce271" table:formula="of:=SUM([.N13:.T15])" office:value-type="float" office:value="93" table:number-columns-spanned="1" table:number-rows-spanned="3">
            <text:p><text:s/>93 </text:p>
          </table:table-cell>
          <table:table-cell table:style-name="ce279" office:value-type="float" office:value="11" table:number-columns-spanned="1" table:number-rows-spanned="3">
            <text:p><text:s/>11 </text:p>
          </table:table-cell>
          <table:table-cell table:style-name="ce279" office:value-type="float" office:value="50" table:number-columns-spanned="1" table:number-rows-spanned="3">
            <text:p><text:s/>50 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79" office:value-type="float" office:value="1" table:number-columns-spanned="1" table:number-rows-spanned="3">
            <text:p><text:s/>1 </text:p>
          </table:table-cell>
          <table:table-cell table:style-name="ce279" office:value-type="float" office:value="2" table:number-columns-spanned="1" table:number-rows-spanned="3">
            <text:p><text:s/>2 </text:p>
          </table:table-cell>
          <table:table-cell table:style-name="ce279" office:value-type="float" office:value="6" table:number-columns-spanned="1" table:number-rows-spanned="3">
            <text:p><text:s/>6 </text:p>
          </table:table-cell>
          <table:table-cell table:style-name="ce288" office:value-type="float" office:value="23" table:number-columns-spanned="1" table:number-rows-spanned="3">
            <text:p><text:s/>23 </text:p>
          </table:table-cell>
          <table:table-cell table:number-columns-repeated="1004"/>
        </table:table-row>
        <table:table-row table:style-name="ro23">
          <table:table-cell table:number-columns-repeated="10"/>
          <table:covered-table-cell table:style-name="ce251"/>
          <table:covered-table-cell table:style-name="ce262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3">
          <table:table-cell table:number-columns-repeated="10"/>
          <table:covered-table-cell table:style-name="ce251"/>
          <table:covered-table-cell table:style-name="ce262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3">
          <table:table-cell table:number-columns-repeated="10"/>
          <table:table-cell table:style-name="ce252" office:value-type="string" table:number-columns-spanned="2" table:number-rows-spanned="3">
            <text:p>民國102年底</text:p>
          </table:table-cell>
          <table:covered-table-cell table:style-name="ce263"/>
          <table:table-cell table:style-name="ce271" table:formula="of:=SUM([.N16:.T18])" office:value-type="float" office:value="93" table:number-columns-spanned="1" table:number-rows-spanned="3">
            <text:p><text:s/>93 </text:p>
          </table:table-cell>
          <table:table-cell table:style-name="ce279" office:value-type="float" office:value="11" table:number-columns-spanned="1" table:number-rows-spanned="3">
            <text:p><text:s/>11 </text:p>
          </table:table-cell>
          <table:table-cell table:style-name="ce279" office:value-type="float" office:value="49" table:number-columns-spanned="1" table:number-rows-spanned="3">
            <text:p><text:s/>49 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79" office:value-type="float" office:value="1" table:number-columns-spanned="1" table:number-rows-spanned="3">
            <text:p><text:s/>1 </text:p>
          </table:table-cell>
          <table:table-cell table:style-name="ce279" office:value-type="float" office:value="2" table:number-columns-spanned="1" table:number-rows-spanned="3">
            <text:p><text:s/>2 </text:p>
          </table:table-cell>
          <table:table-cell table:style-name="ce279" office:value-type="float" office:value="6" table:number-columns-spanned="1" table:number-rows-spanned="3">
            <text:p><text:s/>6 </text:p>
          </table:table-cell>
          <table:table-cell table:style-name="ce288" office:value-type="float" office:value="24" table:number-columns-spanned="1" table:number-rows-spanned="3">
            <text:p><text:s/>24 </text:p>
          </table:table-cell>
          <table:table-cell table:number-columns-repeated="1004"/>
        </table:table-row>
        <table:table-row table:style-name="ro23">
          <table:table-cell table:number-columns-repeated="10"/>
          <table:covered-table-cell table:style-name="ce249"/>
          <table:covered-table-cell table:style-name="ce263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>
            <draw:custom-shape table:end-cell-address="'組織圖3-1 (108)'.F18" table:end-x="0.803cm" table:end-y="0.169cm" draw:z-index="22" draw:name="Freeform 76" draw:style-name="gr4" draw:text-style-name="P3" svg:width="8.857cm" svg:height="0.084cm" svg:x="1.435cm" svg:y="0.085cm">
              <text:p/>
              <draw:enhanced-geometry svg:viewBox="0 0 245 1" draw:glue-points="0 0 2147483647 2147483647" draw:glue-point-type="0 0 2147483647 2147483647" draw:text-rotate-angle="-180" draw:mirror-vertical="true" draw:type="non-primitive" draw:enhanced-path="M 0 0 L 245 1 N">
                <draw:equation draw:name="f0" draw:formula="245-1"/>
                <draw:equation draw:name="f1" draw:formula="abs(4)"/>
              </draw:enhanced-geometry>
            </draw:custom-shape>
            <draw:line table:end-cell-address="'組織圖3-1 (108)'.A35" table:end-x="1.373cm" table:end-y="0.106cm" draw:z-index="26" draw:name="Line 81" draw:style-name="gr5" draw:text-style-name="P2" svg:x1="1.372cm" svg:y1="0.106cm" svg:x2="1.373cm" svg:y2="8.515cm">
              <text:p/>
            </draw:line>
          </table:table-cell>
          <table:table-cell table:number-columns-repeated="3"/>
          <table:table-cell>
            <draw:custom-shape table:end-cell-address="'組織圖3-1 (108)'.G20" table:end-x="0.488cm" table:end-y="0.19cm" draw:z-index="9" draw:name="Text Box 56" draw:style-name="gr6" draw:text-style-name="P2" svg:width="3.081cm" svg:height="0.855cm" svg:x="1.203cm" svg:y="0.337cm">
              <text:p text:style-name="P2"><text:span text:style-name="T2">內部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covered-table-cell table:style-name="ce249"/>
          <table:covered-table-cell table:style-name="ce263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10"/>
          <table:table-cell table:style-name="ce249" office:value-type="string" table:number-columns-spanned="2" table:number-rows-spanned="3">
            <text:p>民國103年底</text:p>
          </table:table-cell>
          <table:covered-table-cell table:style-name="ce261"/>
          <table:table-cell table:style-name="ce271" table:formula="of:=SUM([.N19:.T21])" office:value-type="float" office:value="92" table:number-columns-spanned="1" table:number-rows-spanned="3">
            <text:p><text:s/>92 </text:p>
          </table:table-cell>
          <table:table-cell table:style-name="ce279" office:value-type="float" office:value="11" table:number-columns-spanned="1" table:number-rows-spanned="3">
            <text:p><text:s/>11 </text:p>
          </table:table-cell>
          <table:table-cell table:style-name="ce279" office:value-type="float" office:value="48" table:number-columns-spanned="1" table:number-rows-spanned="3">
            <text:p><text:s/>48 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79" office:value-type="float" office:value="1" table:number-columns-spanned="1" table:number-rows-spanned="3">
            <text:p><text:s/>1 </text:p>
          </table:table-cell>
          <table:table-cell table:style-name="ce279" office:value-type="float" office:value="2" table:number-columns-spanned="1" table:number-rows-spanned="3">
            <text:p><text:s/>2 </text:p>
          </table:table-cell>
          <table:table-cell table:style-name="ce279" office:value-type="float" office:value="6" table:number-columns-spanned="1" table:number-rows-spanned="3">
            <text:p><text:s/>6 </text:p>
          </table:table-cell>
          <table:table-cell table:style-name="ce288" office:value-type="float" office:value="24" table:number-columns-spanned="1" table:number-rows-spanned="3">
            <text:p><text:s/>24 </text:p>
          </table:table-cell>
          <table:table-cell table:number-columns-repeated="1004"/>
        </table:table-row>
        <table:table-row table:style-name="ro24">
          <table:table-cell table:number-columns-repeated="10"/>
          <table:covered-table-cell table:style-name="ce249"/>
          <table:covered-table-cell table:style-name="ce261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10"/>
          <table:covered-table-cell table:style-name="ce249"/>
          <table:covered-table-cell table:style-name="ce261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2"/>
          <table:table-cell>
            <draw:line table:end-cell-address="'組織圖3-1 (108)'.I22" table:end-x="0.508cm" table:end-y="0.023cm" draw:z-index="1" draw:name="Line 15" draw:style-name="gr3" draw:text-style-name="P2" svg:x1="0.001cm" svg:y1="0.023cm" svg:x2="11.896cm" svg:y2="0.001cm">
              <text:p/>
            </draw:line>
            <draw:line table:end-cell-address="'組織圖3-1 (108)'.C24" table:end-x="1.395cm" table:end-y="0.337cm" draw:z-index="24" draw:name="Line 78" draw:style-name="gr3" draw:text-style-name="P2" svg:x1="1.393cm" svg:y1="0.023cm" svg:x2="1.395cm" svg:y2="1.339cm">
              <text:p/>
            </draw:line>
            <draw:line table:end-cell-address="'組織圖3-1 (108)'.C24" table:end-x="0.003cm" table:end-y="0.318cm" draw:z-index="25" draw:name="Line 79" draw:style-name="gr3" draw:text-style-name="P2" svg:x1="0.001cm" svg:y1="0.023cm" svg:x2="0.003cm" svg:y2="1.32cm">
              <text:p/>
            </draw:line>
          </table:table-cell>
          <table:table-cell>
            <draw:line table:end-cell-address="'組織圖3-1 (108)'.D24" table:end-x="0.866cm" table:end-y="0.337cm" draw:z-index="7" draw:name="Line 33" draw:style-name="gr3" draw:text-style-name="P2" svg:x1="0.864cm" svg:y1="0.023cm" svg:x2="0.866cm" svg:y2="1.339cm">
              <text:p/>
            </draw:line>
          </table:table-cell>
          <table:table-cell>
            <draw:line table:end-cell-address="'組織圖3-1 (108)'.E24" table:end-x="0.403cm" table:end-y="0.337cm" draw:z-index="3" draw:name="Line 25" draw:style-name="gr3" draw:text-style-name="P2" svg:x1="0.401cm" svg:y1="0.023cm" svg:x2="0.403cm" svg:y2="1.339cm">
              <text:p/>
            </draw:line>
          </table:table-cell>
          <table:table-cell>
            <draw:line table:end-cell-address="'組織圖3-1 (108)'.F24" table:end-x="0.002cm" table:end-y="0.318cm" draw:z-index="2" draw:name="Line 24" draw:style-name="gr3" draw:text-style-name="P2" svg:x1="0cm" svg:y1="0.001cm" svg:x2="0.002cm" svg:y2="1.32cm">
              <text:p/>
            </draw:line>
            <draw:line table:end-cell-address="'組織圖3-1 (108)'.F24" table:end-x="1.711cm" table:end-y="0.337cm" draw:z-index="6" draw:name="Line 32" draw:style-name="gr3" draw:text-style-name="P2" svg:x1="1.709cm" svg:y1="0.023cm" svg:x2="1.711cm" svg:y2="1.339cm">
              <text:p/>
            </draw:line>
          </table:table-cell>
          <table:table-cell>
            <draw:line table:end-cell-address="'組織圖3-1 (108)'.G24" table:end-x="1.288cm" table:end-y="0.337cm" draw:z-index="5" draw:name="Line 31" draw:style-name="gr3" draw:text-style-name="P2" svg:x1="1.287cm" svg:y1="0.023cm" svg:x2="1.288cm" svg:y2="1.339cm">
              <text:p/>
            </draw:line>
          </table:table-cell>
          <table:table-cell>
            <draw:line table:end-cell-address="'組織圖3-1 (108)'.H24" table:end-x="0.931cm" table:end-y="0.337cm" draw:z-index="4" draw:name="Line 29" draw:style-name="gr3" draw:text-style-name="P2" svg:x1="0.929cm" svg:y1="0.023cm" svg:x2="0.931cm" svg:y2="1.339cm">
              <text:p/>
            </draw:line>
          </table:table-cell>
          <table:table-cell>
            <draw:line table:end-cell-address="'組織圖3-1 (108)'.I24" table:end-x="0.528cm" table:end-y="0.337cm" draw:z-index="38" draw:name="Line 117" draw:style-name="gr3" draw:text-style-name="P2" svg:x1="0.526cm" svg:y1="0.023cm" svg:x2="0.528cm" svg:y2="1.339cm">
              <text:p/>
            </draw:line>
          </table:table-cell>
          <table:table-cell table:style-name="ce243"/>
          <table:table-cell table:style-name="ce249" office:value-type="string" table:number-columns-spanned="2" table:number-rows-spanned="3">
            <text:p>民國104年底</text:p>
          </table:table-cell>
          <table:covered-table-cell table:style-name="ce261"/>
          <table:table-cell table:style-name="ce271" table:formula="of:=SUM([.N22:.T24])" office:value-type="float" office:value="94" table:number-columns-spanned="1" table:number-rows-spanned="3">
            <text:p><text:s/>94 </text:p>
          </table:table-cell>
          <table:table-cell table:style-name="ce279" office:value-type="float" office:value="11" table:number-columns-spanned="1" table:number-rows-spanned="3">
            <text:p><text:s/>11 </text:p>
          </table:table-cell>
          <table:table-cell table:style-name="ce279" office:value-type="float" office:value="50" table:number-columns-spanned="1" table:number-rows-spanned="3">
            <text:p><text:s/>50 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79" office:value-type="float" office:value="1" table:number-columns-spanned="1" table:number-rows-spanned="3">
            <text:p><text:s/>1 </text:p>
          </table:table-cell>
          <table:table-cell table:style-name="ce279" office:value-type="float" office:value="2" table:number-columns-spanned="1" table:number-rows-spanned="3">
            <text:p><text:s/>2 </text:p>
          </table:table-cell>
          <table:table-cell table:style-name="ce279" office:value-type="float" office:value="6" table:number-columns-spanned="1" table:number-rows-spanned="3">
            <text:p><text:s/>6 </text:p>
          </table:table-cell>
          <table:table-cell table:style-name="ce288" office:value-type="float" office:value="24" table:number-columns-spanned="1" table:number-rows-spanned="3">
            <text:p><text:s/>24 </text:p>
          </table:table-cell>
          <table:table-cell table:number-columns-repeated="1004"/>
        </table:table-row>
        <table:table-row table:style-name="ro24">
          <table:table-cell table:number-columns-repeated="9"/>
          <table:table-cell table:style-name="ce243"/>
          <table:covered-table-cell table:style-name="ce249"/>
          <table:covered-table-cell table:style-name="ce261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/>
          <table:table-cell>
            <draw:custom-shape table:end-cell-address="'組織圖3-1 (108)'.C30" table:end-x="0.488cm" table:end-y="0.38cm" draw:z-index="39" draw:name="Text Box 71" draw:style-name="gr7" draw:text-style-name="P2" svg:width="0.93cm" svg:height="2.9cm" svg:x="1.456cm" svg:y="0.38cm">
              <text:p text:style-name="P2"><text:span text:style-name="T2">民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108)'.C30" table:end-x="1.858cm" table:end-y="0.317cm" draw:z-index="40" draw:name="Text Box 71" draw:style-name="gr7" draw:text-style-name="P2" svg:width="0.908cm" svg:height="2.899cm" svg:x="0.95cm" svg:y="0.318cm">
              <text:p text:style-name="P2"><text:span text:style-name="T2">財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108)'.D30" table:end-x="1.309cm" table:end-y="0.337cm" draw:z-index="21" draw:name="Text Box 71" draw:style-name="gr7" draw:text-style-name="P2" svg:width="0.886cm" svg:height="2.9cm" svg:x="0.423cm" svg:y="0.337cm">
              <text:p text:style-name="P2"><text:span text:style-name="T2">建</text:span></text:p>
              <text:p text:style-name="P2"><text:span text:style-name="T2">設</text:span></text:p>
              <text:p text:style-name="P2"><text:span text:style-name="T2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108)'.E30" table:end-x="0.866cm" table:end-y="0.337cm" draw:z-index="27" draw:name="Text Box 82" draw:style-name="gr7" draw:text-style-name="P2" svg:width="0.886cm" svg:height="2.9cm" svg:x="1.878cm" svg:y="0.337cm">
              <text:p text:style-name="P2"><text:span text:style-name="T2">農</text:span></text:p>
              <text:p text:style-name="P2"><text:span text:style-name="T2">業</text:span></text:p>
              <text:p text:style-name="P2"><text:span text:style-name="T2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108)'.F30" table:end-x="0.488cm" table:end-y="0.337cm" draw:z-index="16" draw:name="Text Box 63" draw:style-name="gr7" draw:text-style-name="P2" svg:width="0.91cm" svg:height="2.9cm" svg:x="1.476cm" svg:y="0.337cm">
              <text:p text:style-name="P2"><text:span text:style-name="T2">社</text:span></text:p>
              <text:p text:style-name="P2"><text:span text:style-name="T2">政</text:span></text:p>
              <text:p text:style-name="P2"><text:span text:style-name="T2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108)'.G30" table:end-x="0.297cm" table:end-y="0.337cm" draw:z-index="17" draw:name="Text Box 65" draw:style-name="gr7" draw:text-style-name="P2" svg:width="0.908cm" svg:height="2.857cm" svg:x="1.287cm" svg:y="0.38cm">
              <text:p text:style-name="P2"><text:span text:style-name="T2">行</text:span></text:p>
              <text:p text:style-name="P2"><text:span text:style-name="T2">政</text:span></text:p>
              <text:p text:style-name="P2"><text:span text:style-name="T2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108)'.G30" table:end-x="1.774cm" table:end-y="0.337cm" draw:z-index="18" draw:name="Text Box 67" draw:style-name="gr7" draw:text-style-name="P2" svg:width="0.91cm" svg:height="2.857cm" svg:x="0.864cm" svg:y="0.38cm">
              <text:p text:style-name="P2"><text:span text:style-name="T2">人</text:span></text:p>
              <text:p text:style-name="P2"><text:span text:style-name="T2">事</text:span></text:p>
              <text:p text:style-name="P2"><text:span text:style-name="T2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108)'.H30" table:end-x="1.374cm" table:end-y="0.337cm" draw:z-index="19" draw:name="Text Box 68" draw:style-name="gr7" draw:text-style-name="P2" svg:width="0.888cm" svg:height="2.9cm" svg:x="0.486cm" svg:y="0.337cm">
              <text:p text:style-name="P2"><text:span text:style-name="T2">主</text:span></text:p>
              <text:p text:style-name="P2"><text:span text:style-name="T2">計</text:span></text:p>
              <text:p text:style-name="P2"><text:span text:style-name="T2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108)'.I30" table:end-x="0.951cm" table:end-y="0.317cm" draw:z-index="20" draw:name="Text Box 69" draw:style-name="gr7" draw:text-style-name="P2" svg:width="0.908cm" svg:height="2.88cm" svg:x="0.043cm" svg:y="0.337cm">
              <text:p text:style-name="P2"><text:span text:style-name="T2">政</text:span></text:p>
              <text:p text:style-name="P2"><text:span text:style-name="T2">風</text:span></text:p>
              <text:p text:style-name="P2"><text:span text:style-name="T2">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3"/>
          <table:covered-table-cell table:style-name="ce249"/>
          <table:covered-table-cell table:style-name="ce261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9"/>
          <table:table-cell table:style-name="ce243"/>
          <table:table-cell table:style-name="ce249" office:value-type="string" table:number-columns-spanned="2" table:number-rows-spanned="3">
            <text:p>民國105年底</text:p>
          </table:table-cell>
          <table:covered-table-cell table:style-name="ce261"/>
          <table:table-cell table:style-name="ce271" office:value-type="float" office:value="95" table:number-columns-spanned="1" table:number-rows-spanned="3">
            <text:p><text:s/>95 </text:p>
          </table:table-cell>
          <table:table-cell table:style-name="ce279" office:value-type="float" office:value="11" table:number-columns-spanned="1" table:number-rows-spanned="3">
            <text:p><text:s/>11 </text:p>
          </table:table-cell>
          <table:table-cell table:style-name="ce279" office:value-type="float" office:value="51" table:number-columns-spanned="1" table:number-rows-spanned="3">
            <text:p><text:s/>51 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79" office:value-type="float" office:value="1" table:number-columns-spanned="1" table:number-rows-spanned="3">
            <text:p><text:s/>1 </text:p>
          </table:table-cell>
          <table:table-cell table:style-name="ce279" office:value-type="float" office:value="2" table:number-columns-spanned="1" table:number-rows-spanned="3">
            <text:p><text:s/>2 </text:p>
          </table:table-cell>
          <table:table-cell table:style-name="ce279" office:value-type="float" office:value="6" table:number-columns-spanned="1" table:number-rows-spanned="3">
            <text:p><text:s/>6 </text:p>
          </table:table-cell>
          <table:table-cell table:style-name="ce288" office:value-type="float" office:value="24" table:number-columns-spanned="1" table:number-rows-spanned="3">
            <text:p><text:s/>24 </text:p>
          </table:table-cell>
          <table:table-cell table:number-columns-repeated="1004"/>
        </table:table-row>
        <table:table-row table:style-name="ro24">
          <table:table-cell table:number-columns-repeated="9"/>
          <table:table-cell table:style-name="ce243"/>
          <table:covered-table-cell table:style-name="ce249"/>
          <table:covered-table-cell table:style-name="ce261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9"/>
          <table:table-cell table:style-name="ce243"/>
          <table:covered-table-cell table:style-name="ce249"/>
          <table:covered-table-cell table:style-name="ce261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3">
          <table:table-cell table:number-columns-repeated="9"/>
          <table:table-cell table:style-name="ce243"/>
          <table:table-cell table:style-name="ce249" office:value-type="string" table:number-columns-spanned="2" table:number-rows-spanned="3">
            <text:p>民國106年底</text:p>
          </table:table-cell>
          <table:covered-table-cell table:style-name="ce261"/>
          <table:table-cell table:style-name="ce271" office:value-type="float" office:value="97" table:number-columns-spanned="1" table:number-rows-spanned="3">
            <text:p><text:s/>97 </text:p>
          </table:table-cell>
          <table:table-cell table:style-name="ce279" office:value-type="float" office:value="11" table:number-columns-spanned="1" table:number-rows-spanned="3">
            <text:p><text:s/>11 </text:p>
          </table:table-cell>
          <table:table-cell table:style-name="ce279" office:value-type="float" office:value="49" table:number-columns-spanned="1" table:number-rows-spanned="3">
            <text:p><text:s/>49 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79" office:value-type="float" office:value="1" table:number-columns-spanned="1" table:number-rows-spanned="3">
            <text:p><text:s/>1 </text:p>
          </table:table-cell>
          <table:table-cell table:style-name="ce279" office:value-type="float" office:value="3" table:number-columns-spanned="1" table:number-rows-spanned="3">
            <text:p><text:s/>3 </text:p>
          </table:table-cell>
          <table:table-cell table:style-name="ce279" office:value-type="float" office:value="5" table:number-columns-spanned="1" table:number-rows-spanned="3">
            <text:p><text:s/>5 </text:p>
          </table:table-cell>
          <table:table-cell table:style-name="ce288" office:value-type="float" office:value="28" table:number-columns-spanned="1" table:number-rows-spanned="3">
            <text:p><text:s/>28 </text:p>
          </table:table-cell>
          <table:table-cell table:number-columns-repeated="1004"/>
        </table:table-row>
        <table:table-row table:style-name="ro23">
          <table:table-cell table:number-columns-repeated="9"/>
          <table:table-cell table:style-name="ce243"/>
          <table:covered-table-cell table:style-name="ce249"/>
          <table:covered-table-cell table:style-name="ce261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9"/>
          <table:table-cell table:style-name="ce243"/>
          <table:covered-table-cell table:style-name="ce249"/>
          <table:covered-table-cell table:style-name="ce261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9"/>
          <table:table-cell table:style-name="ce243"/>
          <table:table-cell table:style-name="ce252" office:value-type="string" table:number-columns-spanned="2" table:number-rows-spanned="3">
            <text:p>民國107年底</text:p>
          </table:table-cell>
          <table:covered-table-cell table:style-name="ce263"/>
          <table:table-cell table:style-name="ce271" office:value-type="float" office:value="94" table:number-columns-spanned="1" table:number-rows-spanned="3">
            <text:p><text:s/>94 </text:p>
          </table:table-cell>
          <table:table-cell table:style-name="ce279" office:value-type="float" office:value="11" table:number-columns-spanned="1" table:number-rows-spanned="3">
            <text:p><text:s/>11 </text:p>
          </table:table-cell>
          <table:table-cell table:style-name="ce279" office:value-type="float" office:value="48" table:number-columns-spanned="1" table:number-rows-spanned="3">
            <text:p><text:s/>48 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79" office:value-type="float" office:value="1" table:number-columns-spanned="1" table:number-rows-spanned="3">
            <text:p><text:s/>1 </text:p>
          </table:table-cell>
          <table:table-cell table:style-name="ce279" office:value-type="float" office:value="2" table:number-columns-spanned="1" table:number-rows-spanned="3">
            <text:p><text:s/>2 </text:p>
          </table:table-cell>
          <table:table-cell table:style-name="ce279" office:value-type="float" office:value="4" table:number-columns-spanned="1" table:number-rows-spanned="3">
            <text:p><text:s/>4 </text:p>
          </table:table-cell>
          <table:table-cell table:style-name="ce288" office:value-type="float" office:value="28" table:number-columns-spanned="1" table:number-rows-spanned="3">
            <text:p><text:s/>28 </text:p>
          </table:table-cell>
          <table:table-cell table:number-columns-repeated="1004"/>
        </table:table-row>
        <table:table-row table:style-name="ro24">
          <table:table-cell table:number-columns-repeated="9"/>
          <table:table-cell table:style-name="ce243"/>
          <table:covered-table-cell table:style-name="ce249"/>
          <table:covered-table-cell table:style-name="ce263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9"/>
          <table:table-cell table:style-name="ce243"/>
          <table:covered-table-cell table:style-name="ce249"/>
          <table:covered-table-cell table:style-name="ce263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9"/>
          <table:table-cell table:style-name="ce243"/>
          <table:table-cell table:style-name="ce249" office:value-type="string" table:number-columns-spanned="2" table:number-rows-spanned="3">
            <text:p>民國108年底</text:p>
          </table:table-cell>
          <table:covered-table-cell table:style-name="ce261"/>
          <table:table-cell table:style-name="ce271" table:formula="of:=SUM([.N34:.T36])" office:value-type="float" office:value="96" table:number-columns-spanned="1" table:number-rows-spanned="3">
            <text:p><text:s/>96 </text:p>
          </table:table-cell>
          <table:table-cell table:style-name="ce279" table:formula="of:=SUM([.N37:.N54])" office:value-type="float" office:value="11" table:number-columns-spanned="1" table:number-rows-spanned="3">
            <text:p><text:s/>11 </text:p>
          </table:table-cell>
          <table:table-cell table:style-name="ce279" table:formula="of:=SUM([.O37:.O54])" office:value-type="float" office:value="50" table:number-columns-spanned="1" table:number-rows-spanned="3">
            <text:p><text:s/>50 </text:p>
          </table:table-cell>
          <table:table-cell table:style-name="ce279" table:formula="of:=SUM([.P37:.P54])" office:value-type="float" office:value="0" table:number-columns-spanned="1" table:number-rows-spanned="3">
            <text:p><text:s/>- <text:s text:c="2"/></text:p>
          </table:table-cell>
          <table:table-cell table:style-name="ce279" table:formula="of:=SUM([.Q37:.Q54])" office:value-type="float" office:value="1" table:number-columns-spanned="1" table:number-rows-spanned="3">
            <text:p><text:s/>1 </text:p>
          </table:table-cell>
          <table:table-cell table:style-name="ce279" table:formula="of:=SUM([.R37:.R54])" office:value-type="float" office:value="2" table:number-columns-spanned="1" table:number-rows-spanned="3">
            <text:p><text:s/>2 </text:p>
          </table:table-cell>
          <table:table-cell table:style-name="ce279" table:formula="of:=SUM([.S37:.S54])" office:value-type="float" office:value="4" table:number-columns-spanned="1" table:number-rows-spanned="3">
            <text:p><text:s/>4 </text:p>
          </table:table-cell>
          <table:table-cell table:style-name="ce288" table:formula="of:=SUM([.T37:.T54])" office:value-type="float" office:value="28" table:number-columns-spanned="1" table:number-rows-spanned="3">
            <text:p><text:s/>28 </text:p>
          </table:table-cell>
          <table:table-cell table:number-columns-repeated="1004"/>
        </table:table-row>
        <table:table-row table:style-name="ro24">
          <table:table-cell>
            <draw:line table:end-cell-address="'組織圖3-1 (108)'.F35" table:end-x="0.866cm" table:end-y="0.19cm" draw:z-index="23" draw:name="Line 77" draw:style-name="gr5" draw:text-style-name="P2" svg:x1="1.372cm" svg:y1="0.169cm" svg:x2="10.355cm" svg:y2="0.19cm">
              <text:p/>
            </draw:line>
          </table:table-cell>
          <table:table-cell table:number-columns-repeated="4"/>
          <table:table-cell>
            <draw:line table:end-cell-address="'組織圖3-1 (108)'.F39" table:end-x="0.909cm" table:end-y="0.501cm" draw:z-index="29" draw:name="Line 85" draw:style-name="gr5" draw:text-style-name="P2" svg:x1="0.907cm" svg:y1="0.233cm" svg:x2="0.909cm" svg:y2="2.504cm">
              <text:p/>
            </draw:line>
          </table:table-cell>
          <table:table-cell table:number-columns-repeated="3"/>
          <table:table-cell table:style-name="ce243"/>
          <table:covered-table-cell table:style-name="ce249"/>
          <table:covered-table-cell table:style-name="ce261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4"/>
          <table:table-cell>
            <draw:custom-shape table:end-cell-address="'組織圖3-1 (108)'.G38" table:end-x="0.529cm" table:end-y="0.296cm" draw:z-index="30" draw:name="Text Box 86" draw:style-name="gr6" draw:text-style-name="P2" svg:width="3.059cm" svg:height="0.917cm" svg:x="1.266cm" svg:y="0.38cm">
              <text:p text:style-name="P2"><text:span text:style-name="T2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243"/>
          <table:covered-table-cell table:style-name="ce249"/>
          <table:covered-table-cell table:style-name="ce261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9"/>
          <table:table-cell table:style-name="ce243"/>
          <table:table-cell table:style-name="ce253" office:value-type="string" table:number-columns-spanned="2" table:number-rows-spanned="3">
            <text:p><text:s/>市(鄉鎮)民代表會</text:p>
          </table:table-cell>
          <table:covered-table-cell table:style-name="ce258"/>
          <table:table-cell table:style-name="ce271" table:formula="of:=SUM([.N37:.T39])" office:value-type="float" office:value="16" table:number-columns-spanned="1" table:number-rows-spanned="3">
            <text:p><text:s/>16 </text:p>
          </table:table-cell>
          <table:table-cell table:style-name="ce279" office:value-type="float" office:value="11" table:number-columns-spanned="1" table:number-rows-spanned="3">
            <text:p><text:s/>11 </text:p>
          </table:table-cell>
          <table:table-cell table:style-name="ce279" office:value-type="float" office:value="3" table:number-columns-spanned="1" table:number-rows-spanned="3">
            <text:p><text:s/>3 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79" office:value-type="float" office:value="1" table:number-columns-spanned="1" table:number-rows-spanned="3">
            <text:p><text:s/>1 </text:p>
          </table:table-cell>
          <table:table-cell table:style-name="ce279" office:value-type="float" office:value="1" table:number-columns-spanned="1" table:number-rows-spanned="3">
            <text:p><text:s/>1 </text:p>
          </table:table-cell>
          <table:table-cell table:style-name="ce288" office:value-type="float" office:value="0" table:number-columns-spanned="1" table:number-rows-spanned="3">
            <text:p><text:s/>- <text:s text:c="2"/></text:p>
          </table:table-cell>
          <table:table-cell table:number-columns-repeated="1004"/>
        </table:table-row>
        <table:table-row table:style-name="ro24">
          <table:table-cell table:number-columns-repeated="4"/>
          <table:table-cell>
            <draw:custom-shape table:end-cell-address="'組織圖3-1 (108)'.E39" table:end-x="0.403cm" table:end-y="0.501cm" draw:z-index="11" draw:name="Text Box 58" draw:style-name="gr8" draw:text-style-name="P3" svg:width="0.213cm" svg:height="0.684cm" svg:x="0.19cm" svg:y="0.31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243"/>
          <table:covered-table-cell table:style-name="ce246"/>
          <table:covered-table-cell table:style-name="ce258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9"/>
          <table:table-cell table:style-name="ce243"/>
          <table:covered-table-cell table:style-name="ce246"/>
          <table:covered-table-cell table:style-name="ce258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4"/>
          <table:table-cell>
            <draw:line table:end-cell-address="'組織圖3-1 (108)'.G40" table:end-x="1.394cm" table:end-y="0cm" draw:z-index="28" draw:name="Line 84" draw:style-name="gr3" draw:text-style-name="P2" svg:x1="0.507cm" svg:y1="0cm" svg:x2="5.19cm" svg:y2="0cm">
              <text:p/>
            </draw:line>
            <draw:line table:end-cell-address="'組織圖3-1 (108)'.E42" table:end-x="0.508cm" table:end-y="0.296cm" draw:z-index="35" draw:name="Line 100" draw:style-name="gr3" draw:text-style-name="P2" svg:x1="0.507cm" svg:y1="0cm" svg:x2="0.508cm" svg:y2="1.298cm">
              <text:p/>
            </draw:line>
          </table:table-cell>
          <table:table-cell>
            <draw:line table:end-cell-address="'組織圖3-1 (108)'.F42" table:end-x="1.752cm" table:end-y="0.317cm" draw:z-index="33" draw:name="Line 98" draw:style-name="gr3" draw:text-style-name="P2" svg:x1="1.75cm" svg:y1="0cm" svg:x2="1.752cm" svg:y2="1.319cm">
              <text:p/>
            </draw:line>
            <draw:line table:end-cell-address="'組織圖3-1 (108)'.F42" table:end-x="0.191cm" table:end-y="0.296cm" draw:z-index="34" draw:name="Line 99" draw:style-name="gr3" draw:text-style-name="P2" svg:x1="0.189cm" svg:y1="0cm" svg:x2="0.191cm" svg:y2="1.298cm">
              <text:p/>
            </draw:line>
          </table:table-cell>
          <table:table-cell>
            <draw:line table:end-cell-address="'組織圖3-1 (108)'.G42" table:end-x="1.394cm" table:end-y="0.317cm" draw:z-index="32" draw:name="Line 97" draw:style-name="gr3" draw:text-style-name="P2" svg:x1="1.392cm" svg:y1="0cm" svg:x2="1.394cm" svg:y2="1.319cm">
              <text:p/>
            </draw:line>
          </table:table-cell>
          <table:table-cell table:number-columns-repeated="2"/>
          <table:table-cell table:style-name="ce243"/>
          <table:table-cell table:style-name="ce252" office:value-type="string" table:number-columns-spanned="2" table:number-rows-spanned="3">
            <text:p><text:s text:c="2"/>市(鄉鎮)公所</text:p>
          </table:table-cell>
          <table:covered-table-cell table:style-name="ce263"/>
          <table:table-cell table:style-name="ce271" table:formula="of:=SUM([.N40:.T42])" office:value-type="float" office:value="48" table:number-columns-spanned="1" table:number-rows-spanned="3">
            <text:p><text:s/>48 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79" office:value-type="float" office:value="44" table:number-columns-spanned="1" table:number-rows-spanned="3">
            <text:p><text:s/>44 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79" office:value-type="float" office:value="1" table:number-columns-spanned="1" table:number-rows-spanned="3">
            <text:p><text:s/>1 </text:p>
          </table:table-cell>
          <table:table-cell table:style-name="ce279" office:value-type="float" office:value="1" table:number-columns-spanned="1" table:number-rows-spanned="3">
            <text:p><text:s/>1 </text:p>
          </table:table-cell>
          <table:table-cell table:style-name="ce279" office:value-type="float" office:value="2" table:number-columns-spanned="1" table:number-rows-spanned="3">
            <text:p><text:s/>2 </text:p>
          </table:table-cell>
          <table:table-cell table:style-name="ce288" office:value-type="float" office:value="0" table:number-columns-spanned="1" table:number-rows-spanned="3">
            <text:p><text:s/>- <text:s text:c="2"/></text:p>
          </table:table-cell>
          <table:table-cell table:number-columns-repeated="1004"/>
        </table:table-row>
        <table:table-row table:style-name="ro24">
          <table:table-cell table:number-columns-repeated="9"/>
          <table:table-cell table:style-name="ce243"/>
          <table:covered-table-cell table:style-name="ce249"/>
          <table:covered-table-cell table:style-name="ce263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3"/>
          <table:table-cell>
            <draw:custom-shape table:end-cell-address="'組織圖3-1 (108)'.D44" table:end-x="1.606cm" table:end-y="0.085cm" draw:z-index="12" draw:name="Text Box 59" draw:style-name="gr8" draw:text-style-name="P3" svg:width="0.213cm" svg:height="0.685cm" svg:x="1.393cm" svg:y="0.401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108)'.E51" table:end-x="0.972cm" table:end-y="0.318cm" draw:z-index="41" draw:name="Text Box 71" draw:style-name="gr7" draw:text-style-name="P2" svg:width="0.886cm" svg:height="4.508cm" svg:x="0.086cm" svg:y="0.317cm">
              <text:p text:style-name="P2"><text:span text:style-name="T2">清</text:span></text:p>
              <text:p text:style-name="P2"><text:span text:style-name="T2"/></text:p>
              <text:p text:style-name="P2"><text:span text:style-name="T2">潔</text:span></text:p>
              <text:p text:style-name="P2"><text:span text:style-name="T2"/></text:p>
              <text:p text:style-name="P2"><text:span text:style-name="T2">隊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108)'.F51" table:end-x="0.614cm" table:end-y="0.318cm" draw:z-index="42" draw:name="Text Box 71" draw:style-name="gr7" draw:text-style-name="P2" svg:width="0.908cm" svg:height="4.488cm" svg:x="1.604cm" svg:y="0.337cm">
              <text:p text:style-name="P2"><text:span text:style-name="T2">圖 <text:s text:c="7"/></text:span></text:p>
              <text:p text:style-name="P2"><text:span text:style-name="T2"/></text:p>
              <text:p text:style-name="P2"><text:span text:style-name="T2">書</text:span></text:p>
              <text:p text:style-name="P2"><text:span text:style-name="T2"/></text:p>
              <text:p text:style-name="P2"><text:span text:style-name="T2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108)'.G51" table:end-x="0.297cm" table:end-y="0.318cm" draw:z-index="43" draw:name="Text Box 71" draw:style-name="gr7" draw:text-style-name="P2" svg:width="0.908cm" svg:height="4.508cm" svg:x="1.287cm" svg:y="0.317cm">
              <text:p text:style-name="P2"><text:span text:style-name="T2">公有零售市場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108)'.G51" table:end-x="1.88cm" table:end-y="0.318cm" draw:z-index="44" draw:name="Text Box 71" draw:style-name="gr7" draw:text-style-name="P2" svg:width="0.931cm" svg:height="4.529cm" svg:x="0.949cm" svg:y="0.296cm">
              <text:p text:style-name="P2"><text:span text:style-name="T2">幼</text:span></text:p>
              <text:p text:style-name="P2"><text:span text:style-name="T2"/></text:p>
              <text:p text:style-name="P2"><text:span text:style-name="T2">兒</text:span></text:p>
              <text:p text:style-name="P2"><text:span text:style-name="T2"/></text:p>
              <text:p text:style-name="P2"><text:span text:style-name="T2">園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243"/>
          <table:covered-table-cell table:style-name="ce249"/>
          <table:covered-table-cell table:style-name="ce263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3"/>
          <table:table-cell>
            <draw:custom-shape table:end-cell-address="'組織圖3-1 (108)'.D44" table:end-x="1.478cm" table:end-y="0.234cm" draw:z-index="10" draw:name="Text Box 57" draw:style-name="gr8" draw:text-style-name="P3" svg:width="0.211cm" svg:height="0.671cm" svg:x="1.267cm" svg:y="0.06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243"/>
          <table:table-cell table:style-name="ce252" office:value-type="string" table:number-columns-spanned="2" table:number-rows-spanned="3">
            <text:p><text:s text:c="2"/>清潔隊</text:p>
          </table:table-cell>
          <table:covered-table-cell table:style-name="ce263"/>
          <table:table-cell table:style-name="ce271" table:formula="of:=SUM([.N43:.T45])" office:value-type="float" office:value="29" table:number-columns-spanned="1" table:number-rows-spanned="3">
            <text:p><text:s/>29 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79" office:value-type="float" office:value="1" table:number-columns-spanned="1" table:number-rows-spanned="3">
            <text:p><text:s/>1 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88" office:value-type="float" office:value="28" table:number-columns-spanned="1" table:number-rows-spanned="3">
            <text:p><text:s/>28 </text:p>
          </table:table-cell>
          <table:table-cell table:number-columns-repeated="1004"/>
        </table:table-row>
        <table:table-row table:style-name="ro24">
          <table:table-cell table:number-columns-repeated="9"/>
          <table:table-cell table:style-name="ce243"/>
          <table:covered-table-cell table:style-name="ce249"/>
          <table:covered-table-cell table:style-name="ce263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9"/>
          <table:table-cell table:style-name="ce243"/>
          <table:covered-table-cell table:style-name="ce249"/>
          <table:covered-table-cell table:style-name="ce263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10"/>
          <table:table-cell table:style-name="ce252" office:value-type="string" table:number-columns-spanned="2" table:number-rows-spanned="3">
            <text:p><text:s text:c="2"/>幼兒園</text:p>
          </table:table-cell>
          <table:covered-table-cell table:style-name="ce263"/>
          <table:table-cell table:style-name="ce271" table:formula="of:=SUM([.N46:.T48])" office:value-type="float" office:value="1" table:number-columns-spanned="1" table:number-rows-spanned="3">
            <text:p><text:s/>1 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79" office:value-type="float" office:value="1" table:number-columns-spanned="1" table:number-rows-spanned="3">
            <text:p><text:s/>1 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88" office:value-type="float" office:value="0" table:number-columns-spanned="1" table:number-rows-spanned="3">
            <text:p><text:s/>- <text:s text:c="2"/></text:p>
          </table:table-cell>
          <table:table-cell table:number-columns-repeated="1004"/>
        </table:table-row>
        <table:table-row table:style-name="ro24">
          <table:table-cell table:number-columns-repeated="10"/>
          <table:covered-table-cell table:style-name="ce249"/>
          <table:covered-table-cell table:style-name="ce263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10"/>
          <table:covered-table-cell table:style-name="ce249"/>
          <table:covered-table-cell table:style-name="ce263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10"/>
          <table:table-cell table:style-name="ce252" office:value-type="string" table:number-columns-spanned="2" table:number-rows-spanned="3">
            <text:p><text:s text:c="2"/>圖書館</text:p>
          </table:table-cell>
          <table:covered-table-cell table:style-name="ce263"/>
          <table:table-cell table:style-name="ce271" table:formula="of:=SUM([.N49:.T51])" office:value-type="float" office:value="1" table:number-columns-spanned="1" table:number-rows-spanned="3">
            <text:p><text:s/>1 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79" office:value-type="float" office:value="1" table:number-columns-spanned="1" table:number-rows-spanned="3">
            <text:p><text:s/>1 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88" office:value-type="float" office:value="0" table:number-columns-spanned="1" table:number-rows-spanned="3">
            <text:p><text:s/>- <text:s text:c="2"/></text:p>
          </table:table-cell>
          <table:table-cell table:number-columns-repeated="1004"/>
        </table:table-row>
        <table:table-row table:style-name="ro24">
          <table:table-cell table:number-columns-repeated="10"/>
          <table:covered-table-cell table:style-name="ce249"/>
          <table:covered-table-cell table:style-name="ce263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3"/>
          <table:table-cell>
            <draw:custom-shape table:end-cell-address="'組織圖3-1 (108)'.D52" table:end-x="1.478cm" table:end-y="0.274cm" draw:z-index="13" draw:name="Text Box 60" draw:style-name="gr8" draw:text-style-name="P3" svg:width="0.211cm" svg:height="0.69cm" svg:x="1.267cm" svg:y="0.085c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108)'.D52" table:end-x="1.583cm" table:end-y="0.501cm" draw:z-index="14" draw:name="Text Box 61" draw:style-name="gr8" draw:text-style-name="P3" svg:width="0.211cm" svg:height="0.684cm" svg:x="1.372cm" svg:y="0.318c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108)'.D52" table:end-x="1.309cm" table:end-y="0.443cm" draw:z-index="15" draw:name="Text Box 62" draw:style-name="gr8" draw:text-style-name="P3" svg:width="0.211cm" svg:height="0.669cm" svg:x="1.098cm" svg:y="0.27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249"/>
          <table:covered-table-cell table:style-name="ce263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10"/>
          <table:table-cell table:style-name="ce252" office:value-type="string" table:number-columns-spanned="2" table:number-rows-spanned="3">
            <text:p><text:s text:c="2"/>公有零售市場</text:p>
          </table:table-cell>
          <table:covered-table-cell table:style-name="ce263"/>
          <table:table-cell table:style-name="ce271" table:formula="of:=SUM([.N52:.T54])" office:value-type="float" office:value="1" table:number-columns-spanned="1" table:number-rows-spanned="3">
            <text:p><text:s/>1 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79" office:value-type="float" office:value="0" table:number-columns-spanned="1" table:number-rows-spanned="3">
            <text:p><text:s/>- <text:s text:c="2"/></text:p>
          </table:table-cell>
          <table:table-cell table:style-name="ce279" office:value-type="float" office:value="1" table:number-columns-spanned="1" table:number-rows-spanned="3">
            <text:p><text:s/>1 </text:p>
          </table:table-cell>
          <table:table-cell table:style-name="ce288" office:value-type="float" office:value="0" table:number-columns-spanned="1" table:number-rows-spanned="3">
            <text:p><text:s/>- <text:s text:c="2"/></text:p>
          </table:table-cell>
          <table:table-cell table:number-columns-repeated="1004"/>
        </table:table-row>
        <table:table-row table:style-name="ro24">
          <table:table-cell table:number-columns-repeated="10"/>
          <table:covered-table-cell table:style-name="ce249"/>
          <table:covered-table-cell table:style-name="ce263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10"/>
          <table:covered-table-cell table:style-name="ce249"/>
          <table:covered-table-cell table:style-name="ce263"/>
          <table:covered-table-cell table:style-name="ce271"/>
          <table:covered-table-cell table:number-columns-repeated="6" table:style-name="ce279"/>
          <table:covered-table-cell table:style-name="ce288"/>
          <table:table-cell table:number-columns-repeated="1004"/>
        </table:table-row>
        <table:table-row table:style-name="ro24">
          <table:table-cell table:number-columns-repeated="10"/>
          <table:table-cell table:style-name="ce254"/>
          <table:table-cell table:style-name="ce264"/>
          <table:table-cell table:style-name="ce272"/>
          <table:table-cell table:style-name="ce280" table:number-columns-repeated="6"/>
          <table:table-cell table:style-name="ce289"/>
          <table:table-cell table:number-columns-repeated="1004"/>
        </table:table-row>
        <table:table-row table:style-name="ro24">
          <table:table-cell table:number-columns-repeated="10"/>
          <table:table-cell table:style-name="ce255"/>
          <table:table-cell table:style-name="ce265"/>
          <table:table-cell table:style-name="ce273"/>
          <table:table-cell table:style-name="ce281" table:number-columns-repeated="6"/>
          <table:table-cell table:style-name="ce290"/>
          <table:table-cell table:number-columns-repeated="1004"/>
        </table:table-row>
        <table:table-row table:style-name="ro24">
          <table:table-cell table:style-name="ce236" office:value-type="string" table:number-columns-spanned="10" table:number-rows-spanned="2">
            <text:p>資料來源：人事室</text:p>
          </table:table-cell>
          <table:covered-table-cell table:number-columns-repeated="9" table:style-name="ce237"/>
          <table:table-cell table:style-name="ce256" office:value-type="string" table:number-columns-spanned="2" table:number-rows-spanned="2">
            <text:p>資料來源：人事室</text:p>
          </table:table-cell>
          <table:covered-table-cell table:style-name="ce256"/>
          <table:table-cell table:style-name="ce274" table:number-columns-repeated="8"/>
          <table:table-cell table:number-columns-repeated="1004"/>
        </table:table-row>
        <table:table-row table:style-name="ro25">
          <table:covered-table-cell table:number-columns-repeated="12" table:style-name="ce237"/>
          <table:table-cell table:number-columns-repeated="1012"/>
        </table:table-row>
        <table:table-row table:style-name="ro8">
          <table:table-cell table:style-name="ce238" table:number-columns-spanned="10" table:number-rows-spanned="1"/>
          <table:covered-table-cell table:number-columns-repeated="9" table:style-name="ce242"/>
          <table:table-cell table:number-columns-repeated="1014"/>
        </table:table-row>
        <table:table-row table:style-name="ro2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6">
          <table:table-cell table:number-columns-repeated="20"/>
          <table:table-cell table:style-name="ce274" table:number-columns-repeated="100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"/>
          <table:table-cell>
            <draw:line table:end-cell-address="'組織圖3-1 (108)'.K73" table:end-x="0.003cm" table:end-y="0.425cm" draw:z-index="31" draw:name="Line 94" draw:style-name="gr3" draw:text-style-name="P2" svg:x1="0.001cm" svg:y1="0.358cm" svg:x2="0.003cm" svg:y2="1.969cm">
              <text:p/>
            </draw:line>
          </table:table-cell>
          <table:table-cell table:number-columns-repeated="1013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2a (108)'.$A$1" table:cell-range-address="$'組織圖3-1 (108)'.$A$1:.$T$58" table:range-usable-as="print-range"/>
        </table:named-expressions>
      </table:table>
      <table:table table:name="3-10" table:style-name="ta6" table:print-ranges="'3-10'.A1:'3-10'.P13">
        <office:forms form:automatic-focus="false" form:apply-design-mode="false"/>
        <table:table-column table:style-name="co30" table:default-cell-style-name="ce302"/>
        <table:table-column table:style-name="co31" table:default-cell-style-name="ce301"/>
        <table:table-column table:style-name="co32" table:number-columns-repeated="2" table:default-cell-style-name="ce301"/>
        <table:table-column table:style-name="co18" table:default-cell-style-name="ce301"/>
        <table:table-column table:style-name="co32" table:number-columns-repeated="3" table:default-cell-style-name="ce301"/>
        <table:table-column table:style-name="co18" table:number-columns-repeated="2" table:default-cell-style-name="ce301"/>
        <table:table-column table:style-name="co33" table:default-cell-style-name="ce301"/>
        <table:table-column table:style-name="co32" table:number-columns-repeated="3" table:default-cell-style-name="ce301"/>
        <table:table-column table:style-name="co34" table:default-cell-style-name="ce332"/>
        <table:table-column table:style-name="co33" table:default-cell-style-name="ce332"/>
        <table:table-column table:style-name="co6" table:number-columns-repeated="240" table:default-cell-style-name="ce301"/>
        <table:table-column table:style-name="co7" table:number-columns-repeated="768" table:default-cell-style-name="Default"/>
        <table:table-row table:style-name="ro1">
          <table:table-cell table:style-name="ce293"/>
          <table:table-cell table:style-name="ce303" table:number-columns-repeated="14"/>
          <table:table-cell table:style-name="ce333"/>
          <table:table-cell table:style-name="ce303" table:number-columns-repeated="1008"/>
        </table:table-row>
        <table:table-row table:style-name="ro13">
          <table:table-cell table:style-name="ce294" office:value-type="string" table:number-columns-spanned="16" table:number-rows-spanned="1">
            <text:p>表 7 <text:s text:c="3"/>鎮民代表選舉概況</text:p>
          </table:table-cell>
          <table:covered-table-cell table:number-columns-repeated="15" table:style-name="ce294"/>
          <table:table-cell table:style-name="ce338" table:number-columns-repeated="1008"/>
        </table:table-row>
        <table:table-row table:style-name="ro2">
          <table:table-cell table:style-name="ce295" table:number-columns-repeated="14"/>
          <table:table-cell table:style-name="ce326" table:number-columns-repeated="2"/>
          <table:table-cell table:number-columns-repeated="1008"/>
        </table:table-row>
        <table:table-row table:style-name="ro27">
          <table:table-cell table:style-name="ce296" office:value-type="string" office:string-value="屆別">
            <text:p><text:s/>屆別 </text:p>
          </table:table-cell>
          <table:table-cell table:style-name="ce304" office:value-type="string" office:string-value="投票日期" table:number-columns-spanned="3" table:number-rows-spanned="1">
            <text:p><text:s/>投票日期 </text:p>
          </table:table-cell>
          <table:covered-table-cell table:style-name="ce309"/>
          <table:covered-table-cell table:style-name="ce312"/>
          <table:table-cell table:style-name="ce313" office:value-type="string">
            <text:p>選舉人數</text:p>
          </table:table-cell>
          <table:table-cell table:style-name="ce317" office:value-type="string" table:number-columns-spanned="3" table:number-rows-spanned="1">
            <text:p>候選人數 <text:s text:c="12"/>(人)</text:p>
          </table:table-cell>
          <table:covered-table-cell table:style-name="ce319"/>
          <table:covered-table-cell table:style-name="ce320"/>
          <table:table-cell table:style-name="ce321" office:value-type="string" office:string-value="投票數                   (票)" table:number-columns-spanned="3" table:number-rows-spanned="1">
            <text:p><text:s/>投票數 <text:s text:c="18"/>(票) </text:p>
          </table:table-cell>
          <table:covered-table-cell table:style-name="ce323"/>
          <table:covered-table-cell table:style-name="ce325"/>
          <table:table-cell table:style-name="ce317" office:value-type="string" table:number-columns-spanned="3" table:number-rows-spanned="1">
            <text:p>當選人數 <text:s text:c="13"/>(人)</text:p>
          </table:table-cell>
          <table:covered-table-cell table:style-name="ce319"/>
          <table:covered-table-cell table:style-name="ce320"/>
          <table:table-cell table:style-name="ce327" office:value-type="string" table:number-columns-spanned="1" table:number-rows-spanned="2">
            <text:p>投票數對選舉人 <text:s/>數</text:p>
            <text:p>比 <text:s/>率(％)</text:p>
          </table:table-cell>
          <table:table-cell table:style-name="ce334" office:value-type="string" table:number-columns-spanned="1" table:number-rows-spanned="2">
            <text:p>當選人數對候選人數比 <text:s/>率(％)</text:p>
          </table:table-cell>
          <table:table-cell table:style-name="ce339" table:number-columns-repeated="1008"/>
        </table:table-row>
        <table:table-row table:style-name="ro27">
          <table:table-cell table:style-name="ce297"/>
          <table:table-cell table:style-name="ce305" office:value-type="string" office:string-value="年">
            <text:p><text:s/>年 </text:p>
          </table:table-cell>
          <table:table-cell table:style-name="ce305" office:value-type="string" office:string-value="月">
            <text:p><text:s/>月 </text:p>
          </table:table-cell>
          <table:table-cell table:style-name="ce305" office:value-type="string" office:string-value="日">
            <text:p><text:s/>日 </text:p>
          </table:table-cell>
          <table:table-cell table:style-name="ce314" office:value-type="string">
            <text:p>(人)</text:p>
          </table:table-cell>
          <table:table-cell table:style-name="ce318" office:value-type="string">
            <text:p>計</text:p>
          </table:table-cell>
          <table:table-cell table:style-name="ce318" office:value-type="string">
            <text:p>男</text:p>
          </table:table-cell>
          <table:table-cell table:style-name="ce318" office:value-type="string">
            <text:p>女</text:p>
          </table:table-cell>
          <table:table-cell table:style-name="ce322" office:value-type="string" office:string-value="計">
            <text:p><text:s/>計 </text:p>
          </table:table-cell>
          <table:table-cell table:style-name="ce324" office:value-type="string">
            <text:p>有效</text:p>
          </table:table-cell>
          <table:table-cell table:style-name="ce324" office:value-type="string">
            <text:p>無效</text:p>
          </table:table-cell>
          <table:table-cell table:style-name="ce318" office:value-type="string">
            <text:p>計</text:p>
          </table:table-cell>
          <table:table-cell table:style-name="ce318" office:value-type="string">
            <text:p>男</text:p>
          </table:table-cell>
          <table:table-cell table:style-name="ce318" office:value-type="string">
            <text:p>女</text:p>
          </table:table-cell>
          <table:covered-table-cell table:style-name="ce328"/>
          <table:covered-table-cell table:style-name="ce335"/>
          <table:table-cell table:style-name="ce339" table:number-columns-repeated="1008"/>
        </table:table-row>
        <table:table-row table:style-name="ro28">
          <table:table-cell table:style-name="ce298" office:value-type="string">
            <text:p>第十六屆</text:p>
          </table:table-cell>
          <table:table-cell table:style-name="ce306" office:value-type="float" office:value="87">
            <text:p><text:s/>87 </text:p>
          </table:table-cell>
          <table:table-cell table:style-name="ce310" office:value-type="float" office:value="6">
            <text:p>6</text:p>
          </table:table-cell>
          <table:table-cell table:style-name="ce310" office:value-type="float" office:value="13">
            <text:p>13</text:p>
          </table:table-cell>
          <table:table-cell table:style-name="ce315" office:value-type="float" office:value="22238">
            <text:p><text:s/>22,238 </text:p>
          </table:table-cell>
          <table:table-cell table:style-name="ce310" office:value-type="float" office:value="20">
            <text:p>20</text:p>
          </table:table-cell>
          <table:table-cell table:style-name="ce310" office:value-type="float" office:value="16">
            <text:p>16</text:p>
          </table:table-cell>
          <table:table-cell table:style-name="ce310" office:value-type="float" office:value="4">
            <text:p>4</text:p>
          </table:table-cell>
          <table:table-cell table:style-name="ce315" office:value-type="float" office:value="17265">
            <text:p><text:s/>17,265 </text:p>
          </table:table-cell>
          <table:table-cell table:style-name="ce315" office:value-type="float" office:value="16884">
            <text:p><text:s/>16,884 </text:p>
          </table:table-cell>
          <table:table-cell table:style-name="ce315" office:value-type="float" office:value="381">
            <text:p><text:s/>381 </text:p>
          </table:table-cell>
          <table:table-cell table:style-name="ce310" office:value-type="float" office:value="11">
            <text:p>11</text:p>
          </table:table-cell>
          <table:table-cell table:style-name="ce310" office:value-type="float" office:value="10">
            <text:p>10</text:p>
          </table:table-cell>
          <table:table-cell table:style-name="ce310" office:value-type="float" office:value="1">
            <text:p>1</text:p>
          </table:table-cell>
          <table:table-cell table:style-name="ce329" office:value-type="float" office:value="77.64">
            <text:p>77.64</text:p>
          </table:table-cell>
          <table:table-cell table:style-name="ce336" office:value-type="float" office:value="55">
            <text:p>55</text:p>
          </table:table-cell>
          <table:table-cell table:style-name="ce339" table:number-columns-repeated="1008"/>
        </table:table-row>
        <table:table-row table:style-name="ro10">
          <table:table-cell table:style-name="ce298" office:value-type="string">
            <text:p>第十七屆</text:p>
          </table:table-cell>
          <table:table-cell table:style-name="ce306" office:value-type="float" office:value="91">
            <text:p><text:s/>91 </text:p>
          </table:table-cell>
          <table:table-cell table:style-name="ce310" office:value-type="float" office:value="6">
            <text:p>6</text:p>
          </table:table-cell>
          <table:table-cell table:style-name="ce310" office:value-type="float" office:value="8">
            <text:p>8</text:p>
          </table:table-cell>
          <table:table-cell table:style-name="ce315" office:value-type="float" office:value="23740">
            <text:p><text:s/>23,740 </text:p>
          </table:table-cell>
          <table:table-cell table:style-name="ce310" office:value-type="float" office:value="22">
            <text:p>22</text:p>
          </table:table-cell>
          <table:table-cell table:style-name="ce310" office:value-type="float" office:value="18">
            <text:p>18</text:p>
          </table:table-cell>
          <table:table-cell table:style-name="ce310" office:value-type="float" office:value="4">
            <text:p>4</text:p>
          </table:table-cell>
          <table:table-cell table:style-name="ce315" office:value-type="float" office:value="15842">
            <text:p><text:s/>15,842 </text:p>
          </table:table-cell>
          <table:table-cell table:style-name="ce315" office:value-type="float" office:value="15394">
            <text:p><text:s/>15,394 </text:p>
          </table:table-cell>
          <table:table-cell table:style-name="ce315" office:value-type="float" office:value="448">
            <text:p><text:s/>448 </text:p>
          </table:table-cell>
          <table:table-cell table:style-name="ce310" office:value-type="float" office:value="11">
            <text:p>11</text:p>
          </table:table-cell>
          <table:table-cell table:style-name="ce310" office:value-type="float" office:value="10">
            <text:p>10</text:p>
          </table:table-cell>
          <table:table-cell table:style-name="ce310" office:value-type="float" office:value="1">
            <text:p>1</text:p>
          </table:table-cell>
          <table:table-cell table:style-name="ce329" office:value-type="float" office:value="66.73">
            <text:p>66.73</text:p>
          </table:table-cell>
          <table:table-cell table:style-name="ce336" office:value-type="float" office:value="50">
            <text:p>50</text:p>
          </table:table-cell>
          <table:table-cell table:style-name="ce339" table:number-columns-repeated="1008"/>
        </table:table-row>
        <table:table-row table:style-name="ro10">
          <table:table-cell table:style-name="ce298" office:value-type="string">
            <text:p>第十八屆</text:p>
          </table:table-cell>
          <table:table-cell table:style-name="ce306" office:value-type="float" office:value="95">
            <text:p><text:s/>95 </text:p>
          </table:table-cell>
          <table:table-cell table:style-name="ce310" office:value-type="float" office:value="6">
            <text:p>6</text:p>
          </table:table-cell>
          <table:table-cell table:style-name="ce310" office:value-type="float" office:value="10">
            <text:p>10</text:p>
          </table:table-cell>
          <table:table-cell table:style-name="ce315" office:value-type="float" office:value="24346">
            <text:p><text:s/>24,346 </text:p>
          </table:table-cell>
          <table:table-cell table:style-name="ce310" office:value-type="float" office:value="18">
            <text:p>18</text:p>
          </table:table-cell>
          <table:table-cell table:style-name="ce310" office:value-type="float" office:value="16">
            <text:p>16</text:p>
          </table:table-cell>
          <table:table-cell table:style-name="ce310" office:value-type="float" office:value="2">
            <text:p>2</text:p>
          </table:table-cell>
          <table:table-cell table:style-name="ce315" office:value-type="float" office:value="16669">
            <text:p><text:s/>16,669 </text:p>
          </table:table-cell>
          <table:table-cell table:style-name="ce315" office:value-type="float" office:value="16225">
            <text:p><text:s/>16,225 </text:p>
          </table:table-cell>
          <table:table-cell table:style-name="ce315" office:value-type="float" office:value="444">
            <text:p><text:s/>444 </text:p>
          </table:table-cell>
          <table:table-cell table:style-name="ce310" office:value-type="float" office:value="11">
            <text:p>11</text:p>
          </table:table-cell>
          <table:table-cell table:style-name="ce310" office:value-type="float" office:value="9">
            <text:p>9</text:p>
          </table:table-cell>
          <table:table-cell table:style-name="ce310" office:value-type="float" office:value="2">
            <text:p>2</text:p>
          </table:table-cell>
          <table:table-cell table:style-name="ce329" office:value-type="float" office:value="68.47">
            <text:p>68.47</text:p>
          </table:table-cell>
          <table:table-cell table:style-name="ce336" office:value-type="float" office:value="61.11">
            <text:p>61.11</text:p>
          </table:table-cell>
          <table:table-cell table:style-name="ce339" table:number-columns-repeated="1008"/>
        </table:table-row>
        <table:table-row table:style-name="ro10">
          <table:table-cell table:style-name="ce298" office:value-type="string">
            <text:p>第十九屆</text:p>
          </table:table-cell>
          <table:table-cell table:style-name="ce306" office:value-type="float" office:value="99">
            <text:p><text:s/>99 </text:p>
          </table:table-cell>
          <table:table-cell table:style-name="ce310" office:value-type="float" office:value="6">
            <text:p>6</text:p>
          </table:table-cell>
          <table:table-cell table:style-name="ce310" office:value-type="float" office:value="12">
            <text:p>12</text:p>
          </table:table-cell>
          <table:table-cell table:style-name="ce315" office:value-type="float" office:value="25320">
            <text:p><text:s/>25,320 </text:p>
          </table:table-cell>
          <table:table-cell table:style-name="ce310" office:value-type="float" office:value="17">
            <text:p>17</text:p>
          </table:table-cell>
          <table:table-cell table:style-name="ce310" office:value-type="float" office:value="14">
            <text:p>14</text:p>
          </table:table-cell>
          <table:table-cell table:style-name="ce310" office:value-type="float" office:value="3">
            <text:p>3</text:p>
          </table:table-cell>
          <table:table-cell table:style-name="ce315" office:value-type="float" office:value="15782">
            <text:p><text:s/>15,782 </text:p>
          </table:table-cell>
          <table:table-cell table:style-name="ce315" office:value-type="float" office:value="15333">
            <text:p><text:s/>15,333 </text:p>
          </table:table-cell>
          <table:table-cell table:style-name="ce315" office:value-type="float" office:value="449">
            <text:p><text:s/>449 </text:p>
          </table:table-cell>
          <table:table-cell table:style-name="ce310" office:value-type="float" office:value="11">
            <text:p>11</text:p>
          </table:table-cell>
          <table:table-cell table:style-name="ce310" office:value-type="float" office:value="10">
            <text:p>10</text:p>
          </table:table-cell>
          <table:table-cell table:style-name="ce310" office:value-type="float" office:value="1">
            <text:p>1</text:p>
          </table:table-cell>
          <table:table-cell table:style-name="ce329" office:value-type="float" office:value="62.33">
            <text:p>62.33</text:p>
          </table:table-cell>
          <table:table-cell table:style-name="ce336" office:value-type="float" office:value="64.71">
            <text:p>64.71</text:p>
          </table:table-cell>
          <table:table-cell table:style-name="ce339" table:number-columns-repeated="1008"/>
        </table:table-row>
        <table:table-row table:style-name="ro10">
          <table:table-cell table:style-name="ce298" office:value-type="string">
            <text:p>第二十屆</text:p>
          </table:table-cell>
          <table:table-cell table:style-name="ce306" office:value-type="float" office:value="103">
            <text:p><text:s/>103 </text:p>
          </table:table-cell>
          <table:table-cell table:style-name="ce310" office:value-type="float" office:value="11">
            <text:p>11</text:p>
          </table:table-cell>
          <table:table-cell table:style-name="ce310" office:value-type="float" office:value="29">
            <text:p>29</text:p>
          </table:table-cell>
          <table:table-cell table:style-name="ce315" office:value-type="float" office:value="25926">
            <text:p><text:s/>25,926 </text:p>
          </table:table-cell>
          <table:table-cell table:style-name="ce310" office:value-type="float" office:value="17">
            <text:p>17</text:p>
          </table:table-cell>
          <table:table-cell table:style-name="ce310" office:value-type="float" office:value="13">
            <text:p>13</text:p>
          </table:table-cell>
          <table:table-cell table:style-name="ce310" office:value-type="float" office:value="4">
            <text:p>4</text:p>
          </table:table-cell>
          <table:table-cell table:style-name="ce315" office:value-type="float" office:value="16041">
            <text:p><text:s/>16,041 </text:p>
          </table:table-cell>
          <table:table-cell table:style-name="ce315" office:value-type="float" office:value="15564">
            <text:p><text:s/>15,564 </text:p>
          </table:table-cell>
          <table:table-cell table:style-name="ce315" office:value-type="float" office:value="477">
            <text:p><text:s/>477 </text:p>
          </table:table-cell>
          <table:table-cell table:style-name="ce310" office:value-type="float" office:value="11">
            <text:p>11</text:p>
          </table:table-cell>
          <table:table-cell table:style-name="ce310" office:value-type="float" office:value="10">
            <text:p>10</text:p>
          </table:table-cell>
          <table:table-cell table:style-name="ce310" office:value-type="float" office:value="1">
            <text:p>1</text:p>
          </table:table-cell>
          <table:table-cell table:style-name="ce329" office:value-type="float" office:value="61.87">
            <text:p>61.87</text:p>
          </table:table-cell>
          <table:table-cell table:style-name="ce336" office:value-type="float" office:value="64.71">
            <text:p>64.71</text:p>
          </table:table-cell>
          <table:table-cell table:style-name="ce339" table:number-columns-repeated="1008"/>
        </table:table-row>
        <table:table-row table:style-name="ro10">
          <table:table-cell table:style-name="ce299" office:value-type="string">
            <text:p>第二十一屆</text:p>
          </table:table-cell>
          <table:table-cell table:style-name="ce307" office:value-type="float" office:value="107">
            <text:p><text:s/>107 </text:p>
          </table:table-cell>
          <table:table-cell table:style-name="ce311" office:value-type="float" office:value="11">
            <text:p>11</text:p>
          </table:table-cell>
          <table:table-cell table:style-name="ce311" office:value-type="float" office:value="24">
            <text:p>24</text:p>
          </table:table-cell>
          <table:table-cell table:style-name="ce316" office:value-type="float" office:value="26538">
            <text:p><text:s/>26,538 </text:p>
          </table:table-cell>
          <table:table-cell table:style-name="ce311" office:value-type="float" office:value="25">
            <text:p>25</text:p>
          </table:table-cell>
          <table:table-cell table:style-name="ce311" office:value-type="float" office:value="19">
            <text:p>19</text:p>
          </table:table-cell>
          <table:table-cell table:style-name="ce311" office:value-type="float" office:value="6">
            <text:p>6</text:p>
          </table:table-cell>
          <table:table-cell table:style-name="ce316" office:value-type="float" office:value="18845">
            <text:p><text:s/>18,845 </text:p>
          </table:table-cell>
          <table:table-cell table:style-name="ce316" office:value-type="float" office:value="18129">
            <text:p><text:s/>18,129 </text:p>
          </table:table-cell>
          <table:table-cell table:style-name="ce316" office:value-type="float" office:value="716">
            <text:p><text:s/>716 </text:p>
          </table:table-cell>
          <table:table-cell table:style-name="ce311" office:value-type="float" office:value="11">
            <text:p>11</text:p>
          </table:table-cell>
          <table:table-cell table:style-name="ce311" office:value-type="float" office:value="9">
            <text:p>9</text:p>
          </table:table-cell>
          <table:table-cell table:style-name="ce311" office:value-type="float" office:value="2">
            <text:p>2</text:p>
          </table:table-cell>
          <table:table-cell table:style-name="ce330" office:value-type="float" office:value="71.01">
            <text:p>71.01</text:p>
          </table:table-cell>
          <table:table-cell table:style-name="ce337" office:value-type="float" office:value="44">
            <text:p>44.00 </text:p>
          </table:table-cell>
          <table:table-cell table:style-name="ce339" table:number-columns-repeated="1008"/>
        </table:table-row>
        <table:table-row table:style-name="ro29">
          <table:table-cell table:style-name="ce300" office:value-type="string">
            <text:p>資料來源：彰化縣統計年報。</text:p>
          </table:table-cell>
          <table:table-cell table:style-name="ce308" table:number-columns-repeated="7"/>
          <table:table-cell table:style-name="ce153"/>
          <table:table-cell table:style-name="ce308" table:number-columns-repeated="5"/>
          <table:table-cell table:style-name="ce331" table:number-columns-repeated="2"/>
          <table:table-cell table:style-name="ce308" table:number-columns-repeated="1008"/>
        </table:table-row>
        <table:table-row table:style-name="ro7">
          <table:table-cell table:style-name="ce301" office:value-type="string" office:string-value="附   註：本鎮第20屆鎮民代表第3選舉區於103年12月20日重行選舉。">
            <text:p><text:s/>附 <text:s text:c="2"/>註：本鎮第20屆鎮民代表第3選舉區於103年12月20日重行選舉。 </text:p>
          </table:table-cell>
          <table:table-cell table:number-columns-repeated="1023"/>
        </table:table-row>
        <table:table-row table:style-name="ro7" table:number-rows-repeated="2">
          <table:table-cell table:style-name="ce301"/>
          <table:table-cell table:number-columns-repeated="1023"/>
        </table:table-row>
        <table:table-row table:style-name="ro1" table:number-rows-repeated="2">
          <table:table-cell table:style-name="ce301"/>
          <table:table-cell table:number-columns-repeated="1023"/>
        </table:table-row>
        <table:table-row table:style-name="ro8" table:number-rows-repeated="44">
          <table:table-cell table:style-name="ce301"/>
          <table:table-cell table:number-columns-repeated="102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2a (108)'.$A$1" table:cell-range-address="$'3-10'.$A$1:.$P$13" table:range-usable-as="print-range"/>
        </table:named-expressions>
      </table:table>
      <table:table table:name="3-10 (續2)" table:style-name="ta7" table:print-ranges="'3-10 (續2)'.A1:'3-10 (續2)'.M12">
        <office:forms form:automatic-focus="false" form:apply-design-mode="false"/>
        <table:table-column table:style-name="co18" table:default-cell-style-name="ce302"/>
        <table:table-column table:style-name="co35" table:default-cell-style-name="ce301"/>
        <table:table-column table:style-name="co36" table:number-columns-repeated="2" table:default-cell-style-name="ce301"/>
        <table:table-column table:style-name="co18" table:default-cell-style-name="ce301"/>
        <table:table-column table:style-name="co36" table:number-columns-repeated="3" table:default-cell-style-name="ce301"/>
        <table:table-column table:style-name="co18" table:number-columns-repeated="3" table:default-cell-style-name="ce301"/>
        <table:table-column table:style-name="co20" table:number-columns-repeated="2" table:default-cell-style-name="ce332"/>
        <table:table-column table:style-name="co6" table:number-columns-repeated="243" table:default-cell-style-name="ce301"/>
        <table:table-column table:style-name="co7" table:number-columns-repeated="768" table:default-cell-style-name="Default"/>
        <table:table-row table:style-name="ro1">
          <table:table-cell table:style-name="ce293"/>
          <table:table-cell table:style-name="ce303" table:number-columns-repeated="11"/>
          <table:table-cell table:style-name="ce333"/>
          <table:table-cell table:style-name="ce303" table:number-columns-repeated="1011"/>
        </table:table-row>
        <table:table-row table:style-name="ro13">
          <table:table-cell table:style-name="ce294" office:value-type="string" table:number-columns-spanned="13" table:number-rows-spanned="1">
            <text:p>表 8 <text:s text:c="3"/>鎮長選舉概況</text:p>
          </table:table-cell>
          <table:covered-table-cell table:number-columns-repeated="12" table:style-name="ce294"/>
          <table:table-cell table:style-name="ce338" table:number-columns-repeated="1011"/>
        </table:table-row>
        <table:table-row table:style-name="ro2">
          <table:table-cell table:style-name="ce295" table:number-columns-repeated="11"/>
          <table:table-cell table:style-name="ce326" table:number-columns-repeated="2"/>
          <table:table-cell table:number-columns-repeated="1011"/>
        </table:table-row>
        <table:table-row table:style-name="ro27">
          <table:table-cell table:style-name="ce296" office:value-type="string" office:string-value="屆別">
            <text:p><text:s/>屆別 </text:p>
          </table:table-cell>
          <table:table-cell table:style-name="ce304" office:value-type="string" office:string-value="投票日期" table:number-columns-spanned="3" table:number-rows-spanned="1">
            <text:p><text:s/>投票日期 </text:p>
          </table:table-cell>
          <table:covered-table-cell table:style-name="ce309"/>
          <table:covered-table-cell table:style-name="ce312"/>
          <table:table-cell table:style-name="ce349" office:value-type="string">
            <text:p>選舉人數 </text:p>
          </table:table-cell>
          <table:table-cell table:style-name="ce317" office:value-type="string" table:number-columns-spanned="3" table:number-rows-spanned="1">
            <text:p>候選人數 <text:s text:c="12"/>(人)</text:p>
          </table:table-cell>
          <table:covered-table-cell table:style-name="ce319"/>
          <table:covered-table-cell table:style-name="ce320"/>
          <table:table-cell table:style-name="ce321" office:value-type="string" office:string-value="投票數                                          (票)" table:number-columns-spanned="3" table:number-rows-spanned="1">
            <text:p><text:s/>投票數 <text:s text:c="41"/>(票) </text:p>
          </table:table-cell>
          <table:covered-table-cell table:style-name="ce323"/>
          <table:covered-table-cell table:style-name="ce325"/>
          <table:table-cell table:style-name="ce327" office:value-type="string" table:number-columns-spanned="1" table:number-rows-spanned="2">
            <text:p>投票數對選舉人　數</text:p>
            <text:p>比　率</text:p>
            <text:p>(％)</text:p>
          </table:table-cell>
          <table:table-cell table:style-name="ce334" office:value-type="string" table:number-columns-spanned="1" table:number-rows-spanned="2">
            <text:p>當選人數對候選人數比　率</text:p>
            <text:p>(％)</text:p>
          </table:table-cell>
          <table:table-cell table:style-name="ce339" table:number-columns-repeated="1011"/>
        </table:table-row>
        <table:table-row table:style-name="ro27">
          <table:table-cell table:style-name="ce297"/>
          <table:table-cell table:style-name="ce305" office:value-type="string" office:string-value="年">
            <text:p><text:s/>年 </text:p>
          </table:table-cell>
          <table:table-cell table:style-name="ce305" office:value-type="string" office:string-value="月">
            <text:p><text:s/>月 </text:p>
          </table:table-cell>
          <table:table-cell table:style-name="ce305" office:value-type="string" office:string-value="日">
            <text:p><text:s/>日 </text:p>
          </table:table-cell>
          <table:table-cell table:style-name="ce314" office:value-type="string">
            <text:p>(人)</text:p>
          </table:table-cell>
          <table:table-cell table:style-name="ce318" office:value-type="string">
            <text:p>計</text:p>
          </table:table-cell>
          <table:table-cell table:style-name="ce318" office:value-type="string">
            <text:p>男</text:p>
          </table:table-cell>
          <table:table-cell table:style-name="ce318" office:value-type="string">
            <text:p>女</text:p>
          </table:table-cell>
          <table:table-cell table:style-name="ce322" office:value-type="string" office:string-value="計">
            <text:p><text:s/>計 </text:p>
          </table:table-cell>
          <table:table-cell table:style-name="ce324" office:value-type="string">
            <text:p>有效</text:p>
          </table:table-cell>
          <table:table-cell table:style-name="ce324" office:value-type="string">
            <text:p>無效</text:p>
          </table:table-cell>
          <table:covered-table-cell table:style-name="ce328"/>
          <table:covered-table-cell table:style-name="ce335"/>
          <table:table-cell table:style-name="ce339" table:number-columns-repeated="1011"/>
        </table:table-row>
        <table:table-row table:style-name="ro10">
          <table:table-cell table:style-name="ce340" office:value-type="string">
            <text:p>第十三屆</text:p>
          </table:table-cell>
          <table:table-cell table:style-name="ce344" office:value-type="float" office:value="87">
            <text:p><text:s/>87 </text:p>
          </table:table-cell>
          <table:table-cell table:style-name="ce347" office:value-type="float" office:value="1">
            <text:p><text:s/>1 </text:p>
          </table:table-cell>
          <table:table-cell table:style-name="ce347" office:value-type="float" office:value="24">
            <text:p><text:s/>24 </text:p>
          </table:table-cell>
          <table:table-cell table:style-name="ce347" office:value-type="float" office:value="22159">
            <text:p><text:s/>22,159 </text:p>
          </table:table-cell>
          <table:table-cell table:number-columns-repeated="2" table:style-name="ce347" office:value-type="float" office:value="3">
            <text:p><text:s/>3 </text:p>
          </table:table-cell>
          <table:table-cell table:style-name="ce347" office:value-type="string" office:string-value="-">
            <text:p><text:s/>- </text:p>
          </table:table-cell>
          <table:table-cell table:style-name="ce347" office:value-type="float" office:value="17438">
            <text:p><text:s/>17,438 </text:p>
          </table:table-cell>
          <table:table-cell table:style-name="ce347" office:value-type="float" office:value="17071">
            <text:p><text:s/>17,071 </text:p>
          </table:table-cell>
          <table:table-cell table:style-name="ce347" office:value-type="float" office:value="367">
            <text:p><text:s/>367 </text:p>
          </table:table-cell>
          <table:table-cell table:style-name="ce350" office:value-type="float" office:value="78.69">
            <text:p><text:s/>78.69 </text:p>
          </table:table-cell>
          <table:table-cell table:style-name="ce352" office:value-type="float" office:value="33.33">
            <text:p><text:s/>33.33 </text:p>
          </table:table-cell>
          <table:table-cell table:style-name="ce354" table:number-columns-repeated="1011"/>
        </table:table-row>
        <table:table-row table:style-name="ro10">
          <table:table-cell table:style-name="ce340" office:value-type="string">
            <text:p>第十四屆</text:p>
          </table:table-cell>
          <table:table-cell table:style-name="ce345" office:value-type="float" office:value="91">
            <text:p><text:s/>91 </text:p>
          </table:table-cell>
          <table:table-cell table:style-name="ce347" office:value-type="float" office:value="1">
            <text:p><text:s/>1 </text:p>
          </table:table-cell>
          <table:table-cell table:style-name="ce347" office:value-type="float" office:value="26">
            <text:p><text:s/>26 </text:p>
          </table:table-cell>
          <table:table-cell table:style-name="ce347" office:value-type="float" office:value="23642">
            <text:p><text:s/>23,642 </text:p>
          </table:table-cell>
          <table:table-cell table:number-columns-repeated="2" table:style-name="ce347" office:value-type="float" office:value="4">
            <text:p><text:s/>4 </text:p>
          </table:table-cell>
          <table:table-cell table:style-name="ce347" office:value-type="string" office:string-value="-">
            <text:p><text:s/>- </text:p>
          </table:table-cell>
          <table:table-cell table:style-name="ce347" office:value-type="float" office:value="14855">
            <text:p><text:s/>14,855 </text:p>
          </table:table-cell>
          <table:table-cell table:style-name="ce347" office:value-type="float" office:value="14579">
            <text:p><text:s/>14,579 </text:p>
          </table:table-cell>
          <table:table-cell table:style-name="ce347" office:value-type="float" office:value="276">
            <text:p><text:s/>276 </text:p>
          </table:table-cell>
          <table:table-cell table:style-name="ce350" office:value-type="float" office:value="62.83">
            <text:p><text:s/>62.83 </text:p>
          </table:table-cell>
          <table:table-cell table:style-name="ce352" office:value-type="float" office:value="25">
            <text:p><text:s/>25.00 </text:p>
          </table:table-cell>
          <table:table-cell table:style-name="ce354" table:number-columns-repeated="1011"/>
        </table:table-row>
        <table:table-row table:style-name="ro10">
          <table:table-cell table:style-name="ce340" office:value-type="string">
            <office:annotation office:display="true" draw:style-name="gr1" draw:text-style-name="P1" svg:width="2.088cm" svg:height="0.609cm" svg:x="0.021cm" svg:y="15.62cm" draw:caption-point-x="1.782cm" draw:caption-point-y="-0.912cm">
              <dc:date>2020-12-15T00:00:00</dc:date>
              <text:p text:style-name="P1"><text:span text:style-name="T3">95</text:span><text:span text:style-name="T3">年縣年報</text:span></text:p>
            </office:annotation>
            <text:p>第十五屆</text:p>
          </table:table-cell>
          <table:table-cell table:style-name="ce345" office:value-type="float" office:value="94">
            <text:p><text:s/>94 </text:p>
          </table:table-cell>
          <table:table-cell table:style-name="ce347" office:value-type="float" office:value="12">
            <text:p><text:s/>12 </text:p>
          </table:table-cell>
          <table:table-cell table:style-name="ce347" office:value-type="float" office:value="3">
            <text:p><text:s/>3 </text:p>
          </table:table-cell>
          <table:table-cell table:style-name="ce347" office:value-type="float" office:value="24378">
            <text:p><text:s/>24,378 </text:p>
          </table:table-cell>
          <table:table-cell table:number-columns-repeated="2" table:style-name="ce347" office:value-type="float" office:value="3">
            <text:p><text:s/>3 </text:p>
          </table:table-cell>
          <table:table-cell table:style-name="ce347" office:value-type="string" office:string-value="-">
            <text:p><text:s/>- </text:p>
          </table:table-cell>
          <table:table-cell table:style-name="ce347" office:value-type="float" office:value="16605">
            <text:p><text:s/>16,605 </text:p>
          </table:table-cell>
          <table:table-cell table:style-name="ce347" office:value-type="float" office:value="16022">
            <text:p><text:s/>16,022 </text:p>
          </table:table-cell>
          <table:table-cell table:style-name="ce347" office:value-type="float" office:value="583">
            <text:p><text:s/>583 </text:p>
          </table:table-cell>
          <table:table-cell table:style-name="ce350" office:value-type="float" office:value="68.11">
            <text:p><text:s/>68.11 </text:p>
          </table:table-cell>
          <table:table-cell table:style-name="ce352" office:value-type="float" office:value="33.33">
            <text:p><text:s/>33.33 </text:p>
          </table:table-cell>
          <table:table-cell table:style-name="ce354" table:number-columns-repeated="1011"/>
        </table:table-row>
        <table:table-row table:style-name="ro10">
          <table:table-cell table:style-name="ce340" office:value-type="string">
            <text:p>第十六屆</text:p>
          </table:table-cell>
          <table:table-cell table:style-name="ce345" office:value-type="float" office:value="98">
            <text:p><text:s/>98 </text:p>
          </table:table-cell>
          <table:table-cell table:style-name="ce347" office:value-type="float" office:value="12">
            <text:p><text:s/>12 </text:p>
          </table:table-cell>
          <table:table-cell table:style-name="ce347" office:value-type="float" office:value="5">
            <text:p><text:s/>5 </text:p>
          </table:table-cell>
          <table:table-cell table:style-name="ce347" office:value-type="float" office:value="25202">
            <text:p><text:s/>25,202 </text:p>
          </table:table-cell>
          <table:table-cell table:number-columns-repeated="2" table:style-name="ce347" office:value-type="float" office:value="4">
            <text:p><text:s/>4 </text:p>
          </table:table-cell>
          <table:table-cell table:style-name="ce347" office:value-type="string" office:string-value="-">
            <text:p><text:s/>- </text:p>
          </table:table-cell>
          <table:table-cell table:style-name="ce347" office:value-type="float" office:value="17625">
            <text:p><text:s/>17,625 </text:p>
          </table:table-cell>
          <table:table-cell table:style-name="ce347" office:value-type="float" office:value="17188">
            <text:p><text:s/>17,188 </text:p>
          </table:table-cell>
          <table:table-cell table:style-name="ce347" office:value-type="float" office:value="437">
            <text:p><text:s/>437 </text:p>
          </table:table-cell>
          <table:table-cell table:style-name="ce350" office:value-type="float" office:value="69.93">
            <text:p><text:s/>69.93 </text:p>
          </table:table-cell>
          <table:table-cell table:style-name="ce352" office:value-type="float" office:value="25">
            <text:p><text:s/>25.00 </text:p>
          </table:table-cell>
          <table:table-cell table:style-name="ce354" table:number-columns-repeated="1011"/>
        </table:table-row>
        <table:table-row table:style-name="ro10">
          <table:table-cell table:style-name="ce341" office:value-type="string">
            <text:p>第十七屆</text:p>
          </table:table-cell>
          <table:table-cell table:style-name="ce345" office:value-type="float" office:value="103">
            <text:p><text:s/>103 </text:p>
          </table:table-cell>
          <table:table-cell table:style-name="ce347" office:value-type="float" office:value="11">
            <text:p><text:s/>11 </text:p>
          </table:table-cell>
          <table:table-cell table:style-name="ce347" office:value-type="float" office:value="29">
            <text:p><text:s/>29 </text:p>
          </table:table-cell>
          <table:table-cell table:style-name="ce347" office:value-type="float" office:value="25927">
            <text:p><text:s/>25,927 </text:p>
          </table:table-cell>
          <table:table-cell table:style-name="ce347" office:value-type="float" office:value="2">
            <text:p><text:s/>2 </text:p>
          </table:table-cell>
          <table:table-cell table:number-columns-repeated="2" table:style-name="ce347" office:value-type="float" office:value="1">
            <text:p><text:s/>1 </text:p>
          </table:table-cell>
          <table:table-cell table:style-name="ce347" office:value-type="float" office:value="17758">
            <text:p><text:s/>17,758 </text:p>
          </table:table-cell>
          <table:table-cell table:style-name="ce347" office:value-type="float" office:value="16831">
            <text:p><text:s/>16,831 </text:p>
          </table:table-cell>
          <table:table-cell table:style-name="ce347" office:value-type="float" office:value="927">
            <text:p><text:s/>927 </text:p>
          </table:table-cell>
          <table:table-cell table:style-name="ce350" office:value-type="float" office:value="68.49">
            <text:p><text:s/>68.49 </text:p>
          </table:table-cell>
          <table:table-cell table:style-name="ce352" office:value-type="float" office:value="50">
            <text:p><text:s/>50.00 </text:p>
          </table:table-cell>
          <table:table-cell table:style-name="ce354" table:number-columns-repeated="1011"/>
        </table:table-row>
        <table:table-row table:style-name="ro10">
          <table:table-cell table:style-name="ce342" office:value-type="string">
            <text:p>第十八屆</text:p>
          </table:table-cell>
          <table:table-cell table:style-name="ce346" office:value-type="float" office:value="107">
            <text:p><text:s/>107 </text:p>
          </table:table-cell>
          <table:table-cell table:style-name="ce348" office:value-type="float" office:value="11">
            <text:p><text:s/>11 </text:p>
          </table:table-cell>
          <table:table-cell table:style-name="ce348" office:value-type="float" office:value="24">
            <text:p><text:s/>24 </text:p>
          </table:table-cell>
          <table:table-cell table:style-name="ce348" office:value-type="float" office:value="26574">
            <text:p><text:s/>26,574 </text:p>
          </table:table-cell>
          <table:table-cell table:number-columns-repeated="2" table:style-name="ce348" office:value-type="float" office:value="4">
            <text:p><text:s/>4 </text:p>
          </table:table-cell>
          <table:table-cell table:style-name="ce348" office:value-type="float" office:value="0">
            <text:p><text:s/>- </text:p>
          </table:table-cell>
          <table:table-cell table:style-name="ce348" office:value-type="float" office:value="18862">
            <text:p><text:s/>18,862 </text:p>
          </table:table-cell>
          <table:table-cell table:style-name="ce348" office:value-type="float" office:value="18106">
            <text:p><text:s/>18,106 </text:p>
          </table:table-cell>
          <table:table-cell table:style-name="ce348" office:value-type="float" office:value="756">
            <text:p><text:s/>756 </text:p>
          </table:table-cell>
          <table:table-cell table:style-name="ce351" office:value-type="float" office:value="70.98">
            <text:p><text:s/>70.98 </text:p>
          </table:table-cell>
          <table:table-cell table:style-name="ce353" office:value-type="float" office:value="25">
            <text:p><text:s/>25.00 </text:p>
          </table:table-cell>
          <table:table-cell table:style-name="ce354" table:number-columns-repeated="1011"/>
        </table:table-row>
        <table:table-row table:style-name="ro29">
          <table:table-cell table:style-name="ce343" office:value-type="string">
            <text:p>資料來源：彰化縣統計年報。</text:p>
          </table:table-cell>
          <table:table-cell table:style-name="ce308" table:number-columns-repeated="7"/>
          <table:table-cell table:style-name="ce153"/>
          <table:table-cell table:style-name="ce308" table:number-columns-repeated="2"/>
          <table:table-cell table:style-name="ce331" table:number-columns-repeated="2"/>
          <table:table-cell table:style-name="ce308" table:number-columns-repeated="1011"/>
        </table:table-row>
        <table:table-row table:style-name="ro7" table:number-rows-repeated="3">
          <table:table-cell table:style-name="ce301"/>
          <table:table-cell table:number-columns-repeated="1023"/>
        </table:table-row>
        <table:table-row table:style-name="ro1" table:number-rows-repeated="2">
          <table:table-cell table:style-name="ce301"/>
          <table:table-cell table:number-columns-repeated="1023"/>
        </table:table-row>
        <table:table-row table:style-name="ro8" table:number-rows-repeated="44">
          <table:table-cell table:style-name="ce301"/>
          <table:table-cell table:number-columns-repeated="102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2a (108)'.$A$1" table:cell-range-address="$'3-10 (續2)'.$A$1:.$M$12" table:range-usable-as="print-range"/>
        </table:named-expressions>
      </table:table>
      <table:table table:name="4-3a (108)" table:style-name="ta8">
        <office:forms form:automatic-focus="false" form:apply-design-mode="false"/>
        <table:table-column table:style-name="co37" table:default-cell-style-name="ce366"/>
        <table:table-column table:style-name="co29" table:number-columns-repeated="3" table:default-cell-style-name="ce366"/>
        <table:table-column table:style-name="co38" table:default-cell-style-name="ce366"/>
        <table:table-column table:style-name="co39" table:default-cell-style-name="ce366"/>
        <table:table-column table:style-name="co29" table:number-columns-repeated="2" table:default-cell-style-name="ce366"/>
        <table:table-column table:style-name="co40" table:default-cell-style-name="ce366"/>
        <table:table-column table:style-name="co29" table:default-cell-style-name="ce366"/>
        <table:table-column table:style-name="co41" table:default-cell-style-name="ce366"/>
        <table:table-column table:style-name="co25" table:number-columns-repeated="245" table:default-cell-style-name="ce366"/>
        <table:table-column table:style-name="co7" table:number-columns-repeated="768" table:default-cell-style-name="Default"/>
        <table:table-row table:style-name="ro1">
          <table:table-cell table:style-name="ce355"/>
          <table:table-cell table:style-name="ce367" table:number-columns-repeated="2"/>
          <table:table-cell table:style-name="ce373"/>
          <table:table-cell table:style-name="ce367"/>
          <table:table-cell table:style-name="ce373"/>
          <table:table-cell table:style-name="ce382"/>
          <table:table-cell table:style-name="ce373"/>
          <table:table-cell table:style-name="ce367"/>
          <table:table-cell table:style-name="ce373"/>
          <table:table-cell table:style-name="ce367"/>
          <table:table-cell table:style-name="ce391" table:number-columns-repeated="1013"/>
        </table:table-row>
        <table:table-row table:style-name="ro13">
          <table:table-cell table:style-name="ce356" office:value-type="string" table:number-columns-spanned="11" table:number-rows-spanned="1">
            <text:p>表 9 <text:s text:c="2"/>農產品面積及生產量</text:p>
          </table:table-cell>
          <table:covered-table-cell table:number-columns-repeated="10" table:style-name="ce356"/>
          <table:table-cell table:style-name="ce392" table:number-columns-repeated="1013"/>
        </table:table-row>
        <table:table-row table:style-name="ro30">
          <table:table-cell table:style-name="ce357" table:number-columns-repeated="7"/>
          <table:table-cell table:style-name="ce385"/>
          <table:table-cell table:style-name="ce386" office:value-type="string" table:number-columns-spanned="3" table:number-rows-spanned="1">
            <text:p>單位：公頃、公噸</text:p>
          </table:table-cell>
          <table:covered-table-cell table:number-columns-repeated="2" table:style-name="ce386"/>
          <table:table-cell table:style-name="ce385" table:number-columns-repeated="1013"/>
        </table:table-row>
        <table:table-row table:style-name="ro31">
          <table:table-cell table:style-name="ce358" office:value-type="string" table:number-columns-spanned="1" table:number-rows-spanned="2">
            <text:p>年底別</text:p>
          </table:table-cell>
          <table:table-cell table:style-name="ce368" office:value-type="string" table:number-columns-spanned="2" table:number-rows-spanned="1">
            <text:p>稻米</text:p>
          </table:table-cell>
          <table:covered-table-cell table:style-name="ce372"/>
          <table:table-cell table:style-name="ce374" office:value-type="string" table:number-columns-spanned="2" table:number-rows-spanned="1">
            <text:p>雜糧</text:p>
          </table:table-cell>
          <table:covered-table-cell table:style-name="ce378"/>
          <table:table-cell table:style-name="ce380" office:value-type="string" table:number-columns-spanned="2" table:number-rows-spanned="1">
            <text:p>特用作物</text:p>
          </table:table-cell>
          <table:covered-table-cell table:style-name="ce383"/>
          <table:table-cell table:style-name="ce368" office:value-type="string" table:number-columns-spanned="2" table:number-rows-spanned="1">
            <text:p>蔬菜</text:p>
          </table:table-cell>
          <table:covered-table-cell table:style-name="ce372"/>
          <table:table-cell table:style-name="ce387" office:value-type="string" table:number-columns-spanned="2" table:number-rows-spanned="1">
            <text:p>果品</text:p>
          </table:table-cell>
          <table:covered-table-cell table:style-name="ce387"/>
          <table:table-cell table:style-name="ce392" table:number-columns-repeated="1013"/>
        </table:table-row>
        <table:table-row table:style-name="ro32">
          <table:covered-table-cell table:style-name="ce359"/>
          <table:table-cell table:style-name="ce369" office:value-type="string">
            <text:p>收穫</text:p>
            <text:p>面積</text:p>
          </table:table-cell>
          <table:table-cell table:style-name="ce369" office:value-type="string">
            <text:p>產量 </text:p>
          </table:table-cell>
          <table:table-cell table:style-name="ce369" office:value-type="string">
            <text:p>收穫</text:p>
            <text:p>面積</text:p>
          </table:table-cell>
          <table:table-cell table:style-name="ce379" office:value-type="string">
            <text:p>產量</text:p>
          </table:table-cell>
          <table:table-cell table:style-name="ce369" office:value-type="string">
            <text:p>收穫</text:p>
            <text:p>面積</text:p>
          </table:table-cell>
          <table:table-cell table:style-name="ce384" office:value-type="string">
            <text:p>產量</text:p>
          </table:table-cell>
          <table:table-cell table:style-name="ce369" office:value-type="string">
            <text:p>收穫</text:p>
            <text:p>面積</text:p>
          </table:table-cell>
          <table:table-cell table:style-name="ce384" office:value-type="string">
            <text:p>產量</text:p>
          </table:table-cell>
          <table:table-cell table:style-name="ce369" office:value-type="string">
            <text:p>收穫</text:p>
            <text:p>面積</text:p>
          </table:table-cell>
          <table:table-cell table:style-name="ce388" office:value-type="string">
            <text:p>產量</text:p>
          </table:table-cell>
          <table:table-cell table:style-name="ce393" table:number-columns-repeated="1013"/>
        </table:table-row>
        <table:table-row table:style-name="ro33">
          <table:table-cell table:style-name="ce360" office:value-type="string">
            <text:p>民國 99年底</text:p>
          </table:table-cell>
          <table:table-cell table:style-name="ce370" table:formula="of:=549+525" office:value-type="float" office:value="1074">
            <text:p><text:s/>1,074 </text:p>
          </table:table-cell>
          <table:table-cell table:style-name="ce370" office:value-type="float" office:value="4044.11">
            <text:p><text:s/>4,044 </text:p>
          </table:table-cell>
          <table:table-cell table:number-columns-repeated="4" table:style-name="ce370" office:value-type="string" office:string-value="…">
            <text:p><text:s/>… </text:p>
          </table:table-cell>
          <table:table-cell table:style-name="ce375" office:value-type="float" office:value="62.07">
            <text:p><text:s/>62.07 </text:p>
          </table:table-cell>
          <table:table-cell table:style-name="ce375" office:value-type="float" office:value="2085">
            <text:p><text:s/>2,085.00 </text:p>
          </table:table-cell>
          <table:table-cell table:style-name="ce375" office:value-type="float" office:value="15.69">
            <text:p><text:s/>15.69 </text:p>
          </table:table-cell>
          <table:table-cell table:style-name="ce389" office:value-type="float" office:value="364.25">
            <text:p><text:s/>364.25 </text:p>
          </table:table-cell>
          <table:table-cell table:style-name="ce394" table:number-columns-repeated="1013"/>
        </table:table-row>
        <table:table-row table:style-name="ro33">
          <table:table-cell table:style-name="ce361" office:value-type="string">
            <text:p>民國100年底</text:p>
          </table:table-cell>
          <table:table-cell table:style-name="ce370" table:formula="of:=505+501" office:value-type="float" office:value="1006">
            <text:p><text:s/>1,006 </text:p>
          </table:table-cell>
          <table:table-cell table:style-name="ce370" office:value-type="float" office:value="7288.32">
            <text:p><text:s/>7,288 </text:p>
          </table:table-cell>
          <table:table-cell table:number-columns-repeated="4" table:style-name="ce370" office:value-type="string" office:string-value="…">
            <text:p><text:s/>… </text:p>
          </table:table-cell>
          <table:table-cell table:style-name="ce375" office:value-type="float" office:value="48.44">
            <text:p><text:s/>48.44 </text:p>
          </table:table-cell>
          <table:table-cell table:style-name="ce375" office:value-type="float" office:value="1848.76">
            <text:p><text:s/>1,848.76 </text:p>
          </table:table-cell>
          <table:table-cell table:style-name="ce375" office:value-type="float" office:value="13.36">
            <text:p><text:s/>13.36 </text:p>
          </table:table-cell>
          <table:table-cell table:style-name="ce389" office:value-type="float" office:value="274.23">
            <text:p><text:s/>274.23 </text:p>
          </table:table-cell>
          <table:table-cell table:style-name="ce394" table:number-columns-repeated="1013"/>
        </table:table-row>
        <table:table-row table:style-name="ro33">
          <table:table-cell table:style-name="ce361" office:value-type="string">
            <text:p>民國101年底</text:p>
          </table:table-cell>
          <table:table-cell table:style-name="ce370" table:formula="of:=526+511" office:value-type="float" office:value="1037">
            <text:p><text:s/>1,037 </text:p>
          </table:table-cell>
          <table:table-cell table:style-name="ce370" office:value-type="float" office:value="6648">
            <text:p><text:s/>6,648 </text:p>
          </table:table-cell>
          <table:table-cell table:number-columns-repeated="4" table:style-name="ce370" office:value-type="string" office:string-value="…">
            <text:p><text:s/>… </text:p>
          </table:table-cell>
          <table:table-cell table:style-name="ce375" office:value-type="float" office:value="60.54">
            <text:p><text:s/>60.54 </text:p>
          </table:table-cell>
          <table:table-cell table:style-name="ce375" office:value-type="float" office:value="2197.9">
            <text:p><text:s/>2,197.90 </text:p>
          </table:table-cell>
          <table:table-cell table:style-name="ce375" office:value-type="float" office:value="12.96">
            <text:p><text:s/>12.96 </text:p>
          </table:table-cell>
          <table:table-cell table:style-name="ce389" office:value-type="float" office:value="193.69">
            <text:p><text:s/>193.69 </text:p>
          </table:table-cell>
          <table:table-cell table:style-name="ce394" table:number-columns-repeated="1013"/>
        </table:table-row>
        <table:table-row table:style-name="ro33">
          <table:table-cell table:style-name="ce361" office:value-type="string">
            <text:p>民國102年底</text:p>
          </table:table-cell>
          <table:table-cell table:style-name="ce370" office:value-type="float" office:value="1032">
            <text:p><text:s/>1,032 </text:p>
          </table:table-cell>
          <table:table-cell table:style-name="ce370" office:value-type="float" office:value="5549">
            <text:p><text:s/>5,549 </text:p>
          </table:table-cell>
          <table:table-cell table:style-name="ce375" office:value-type="float" office:value="14.46">
            <text:p><text:s/>14.46 </text:p>
          </table:table-cell>
          <table:table-cell table:style-name="ce375" office:value-type="float" office:value="260.8">
            <text:p><text:s/>260.80 </text:p>
          </table:table-cell>
          <table:table-cell table:style-name="ce375" office:value-type="float" office:value="0.87">
            <text:p><text:s/>0.87 </text:p>
          </table:table-cell>
          <table:table-cell table:style-name="ce375" office:value-type="float" office:value="65.25">
            <text:p><text:s/>65.25 </text:p>
          </table:table-cell>
          <table:table-cell table:style-name="ce375" office:value-type="float" office:value="55.51">
            <text:p><text:s/>55.51 </text:p>
          </table:table-cell>
          <table:table-cell table:style-name="ce375" office:value-type="float" office:value="2017.09">
            <text:p><text:s/>2,017.09 </text:p>
          </table:table-cell>
          <table:table-cell table:style-name="ce375" office:value-type="float" office:value="14.12">
            <text:p><text:s/>14.12 </text:p>
          </table:table-cell>
          <table:table-cell table:style-name="ce389" office:value-type="float" office:value="235.5">
            <text:p><text:s/>235.50 </text:p>
          </table:table-cell>
          <table:table-cell table:style-name="ce394" table:number-columns-repeated="1013"/>
        </table:table-row>
        <table:table-row table:style-name="ro33">
          <table:table-cell table:style-name="ce361" office:value-type="string">
            <text:p>民國103年底</text:p>
          </table:table-cell>
          <table:table-cell table:style-name="ce370" office:value-type="float" office:value="1015">
            <text:p><text:s/>1,015 </text:p>
          </table:table-cell>
          <table:table-cell table:style-name="ce370" office:value-type="float" office:value="5718">
            <text:p><text:s/>5,718 </text:p>
          </table:table-cell>
          <table:table-cell table:style-name="ce376" office:value-type="float" office:value="8.35">
            <text:p><text:s/>8.35 </text:p>
          </table:table-cell>
          <table:table-cell table:style-name="ce376" office:value-type="float" office:value="142.65">
            <text:p><text:s/>142.65 </text:p>
          </table:table-cell>
          <table:table-cell table:style-name="ce375" office:value-type="float" office:value="0.39">
            <text:p><text:s/>0.39 </text:p>
          </table:table-cell>
          <table:table-cell table:style-name="ce375" office:value-type="float" office:value="31.04">
            <text:p><text:s/>31.04 </text:p>
          </table:table-cell>
          <table:table-cell table:style-name="ce375" office:value-type="float" office:value="49.82">
            <text:p><text:s/>49.82 </text:p>
          </table:table-cell>
          <table:table-cell table:style-name="ce375" office:value-type="float" office:value="1738.36">
            <text:p><text:s/>1,738.36 </text:p>
          </table:table-cell>
          <table:table-cell table:style-name="ce375" office:value-type="float" office:value="14.46">
            <text:p><text:s/>14.46 </text:p>
          </table:table-cell>
          <table:table-cell table:style-name="ce389" office:value-type="float" office:value="309.71">
            <text:p><text:s/>309.71 </text:p>
          </table:table-cell>
          <table:table-cell table:style-name="ce394" table:number-columns-repeated="1013"/>
        </table:table-row>
        <table:table-row table:style-name="ro33">
          <table:table-cell table:style-name="ce361" office:value-type="string">
            <text:p>民國104年底</text:p>
          </table:table-cell>
          <table:table-cell table:style-name="ce370" office:value-type="float" office:value="1019">
            <text:p><text:s/>1,019 </text:p>
          </table:table-cell>
          <table:table-cell table:style-name="ce370" office:value-type="float" office:value="5190">
            <text:p><text:s/>5,190 </text:p>
          </table:table-cell>
          <table:table-cell table:style-name="ce376" office:value-type="float" office:value="8.25">
            <text:p><text:s/>8.25 </text:p>
          </table:table-cell>
          <table:table-cell table:style-name="ce376" office:value-type="float" office:value="124.53">
            <text:p><text:s/>124.53 </text:p>
          </table:table-cell>
          <table:table-cell table:style-name="ce375" office:value-type="float" office:value="0.35">
            <text:p><text:s/>0.35 </text:p>
          </table:table-cell>
          <table:table-cell table:style-name="ce375" office:value-type="float" office:value="27.86">
            <text:p><text:s/>27.86 </text:p>
          </table:table-cell>
          <table:table-cell table:style-name="ce375" office:value-type="float" office:value="40.63">
            <text:p><text:s/>40.63 </text:p>
          </table:table-cell>
          <table:table-cell table:style-name="ce375" office:value-type="float" office:value="1381.21">
            <text:p><text:s/>1,381.21 </text:p>
          </table:table-cell>
          <table:table-cell table:style-name="ce375" office:value-type="float" office:value="14.97">
            <text:p><text:s/>14.97 </text:p>
          </table:table-cell>
          <table:table-cell table:style-name="ce389" office:value-type="float" office:value="247.68">
            <text:p><text:s/>247.68 </text:p>
          </table:table-cell>
          <table:table-cell table:style-name="ce394" table:number-columns-repeated="1013"/>
        </table:table-row>
        <table:table-row table:style-name="ro33">
          <table:table-cell table:style-name="ce361" office:value-type="string">
            <text:p>民國105年底</text:p>
          </table:table-cell>
          <table:table-cell table:style-name="ce370" office:value-type="float" office:value="983">
            <text:p><text:s/>983 </text:p>
          </table:table-cell>
          <table:table-cell table:style-name="ce370" office:value-type="float" office:value="4893">
            <text:p><text:s/>4,893 </text:p>
          </table:table-cell>
          <table:table-cell table:style-name="ce376" office:value-type="float" office:value="12.47">
            <text:p><text:s/>12.47 </text:p>
          </table:table-cell>
          <table:table-cell table:style-name="ce376" office:value-type="float" office:value="169.03">
            <text:p><text:s/>169.03 </text:p>
          </table:table-cell>
          <table:table-cell table:style-name="ce375" office:value-type="float" office:value="0.38">
            <text:p><text:s/>0.38 </text:p>
          </table:table-cell>
          <table:table-cell table:style-name="ce375" office:value-type="float" office:value="30.25">
            <text:p><text:s/>30.25 </text:p>
          </table:table-cell>
          <table:table-cell table:style-name="ce375" office:value-type="float" office:value="35.64">
            <text:p><text:s/>35.64 </text:p>
          </table:table-cell>
          <table:table-cell table:style-name="ce375" office:value-type="float" office:value="1226.76">
            <text:p><text:s/>1,226.76 </text:p>
          </table:table-cell>
          <table:table-cell table:style-name="ce375" office:value-type="float" office:value="15.54">
            <text:p><text:s/>15.54 </text:p>
          </table:table-cell>
          <table:table-cell table:style-name="ce389" office:value-type="float" office:value="280.62">
            <text:p><text:s/>280.62 </text:p>
          </table:table-cell>
          <table:table-cell table:style-name="ce394" table:number-columns-repeated="1013"/>
        </table:table-row>
        <table:table-row table:style-name="ro33">
          <table:table-cell table:style-name="ce361" office:value-type="string">
            <text:p>民國106年底</text:p>
          </table:table-cell>
          <table:table-cell table:style-name="ce370" office:value-type="float" office:value="971">
            <text:p><text:s/>971 </text:p>
          </table:table-cell>
          <table:table-cell table:style-name="ce370" office:value-type="float" office:value="5590">
            <text:p><text:s/>5,590 </text:p>
          </table:table-cell>
          <table:table-cell table:style-name="ce376" office:value-type="float" office:value="12.94">
            <text:p><text:s/>12.94 </text:p>
          </table:table-cell>
          <table:table-cell table:style-name="ce376" office:value-type="float" office:value="188.64">
            <text:p><text:s/>188.64 </text:p>
          </table:table-cell>
          <table:table-cell table:style-name="ce375" office:value-type="float" office:value="0.38">
            <text:p><text:s/>0.38 </text:p>
          </table:table-cell>
          <table:table-cell table:style-name="ce375" office:value-type="float" office:value="30.25">
            <text:p><text:s/>30.25 </text:p>
          </table:table-cell>
          <table:table-cell table:style-name="ce375" office:value-type="float" office:value="44.2">
            <text:p><text:s/>44.20 </text:p>
          </table:table-cell>
          <table:table-cell table:style-name="ce375" office:value-type="float" office:value="1531.78">
            <text:p><text:s/>1,531.78 </text:p>
          </table:table-cell>
          <table:table-cell table:style-name="ce375" office:value-type="float" office:value="13.05">
            <text:p><text:s/>13.05 </text:p>
          </table:table-cell>
          <table:table-cell table:style-name="ce389" office:value-type="float" office:value="255.74">
            <text:p><text:s/>255.74 </text:p>
          </table:table-cell>
          <table:table-cell table:style-name="ce394" table:number-columns-repeated="1013"/>
        </table:table-row>
        <table:table-row table:style-name="ro34">
          <table:table-cell table:style-name="ce361" office:value-type="string">
            <text:p>民國107年底</text:p>
          </table:table-cell>
          <table:table-cell table:style-name="ce370" office:value-type="float" office:value="945">
            <text:p><text:s/>945 </text:p>
          </table:table-cell>
          <table:table-cell table:style-name="ce370" office:value-type="float" office:value="6147">
            <text:p><text:s/>6,147 </text:p>
          </table:table-cell>
          <table:table-cell table:style-name="ce376" office:value-type="float" office:value="15.74">
            <text:p><text:s/>15.74 </text:p>
          </table:table-cell>
          <table:table-cell table:style-name="ce376" office:value-type="float" office:value="268.42">
            <text:p><text:s/>268.42 </text:p>
          </table:table-cell>
          <table:table-cell table:style-name="ce375" office:value-type="float" office:value="0.5">
            <text:p><text:s/>0.50 </text:p>
          </table:table-cell>
          <table:table-cell table:style-name="ce375" office:value-type="float" office:value="39.8">
            <text:p><text:s/>39.80 </text:p>
          </table:table-cell>
          <table:table-cell table:style-name="ce375" office:value-type="float" office:value="40.99">
            <text:p><text:s/>40.99 </text:p>
          </table:table-cell>
          <table:table-cell table:style-name="ce375" office:value-type="float" office:value="1723.85">
            <text:p><text:s/>1,723.85 </text:p>
          </table:table-cell>
          <table:table-cell table:style-name="ce375" office:value-type="float" office:value="14.48">
            <text:p><text:s/>14.48 </text:p>
          </table:table-cell>
          <table:table-cell table:style-name="ce389" office:value-type="float" office:value="269.72">
            <text:p><text:s/>269.72 </text:p>
          </table:table-cell>
          <table:table-cell table:style-name="ce394" table:number-columns-repeated="1013"/>
        </table:table-row>
        <table:table-row table:style-name="ro33">
          <table:table-cell table:style-name="ce362" office:value-type="string">
            <text:p>民國108年底</text:p>
          </table:table-cell>
          <table:table-cell table:style-name="ce371" office:value-type="float" office:value="957">
            <text:p><text:s/>957 </text:p>
          </table:table-cell>
          <table:table-cell table:style-name="ce371" office:value-type="float" office:value="5521">
            <text:p><text:s/>5,521 </text:p>
          </table:table-cell>
          <table:table-cell table:style-name="ce377" office:value-type="float" office:value="9.27">
            <text:p><text:s/>9.27 </text:p>
          </table:table-cell>
          <table:table-cell table:style-name="ce377" office:value-type="float" office:value="120.72">
            <text:p><text:s/>120.72 </text:p>
          </table:table-cell>
          <table:table-cell table:style-name="ce381" office:value-type="float" office:value="0.6">
            <text:p><text:s/>0.60 </text:p>
          </table:table-cell>
          <table:table-cell table:style-name="ce381" office:value-type="float" office:value="47.7">
            <text:p><text:s/>47.70 </text:p>
          </table:table-cell>
          <table:table-cell table:style-name="ce381" office:value-type="float" office:value="23.76">
            <text:p><text:s/>23.76 </text:p>
          </table:table-cell>
          <table:table-cell table:style-name="ce381" office:value-type="float" office:value="839.85">
            <text:p><text:s/>839.85 </text:p>
          </table:table-cell>
          <table:table-cell table:style-name="ce381" office:value-type="float" office:value="15.12">
            <text:p><text:s/>15.12 </text:p>
          </table:table-cell>
          <table:table-cell table:style-name="ce390" office:value-type="float" office:value="290.25">
            <text:p><text:s/>290.25 </text:p>
          </table:table-cell>
          <table:table-cell table:style-name="ce394" table:number-columns-repeated="1013"/>
        </table:table-row>
        <table:table-row table:style-name="ro7">
          <table:table-cell table:style-name="ce363" office:value-type="string" table:number-columns-spanned="11" table:number-rows-spanned="1">
            <text:p>資料來源：彰化縣統計年報。</text:p>
          </table:table-cell>
          <table:covered-table-cell table:number-columns-repeated="10" table:style-name="ce363"/>
          <table:table-cell table:style-name="ce395" table:number-columns-repeated="1013"/>
        </table:table-row>
        <table:table-row table:style-name="ro7">
          <table:table-cell table:style-name="ce364" office:value-type="string">
            <text:p>備　　註：1.雜糧包含甘藷、硬質玉米、蜀黍(高梁)、食用玉米、小麥及落花生。 <text:s text:c="2"/></text:p>
          </table:table-cell>
          <table:table-cell table:style-name="ce364" table:number-columns-repeated="10"/>
          <table:table-cell table:style-name="ce395" table:number-columns-repeated="1013"/>
        </table:table-row>
        <table:table-row table:style-name="ro7">
          <table:table-cell table:style-name="ce365" office:value-type="string">
            <text:p><text:s text:c="10"/>2.特用作物包含茶葉、茉莉、製糖甘蔗、生食甘蔗及油菜子(製油用)。</text:p>
          </table:table-cell>
          <table:table-cell table:style-name="ce365" table:number-columns-repeated="10"/>
          <table:table-cell table:number-columns-repeated="1013"/>
        </table:table-row>
        <table:table-row table:style-name="ro7">
          <table:table-cell table:style-name="ce365" office:value-type="string">
            <text:p><text:s text:c="10"/>3.蔬菜包含竹筍、蘆筍、甘藍、花椰菜(含青花菜)、西瓜、蘿蔔、胡蘿蔔及豌豆(荷蘭豆)。</text:p>
          </table:table-cell>
          <table:table-cell table:style-name="ce365" table:number-columns-repeated="10"/>
          <table:table-cell table:number-columns-repeated="1013"/>
        </table:table-row>
        <table:table-row table:style-name="ro35">
          <table:table-cell table:style-name="ce365" office:value-type="string">
            <text:p><text:s text:c="10"/>4.果品包含香蕉、鳳梨、柳橙、龍眼、荔枝、蕃石榴及葡萄。</text:p>
          </table:table-cell>
          <table:table-cell table:style-name="ce365" table:number-columns-repeated="10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4-15(108)" table:style-name="ta9" table:print-ranges="'4-15(108)'.A1:'4-15(108)'.F16">
        <office:forms form:automatic-focus="false" form:apply-design-mode="false"/>
        <table:table-column table:style-name="co42" table:default-cell-style-name="ce404"/>
        <table:table-column table:style-name="co42" table:number-columns-repeated="5" table:default-cell-style-name="ce405"/>
        <table:table-column table:style-name="co25" table:number-columns-repeated="250" table:default-cell-style-name="ce404"/>
        <table:table-column table:style-name="co7" table:number-columns-repeated="768" table:default-cell-style-name="Default"/>
        <table:table-row table:style-name="ro1">
          <table:table-cell table:style-name="ce396"/>
          <table:table-cell table:number-columns-repeated="1023"/>
        </table:table-row>
        <table:table-row table:style-name="ro13">
          <table:table-cell table:style-name="ce397" office:value-type="string" table:number-columns-spanned="6" table:number-rows-spanned="1">
            <text:p><text:s/>表 10 <text:s text:c="3"/>現有家畜數量</text:p>
            <draw:custom-shape table:end-cell-address="'4-15(108)'.C3" table:end-x="1.31cm" table:end-y="0.606cm" draw:z-index="0" draw:name="Text Box 1355" draw:style-name="gr8" draw:text-style-name="P3" display="printer" svg:width="5.906cm" svg:height="1.24cm" svg:x="1.35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397"/>
          <table:table-cell table:style-name="ce417" table:number-columns-repeated="1018"/>
        </table:table-row>
        <table:table-row table:style-name="ro29">
          <table:table-cell table:style-name="ce398" table:number-columns-repeated="5"/>
          <table:table-cell table:style-name="ce413" office:value-type="string">
            <text:p>單位：頭</text:p>
          </table:table-cell>
          <table:table-cell table:style-name="ce418" table:number-columns-repeated="1018"/>
        </table:table-row>
        <table:table-row table:style-name="ro36">
          <table:table-cell table:style-name="ce399" office:value-type="string">
            <text:p>年底別</text:p>
          </table:table-cell>
          <table:table-cell table:style-name="ce406" office:value-type="string">
            <text:p>總計</text:p>
            <draw:custom-shape table:end-cell-address="'4-15(108)'.B4" table:end-x="0.024cm" table:end-y="0.429cm" draw:z-index="1" draw:name="Text Box 68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" draw:name="Text Box 68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" draw:name="Text Box 68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" draw:name="Text Box 68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" draw:name="Text Box 68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" draw:name="Text Box 68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7" draw:name="Text Box 68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8" draw:name="Text Box 68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9" draw:name="Text Box 68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0" draw:name="Text Box 69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1" draw:name="Text Box 69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2" draw:name="Text Box 69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3" draw:name="Text Box 69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4" draw:name="Text Box 69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5" draw:name="Text Box 69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6" draw:name="Text Box 69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7" draw:name="Text Box 69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8" draw:name="Text Box 69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9" draw:name="Text Box 69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0" draw:name="Text Box 70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1" draw:name="Text Box 70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2" draw:name="Text Box 70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3" draw:name="Text Box 70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4" draw:name="Text Box 70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5" draw:name="Text Box 70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6" draw:name="Text Box 70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7" draw:name="Text Box 70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8" draw:name="Text Box 70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9" draw:name="Text Box 70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0" draw:name="Text Box 71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1" draw:name="Text Box 71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2" draw:name="Text Box 71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3" draw:name="Text Box 71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4" draw:name="Text Box 71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5" draw:name="Text Box 71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6" draw:name="Text Box 71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7" draw:name="Text Box 71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8" draw:name="Text Box 71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9" draw:name="Text Box 71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0" draw:name="Text Box 72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1" draw:name="Text Box 72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2" draw:name="Text Box 72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3" draw:name="Text Box 72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4" draw:name="Text Box 72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5" draw:name="Text Box 72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6" draw:name="Text Box 72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7" draw:name="Text Box 72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8" draw:name="Text Box 72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9" draw:name="Text Box 72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0" draw:name="Text Box 73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1" draw:name="Text Box 73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2" draw:name="Text Box 73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3" draw:name="Text Box 73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4" draw:name="Text Box 73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5" draw:name="Text Box 73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6" draw:name="Text Box 73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7" draw:name="Text Box 73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8" draw:name="Text Box 73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9" draw:name="Text Box 73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0" draw:name="Text Box 74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1" draw:name="Text Box 74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2" draw:name="Text Box 74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3" draw:name="Text Box 74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4" draw:name="Text Box 74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5" draw:name="Text Box 74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6" draw:name="Text Box 74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7" draw:name="Text Box 74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8" draw:name="Text Box 74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9" draw:name="Text Box 74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70" draw:name="Text Box 75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71" draw:name="Text Box 75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72" draw:name="Text Box 75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73" draw:name="Text Box 75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74" draw:name="Text Box 75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75" draw:name="Text Box 75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76" draw:name="Text Box 75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77" draw:name="Text Box 75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78" draw:name="Text Box 75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79" draw:name="Text Box 75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80" draw:name="Text Box 76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81" draw:name="Text Box 76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82" draw:name="Text Box 76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83" draw:name="Text Box 76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84" draw:name="Text Box 76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85" draw:name="Text Box 76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86" draw:name="Text Box 76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87" draw:name="Text Box 76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88" draw:name="Text Box 76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89" draw:name="Text Box 76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90" draw:name="Text Box 77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91" draw:name="Text Box 77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92" draw:name="Text Box 77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93" draw:name="Text Box 77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94" draw:name="Text Box 77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95" draw:name="Text Box 77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96" draw:name="Text Box 77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97" draw:name="Text Box 77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98" draw:name="Text Box 77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99" draw:name="Text Box 77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00" draw:name="Text Box 78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01" draw:name="Text Box 78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02" draw:name="Text Box 78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03" draw:name="Text Box 78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04" draw:name="Text Box 78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05" draw:name="Text Box 78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06" draw:name="Text Box 78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07" draw:name="Text Box 78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08" draw:name="Text Box 78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09" draw:name="Text Box 78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10" draw:name="Text Box 79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11" draw:name="Text Box 79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12" draw:name="Text Box 79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13" draw:name="Text Box 79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14" draw:name="Text Box 79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15" draw:name="Text Box 79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16" draw:name="Text Box 79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17" draw:name="Text Box 79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18" draw:name="Text Box 79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19" draw:name="Text Box 79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20" draw:name="Text Box 80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21" draw:name="Text Box 80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22" draw:name="Text Box 80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23" draw:name="Text Box 80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24" draw:name="Text Box 80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25" draw:name="Text Box 80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26" draw:name="Text Box 80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27" draw:name="Text Box 80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28" draw:name="Text Box 80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29" draw:name="Text Box 80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30" draw:name="Text Box 81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31" draw:name="Text Box 81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32" draw:name="Text Box 81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33" draw:name="Text Box 81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34" draw:name="Text Box 81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35" draw:name="Text Box 81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36" draw:name="Text Box 81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37" draw:name="Text Box 81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38" draw:name="Text Box 81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39" draw:name="Text Box 81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40" draw:name="Text Box 82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41" draw:name="Text Box 82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42" draw:name="Text Box 82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43" draw:name="Text Box 82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44" draw:name="Text Box 82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45" draw:name="Text Box 82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46" draw:name="Text Box 82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47" draw:name="Text Box 82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48" draw:name="Text Box 82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49" draw:name="Text Box 82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50" draw:name="Text Box 83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51" draw:name="Text Box 83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52" draw:name="Text Box 83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53" draw:name="Text Box 83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54" draw:name="Text Box 83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55" draw:name="Text Box 83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56" draw:name="Text Box 83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57" draw:name="Text Box 83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58" draw:name="Text Box 83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59" draw:name="Text Box 83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60" draw:name="Text Box 84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61" draw:name="Text Box 84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62" draw:name="Text Box 84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63" draw:name="Text Box 84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64" draw:name="Text Box 84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65" draw:name="Text Box 84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66" draw:name="Text Box 84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67" draw:name="Text Box 84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68" draw:name="Text Box 84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69" draw:name="Text Box 84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70" draw:name="Text Box 85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71" draw:name="Text Box 85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72" draw:name="Text Box 85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73" draw:name="Text Box 85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74" draw:name="Text Box 85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75" draw:name="Text Box 85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76" draw:name="Text Box 85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77" draw:name="Text Box 85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78" draw:name="Text Box 85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79" draw:name="Text Box 85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80" draw:name="Text Box 86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81" draw:name="Text Box 86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82" draw:name="Text Box 86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83" draw:name="Text Box 86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84" draw:name="Text Box 86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85" draw:name="Text Box 86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86" draw:name="Text Box 86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87" draw:name="Text Box 86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88" draw:name="Text Box 86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89" draw:name="Text Box 86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90" draw:name="Text Box 87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91" draw:name="Text Box 87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92" draw:name="Text Box 87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93" draw:name="Text Box 87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94" draw:name="Text Box 87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95" draw:name="Text Box 87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96" draw:name="Text Box 87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97" draw:name="Text Box 87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98" draw:name="Text Box 87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199" draw:name="Text Box 87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00" draw:name="Text Box 88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01" draw:name="Text Box 88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02" draw:name="Text Box 88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03" draw:name="Text Box 88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04" draw:name="Text Box 88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05" draw:name="Text Box 88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06" draw:name="Text Box 88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07" draw:name="Text Box 88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08" draw:name="Text Box 88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09" draw:name="Text Box 88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10" draw:name="Text Box 89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11" draw:name="Text Box 89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12" draw:name="Text Box 89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13" draw:name="Text Box 89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14" draw:name="Text Box 89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15" draw:name="Text Box 89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16" draw:name="Text Box 89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17" draw:name="Text Box 89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18" draw:name="Text Box 89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19" draw:name="Text Box 89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20" draw:name="Text Box 90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21" draw:name="Text Box 90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22" draw:name="Text Box 90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23" draw:name="Text Box 90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24" draw:name="Text Box 90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25" draw:name="Text Box 90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26" draw:name="Text Box 90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27" draw:name="Text Box 90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28" draw:name="Text Box 90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29" draw:name="Text Box 90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30" draw:name="Text Box 91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31" draw:name="Text Box 91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32" draw:name="Text Box 91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33" draw:name="Text Box 91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34" draw:name="Text Box 91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35" draw:name="Text Box 91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36" draw:name="Text Box 91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37" draw:name="Text Box 91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38" draw:name="Text Box 91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39" draw:name="Text Box 91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40" draw:name="Text Box 92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41" draw:name="Text Box 92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42" draw:name="Text Box 92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43" draw:name="Text Box 92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44" draw:name="Text Box 92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45" draw:name="Text Box 92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46" draw:name="Text Box 92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47" draw:name="Text Box 92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48" draw:name="Text Box 92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49" draw:name="Text Box 92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50" draw:name="Text Box 93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51" draw:name="Text Box 93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52" draw:name="Text Box 93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53" draw:name="Text Box 93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54" draw:name="Text Box 93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55" draw:name="Text Box 93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56" draw:name="Text Box 93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57" draw:name="Text Box 93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58" draw:name="Text Box 93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59" draw:name="Text Box 93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60" draw:name="Text Box 94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61" draw:name="Text Box 94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62" draw:name="Text Box 94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63" draw:name="Text Box 94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64" draw:name="Text Box 94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65" draw:name="Text Box 94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66" draw:name="Text Box 94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67" draw:name="Text Box 94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68" draw:name="Text Box 94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69" draw:name="Text Box 94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70" draw:name="Text Box 95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71" draw:name="Text Box 95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72" draw:name="Text Box 95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73" draw:name="Text Box 95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74" draw:name="Text Box 95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75" draw:name="Text Box 95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76" draw:name="Text Box 95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77" draw:name="Text Box 95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78" draw:name="Text Box 95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79" draw:name="Text Box 95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80" draw:name="Text Box 96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81" draw:name="Text Box 96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82" draw:name="Text Box 96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83" draw:name="Text Box 96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84" draw:name="Text Box 96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85" draw:name="Text Box 96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86" draw:name="Text Box 96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87" draw:name="Text Box 96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88" draw:name="Text Box 96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89" draw:name="Text Box 96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90" draw:name="Text Box 97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91" draw:name="Text Box 97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92" draw:name="Text Box 97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93" draw:name="Text Box 97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94" draw:name="Text Box 97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95" draw:name="Text Box 97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96" draw:name="Text Box 97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97" draw:name="Text Box 97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98" draw:name="Text Box 97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299" draw:name="Text Box 97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00" draw:name="Text Box 98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01" draw:name="Text Box 98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02" draw:name="Text Box 98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03" draw:name="Text Box 98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04" draw:name="Text Box 98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05" draw:name="Text Box 98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06" draw:name="Text Box 98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07" draw:name="Text Box 98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08" draw:name="Text Box 98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09" draw:name="Text Box 98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10" draw:name="Text Box 99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11" draw:name="Text Box 99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12" draw:name="Text Box 99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13" draw:name="Text Box 99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14" draw:name="Text Box 99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15" draw:name="Text Box 99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16" draw:name="Text Box 99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17" draw:name="Text Box 99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18" draw:name="Text Box 99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19" draw:name="Text Box 99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20" draw:name="Text Box 100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21" draw:name="Text Box 100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22" draw:name="Text Box 100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23" draw:name="Text Box 100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24" draw:name="Text Box 100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25" draw:name="Text Box 100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26" draw:name="Text Box 100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27" draw:name="Text Box 100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28" draw:name="Text Box 100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29" draw:name="Text Box 100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30" draw:name="Text Box 101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31" draw:name="Text Box 101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32" draw:name="Text Box 101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33" draw:name="Text Box 101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34" draw:name="Text Box 101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35" draw:name="Text Box 101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36" draw:name="Text Box 101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37" draw:name="Text Box 101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38" draw:name="Text Box 101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39" draw:name="Text Box 101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40" draw:name="Text Box 102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41" draw:name="Text Box 102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42" draw:name="Text Box 102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43" draw:name="Text Box 102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44" draw:name="Text Box 102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45" draw:name="Text Box 102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46" draw:name="Text Box 102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47" draw:name="Text Box 102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48" draw:name="Text Box 102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49" draw:name="Text Box 102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50" draw:name="Text Box 103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51" draw:name="Text Box 103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52" draw:name="Text Box 103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53" draw:name="Text Box 103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54" draw:name="Text Box 103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55" draw:name="Text Box 103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56" draw:name="Text Box 103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57" draw:name="Text Box 103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58" draw:name="Text Box 103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59" draw:name="Text Box 103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60" draw:name="Text Box 104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61" draw:name="Text Box 104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62" draw:name="Text Box 104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63" draw:name="Text Box 104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64" draw:name="Text Box 104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65" draw:name="Text Box 104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66" draw:name="Text Box 104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67" draw:name="Text Box 104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68" draw:name="Text Box 104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69" draw:name="Text Box 104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70" draw:name="Text Box 105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71" draw:name="Text Box 105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72" draw:name="Text Box 105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73" draw:name="Text Box 105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74" draw:name="Text Box 105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75" draw:name="Text Box 105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76" draw:name="Text Box 105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77" draw:name="Text Box 105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78" draw:name="Text Box 105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79" draw:name="Text Box 105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80" draw:name="Text Box 106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81" draw:name="Text Box 106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82" draw:name="Text Box 106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83" draw:name="Text Box 106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84" draw:name="Text Box 106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85" draw:name="Text Box 106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86" draw:name="Text Box 106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87" draw:name="Text Box 106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88" draw:name="Text Box 106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89" draw:name="Text Box 106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90" draw:name="Text Box 107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91" draw:name="Text Box 107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92" draw:name="Text Box 107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93" draw:name="Text Box 107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94" draw:name="Text Box 107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95" draw:name="Text Box 107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96" draw:name="Text Box 107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97" draw:name="Text Box 107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98" draw:name="Text Box 107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399" draw:name="Text Box 107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00" draw:name="Text Box 108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01" draw:name="Text Box 108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02" draw:name="Text Box 108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03" draw:name="Text Box 108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04" draw:name="Text Box 108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05" draw:name="Text Box 108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06" draw:name="Text Box 108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07" draw:name="Text Box 108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08" draw:name="Text Box 108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09" draw:name="Text Box 108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10" draw:name="Text Box 109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11" draw:name="Text Box 109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12" draw:name="Text Box 109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13" draw:name="Text Box 109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14" draw:name="Text Box 109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15" draw:name="Text Box 109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16" draw:name="Text Box 109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17" draw:name="Text Box 109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18" draw:name="Text Box 109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19" draw:name="Text Box 109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20" draw:name="Text Box 110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21" draw:name="Text Box 110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22" draw:name="Text Box 110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23" draw:name="Text Box 110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24" draw:name="Text Box 110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25" draw:name="Text Box 110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26" draw:name="Text Box 110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27" draw:name="Text Box 110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28" draw:name="Text Box 110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29" draw:name="Text Box 110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30" draw:name="Text Box 111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31" draw:name="Text Box 111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32" draw:name="Text Box 111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33" draw:name="Text Box 111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34" draw:name="Text Box 111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35" draw:name="Text Box 111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36" draw:name="Text Box 111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37" draw:name="Text Box 111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38" draw:name="Text Box 111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39" draw:name="Text Box 111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40" draw:name="Text Box 112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41" draw:name="Text Box 112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42" draw:name="Text Box 112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43" draw:name="Text Box 112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44" draw:name="Text Box 112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45" draw:name="Text Box 112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46" draw:name="Text Box 112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47" draw:name="Text Box 112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48" draw:name="Text Box 112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49" draw:name="Text Box 112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50" draw:name="Text Box 113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51" draw:name="Text Box 113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52" draw:name="Text Box 113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53" draw:name="Text Box 113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54" draw:name="Text Box 113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55" draw:name="Text Box 113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56" draw:name="Text Box 113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57" draw:name="Text Box 113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58" draw:name="Text Box 113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59" draw:name="Text Box 113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60" draw:name="Text Box 114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61" draw:name="Text Box 114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62" draw:name="Text Box 114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63" draw:name="Text Box 114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64" draw:name="Text Box 114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65" draw:name="Text Box 114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66" draw:name="Text Box 114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67" draw:name="Text Box 114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68" draw:name="Text Box 114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69" draw:name="Text Box 114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70" draw:name="Text Box 115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71" draw:name="Text Box 115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72" draw:name="Text Box 115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73" draw:name="Text Box 115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74" draw:name="Text Box 115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75" draw:name="Text Box 115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76" draw:name="Text Box 115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77" draw:name="Text Box 115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78" draw:name="Text Box 115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79" draw:name="Text Box 115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80" draw:name="Text Box 116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81" draw:name="Text Box 116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82" draw:name="Text Box 116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83" draw:name="Text Box 116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84" draw:name="Text Box 116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85" draw:name="Text Box 116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86" draw:name="Text Box 116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87" draw:name="Text Box 116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88" draw:name="Text Box 116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89" draw:name="Text Box 116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90" draw:name="Text Box 117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91" draw:name="Text Box 117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92" draw:name="Text Box 117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93" draw:name="Text Box 117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94" draw:name="Text Box 117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95" draw:name="Text Box 117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96" draw:name="Text Box 117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97" draw:name="Text Box 117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98" draw:name="Text Box 117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499" draw:name="Text Box 117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00" draw:name="Text Box 118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01" draw:name="Text Box 118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02" draw:name="Text Box 118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03" draw:name="Text Box 118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04" draw:name="Text Box 118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05" draw:name="Text Box 118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06" draw:name="Text Box 118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07" draw:name="Text Box 118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08" draw:name="Text Box 118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09" draw:name="Text Box 118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10" draw:name="Text Box 119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11" draw:name="Text Box 119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12" draw:name="Text Box 119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13" draw:name="Text Box 119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14" draw:name="Text Box 119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15" draw:name="Text Box 119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16" draw:name="Text Box 119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17" draw:name="Text Box 119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18" draw:name="Text Box 119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19" draw:name="Text Box 119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20" draw:name="Text Box 120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21" draw:name="Text Box 120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22" draw:name="Text Box 120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23" draw:name="Text Box 120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24" draw:name="Text Box 120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25" draw:name="Text Box 120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26" draw:name="Text Box 120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27" draw:name="Text Box 120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28" draw:name="Text Box 120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29" draw:name="Text Box 120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30" draw:name="Text Box 121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31" draw:name="Text Box 121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32" draw:name="Text Box 121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33" draw:name="Text Box 121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34" draw:name="Text Box 121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35" draw:name="Text Box 121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36" draw:name="Text Box 121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37" draw:name="Text Box 121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38" draw:name="Text Box 121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39" draw:name="Text Box 121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40" draw:name="Text Box 122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41" draw:name="Text Box 122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42" draw:name="Text Box 122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43" draw:name="Text Box 122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44" draw:name="Text Box 122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45" draw:name="Text Box 122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46" draw:name="Text Box 122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47" draw:name="Text Box 122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48" draw:name="Text Box 122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49" draw:name="Text Box 122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50" draw:name="Text Box 123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51" draw:name="Text Box 123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52" draw:name="Text Box 123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53" draw:name="Text Box 123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54" draw:name="Text Box 123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55" draw:name="Text Box 123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56" draw:name="Text Box 123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57" draw:name="Text Box 123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58" draw:name="Text Box 123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59" draw:name="Text Box 123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60" draw:name="Text Box 124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61" draw:name="Text Box 124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62" draw:name="Text Box 124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63" draw:name="Text Box 124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64" draw:name="Text Box 124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65" draw:name="Text Box 124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66" draw:name="Text Box 124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67" draw:name="Text Box 124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68" draw:name="Text Box 124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69" draw:name="Text Box 124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70" draw:name="Text Box 125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71" draw:name="Text Box 125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72" draw:name="Text Box 125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73" draw:name="Text Box 125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74" draw:name="Text Box 125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75" draw:name="Text Box 125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76" draw:name="Text Box 125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77" draw:name="Text Box 125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78" draw:name="Text Box 125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79" draw:name="Text Box 125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80" draw:name="Text Box 126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81" draw:name="Text Box 126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82" draw:name="Text Box 126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83" draw:name="Text Box 126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84" draw:name="Text Box 126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85" draw:name="Text Box 126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86" draw:name="Text Box 126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87" draw:name="Text Box 126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88" draw:name="Text Box 126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89" draw:name="Text Box 126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90" draw:name="Text Box 127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91" draw:name="Text Box 127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92" draw:name="Text Box 127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93" draw:name="Text Box 127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94" draw:name="Text Box 127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95" draw:name="Text Box 127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96" draw:name="Text Box 127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97" draw:name="Text Box 127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98" draw:name="Text Box 127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599" draw:name="Text Box 127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00" draw:name="Text Box 128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01" draw:name="Text Box 128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02" draw:name="Text Box 128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03" draw:name="Text Box 128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04" draw:name="Text Box 128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05" draw:name="Text Box 128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06" draw:name="Text Box 128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07" draw:name="Text Box 128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08" draw:name="Text Box 128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09" draw:name="Text Box 128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10" draw:name="Text Box 129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11" draw:name="Text Box 129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12" draw:name="Text Box 129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13" draw:name="Text Box 129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14" draw:name="Text Box 129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15" draw:name="Text Box 129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16" draw:name="Text Box 129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17" draw:name="Text Box 129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18" draw:name="Text Box 129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19" draw:name="Text Box 129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20" draw:name="Text Box 130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21" draw:name="Text Box 130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22" draw:name="Text Box 130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23" draw:name="Text Box 130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24" draw:name="Text Box 130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25" draw:name="Text Box 130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26" draw:name="Text Box 130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27" draw:name="Text Box 130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28" draw:name="Text Box 130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29" draw:name="Text Box 130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30" draw:name="Text Box 131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31" draw:name="Text Box 131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32" draw:name="Text Box 131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33" draw:name="Text Box 131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34" draw:name="Text Box 131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35" draw:name="Text Box 131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36" draw:name="Text Box 131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37" draw:name="Text Box 131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38" draw:name="Text Box 131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39" draw:name="Text Box 131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40" draw:name="Text Box 132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41" draw:name="Text Box 132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42" draw:name="Text Box 132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43" draw:name="Text Box 132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44" draw:name="Text Box 132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45" draw:name="Text Box 132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46" draw:name="Text Box 132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47" draw:name="Text Box 132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48" draw:name="Text Box 132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49" draw:name="Text Box 132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50" draw:name="Text Box 133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51" draw:name="Text Box 133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52" draw:name="Text Box 133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53" draw:name="Text Box 133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54" draw:name="Text Box 133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55" draw:name="Text Box 133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56" draw:name="Text Box 133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57" draw:name="Text Box 133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58" draw:name="Text Box 1338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59" draw:name="Text Box 1339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60" draw:name="Text Box 1340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61" draw:name="Text Box 1341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62" draw:name="Text Box 1342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63" draw:name="Text Box 1343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64" draw:name="Text Box 1344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65" draw:name="Text Box 1345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66" draw:name="Text Box 1346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67" draw:name="Text Box 1347" draw:style-name="gr9" draw:text-style-name="P4" display="printer" svg:width="0.024cm" svg:height="0.429cm" svg:x="0cm" svg:y="0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5(108)'.B4" table:end-x="0.024cm" table:end-y="0.429cm" draw:z-index="668" draw:name="Text Box 1348" draw:style-name="gr9" draw:text-style-name="P4" display="printer" svg:width="0.024cm" svg:height="0.429cm" svg:x="0cm" svg:y="0cm">
              <text:p text:style-name="P4"><text:span text:style-name="T5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6" office:value-type="string">
            <text:p>豬</text:p>
          </table:table-cell>
          <table:table-cell table:style-name="ce406" office:value-type="string">
            <text:p>乳牛</text:p>
          </table:table-cell>
          <table:table-cell table:style-name="ce406" office:value-type="string">
            <text:p>羊</text:p>
          </table:table-cell>
          <table:table-cell table:style-name="ce414" office:value-type="string">
            <text:p>其他</text:p>
          </table:table-cell>
          <table:table-cell table:style-name="ce419" table:number-columns-repeated="1018"/>
        </table:table-row>
        <table:table-row table:style-name="ro33">
          <table:table-cell table:style-name="ce400" office:value-type="string">
            <text:p>民國 99年底 </text:p>
          </table:table-cell>
          <table:table-cell table:style-name="ce407" table:formula="of:=SUM([.C5:.F5])" office:value-type="float" office:value="36582">
            <text:p><text:s/>36,582 </text:p>
          </table:table-cell>
          <table:table-cell table:style-name="ce407" office:value-type="float" office:value="36001">
            <text:p><text:s/>36,001 </text:p>
          </table:table-cell>
          <table:table-cell table:style-name="ce411" office:value-type="string" office:string-value="-">
            <text:p><text:s/>- </text:p>
          </table:table-cell>
          <table:table-cell table:style-name="ce407" office:value-type="float" office:value="494">
            <text:p><text:s/>494 </text:p>
          </table:table-cell>
          <table:table-cell table:style-name="ce415" table:formula="of:=2+85" office:value-type="float" office:value="87">
            <text:p><text:s/>87 </text:p>
          </table:table-cell>
          <table:table-cell table:number-columns-repeated="1018"/>
        </table:table-row>
        <table:table-row table:style-name="ro33">
          <table:table-cell table:style-name="ce400" office:value-type="string">
            <text:p>民國100年底</text:p>
          </table:table-cell>
          <table:table-cell table:style-name="ce407" table:formula="of:=SUM([.C6:.F6])" office:value-type="float" office:value="38666">
            <text:p><text:s/>38,666 </text:p>
          </table:table-cell>
          <table:table-cell table:style-name="ce407" office:value-type="float" office:value="36767">
            <text:p><text:s/>36,767 </text:p>
          </table:table-cell>
          <table:table-cell table:style-name="ce411" office:value-type="string" office:string-value="-">
            <text:p><text:s/>- </text:p>
          </table:table-cell>
          <table:table-cell table:style-name="ce407" office:value-type="float" office:value="521">
            <text:p><text:s/>521 </text:p>
          </table:table-cell>
          <table:table-cell table:style-name="ce415" table:formula="of:=2+76+1300" office:value-type="float" office:value="1378">
            <text:p><text:s/>1,378 </text:p>
          </table:table-cell>
          <table:table-cell table:number-columns-repeated="1018"/>
        </table:table-row>
        <table:table-row table:style-name="ro33">
          <table:table-cell table:style-name="ce400" office:value-type="string">
            <text:p>民國101年底</text:p>
          </table:table-cell>
          <table:table-cell table:style-name="ce407" table:formula="of:=SUM([.C7:.F7])" office:value-type="float" office:value="82361">
            <text:p><text:s/>82,361 </text:p>
          </table:table-cell>
          <table:table-cell table:style-name="ce407" office:value-type="float" office:value="77665">
            <text:p><text:s/>77,665 </text:p>
          </table:table-cell>
          <table:table-cell table:style-name="ce411" office:value-type="string" office:string-value="-">
            <text:p><text:s/>- </text:p>
          </table:table-cell>
          <table:table-cell table:style-name="ce407" office:value-type="float" office:value="3388">
            <text:p><text:s/>3,388 </text:p>
          </table:table-cell>
          <table:table-cell table:style-name="ce415" table:formula="of:=4+51+1253" office:value-type="float" office:value="1308">
            <text:p><text:s/>1,308 </text:p>
          </table:table-cell>
          <table:table-cell table:number-columns-repeated="1018"/>
        </table:table-row>
        <table:table-row table:style-name="ro33">
          <table:table-cell table:style-name="ce400" office:value-type="string">
            <text:p>民國102年底</text:p>
          </table:table-cell>
          <table:table-cell table:style-name="ce407" table:formula="of:=SUM([.C8:.F8])" office:value-type="float" office:value="40189">
            <text:p><text:s/>40,189 </text:p>
          </table:table-cell>
          <table:table-cell table:style-name="ce407" office:value-type="float" office:value="38808">
            <text:p><text:s/>38,808 </text:p>
          </table:table-cell>
          <table:table-cell table:style-name="ce411" office:value-type="string" office:string-value="-">
            <text:p><text:s/>- </text:p>
          </table:table-cell>
          <table:table-cell table:style-name="ce407" office:value-type="float" office:value="613">
            <text:p><text:s/>613 </text:p>
          </table:table-cell>
          <table:table-cell table:style-name="ce415" table:formula="of:=2+66+700" office:value-type="float" office:value="768">
            <text:p><text:s/>768 </text:p>
          </table:table-cell>
          <table:table-cell table:number-columns-repeated="1018"/>
        </table:table-row>
        <table:table-row table:style-name="ro33">
          <table:table-cell table:style-name="ce400" office:value-type="string">
            <text:p>民國103年底</text:p>
          </table:table-cell>
          <table:table-cell table:style-name="ce407" table:formula="of:=SUM([.C9:.F9])" office:value-type="float" office:value="37633">
            <text:p><text:s/>37,633 </text:p>
          </table:table-cell>
          <table:table-cell table:style-name="ce407" office:value-type="float" office:value="35565">
            <text:p><text:s/>35,565 </text:p>
          </table:table-cell>
          <table:table-cell table:style-name="ce411" office:value-type="float" office:value="0">
            <text:p><text:s/>- </text:p>
          </table:table-cell>
          <table:table-cell table:style-name="ce407" office:value-type="float" office:value="884">
            <text:p><text:s/>884 </text:p>
          </table:table-cell>
          <table:table-cell table:style-name="ce415" table:formula="of:=2+57+1125" office:value-type="float" office:value="1184">
            <text:p><text:s/>1,184 </text:p>
          </table:table-cell>
          <table:table-cell table:number-columns-repeated="1018"/>
        </table:table-row>
        <table:table-row table:style-name="ro33">
          <table:table-cell table:style-name="ce400" office:value-type="string">
            <text:p>民國104年底</text:p>
          </table:table-cell>
          <table:table-cell table:style-name="ce407" table:formula="of:=SUM([.C10:.F10])" office:value-type="float" office:value="40344">
            <text:p><text:s/>40,344 </text:p>
          </table:table-cell>
          <table:table-cell table:style-name="ce407" office:value-type="float" office:value="37762">
            <text:p><text:s/>37,762 </text:p>
          </table:table-cell>
          <table:table-cell table:style-name="ce411" office:value-type="float" office:value="0">
            <text:p><text:s/>- </text:p>
          </table:table-cell>
          <table:table-cell table:style-name="ce407" office:value-type="float" office:value="1027">
            <text:p><text:s/>1,027 </text:p>
          </table:table-cell>
          <table:table-cell table:style-name="ce415" table:formula="of:=3+52+1500" office:value-type="float" office:value="1555">
            <text:p><text:s/>1,555 </text:p>
          </table:table-cell>
          <table:table-cell table:number-columns-repeated="1018"/>
        </table:table-row>
        <table:table-row table:style-name="ro33">
          <table:table-cell table:style-name="ce400" office:value-type="string">
            <text:p>民國105年底</text:p>
          </table:table-cell>
          <table:table-cell table:style-name="ce407" table:formula="of:=SUM([.C11:.F11])" office:value-type="float" office:value="35825">
            <text:p><text:s/>35,825 </text:p>
          </table:table-cell>
          <table:table-cell table:style-name="ce407" office:value-type="float" office:value="33889">
            <text:p><text:s/>33,889 </text:p>
          </table:table-cell>
          <table:table-cell table:style-name="ce411" office:value-type="float" office:value="0">
            <text:p><text:s/>- </text:p>
          </table:table-cell>
          <table:table-cell table:style-name="ce407" office:value-type="float" office:value="982">
            <text:p><text:s/>982 </text:p>
          </table:table-cell>
          <table:table-cell table:style-name="ce415" table:formula="of:=3+49+902" office:value-type="float" office:value="954">
            <text:p><text:s/>954 </text:p>
          </table:table-cell>
          <table:table-cell table:style-name="ce420" table:number-columns-repeated="1018"/>
        </table:table-row>
        <table:table-row table:style-name="ro33">
          <table:table-cell table:style-name="ce400" office:value-type="string">
            <text:p>民國106年底</text:p>
          </table:table-cell>
          <table:table-cell table:style-name="ce407" table:formula="of:=SUM([.C12:.F12])" office:value-type="float" office:value="34114">
            <text:p><text:s/>34,114 </text:p>
          </table:table-cell>
          <table:table-cell table:style-name="ce407" office:value-type="float" office:value="32562">
            <text:p><text:s/>32,562 </text:p>
          </table:table-cell>
          <table:table-cell table:style-name="ce411" office:value-type="float" office:value="0">
            <text:p><text:s/>- </text:p>
          </table:table-cell>
          <table:table-cell table:style-name="ce407" office:value-type="float" office:value="835">
            <text:p><text:s/>835 </text:p>
          </table:table-cell>
          <table:table-cell table:style-name="ce415" table:formula="of:=3+44+670" office:value-type="float" office:value="717">
            <text:p><text:s/>717 </text:p>
          </table:table-cell>
          <table:table-cell table:number-columns-repeated="1018"/>
        </table:table-row>
        <table:table-row table:style-name="ro33">
          <table:table-cell table:style-name="ce400" office:value-type="string">
            <text:p>民國107年底</text:p>
          </table:table-cell>
          <table:table-cell table:style-name="ce407" office:value-type="float" office:value="29641">
            <text:p><text:s/>29,641 </text:p>
          </table:table-cell>
          <table:table-cell table:style-name="ce407" office:value-type="float" office:value="28320">
            <text:p><text:s/>28,320 </text:p>
          </table:table-cell>
          <table:table-cell table:style-name="ce411" office:value-type="float" office:value="0">
            <text:p><text:s/>- </text:p>
          </table:table-cell>
          <table:table-cell table:style-name="ce407" office:value-type="float" office:value="690">
            <text:p><text:s/>690 </text:p>
          </table:table-cell>
          <table:table-cell table:style-name="ce415" table:formula="of:=2+29+600" office:value-type="float" office:value="631">
            <text:p><text:s/>631 </text:p>
          </table:table-cell>
          <table:table-cell table:number-columns-repeated="1018"/>
        </table:table-row>
        <table:table-row table:style-name="ro33">
          <table:table-cell table:style-name="ce401" office:value-type="string">
            <text:p>民國108年底</text:p>
          </table:table-cell>
          <table:table-cell table:style-name="ce408" office:value-type="float" office:value="29786">
            <text:p><text:s/>29,786 </text:p>
          </table:table-cell>
          <table:table-cell table:style-name="ce408" office:value-type="float" office:value="28344">
            <text:p><text:s/>28,344 </text:p>
          </table:table-cell>
          <table:table-cell table:style-name="ce412" office:value-type="float" office:value="0">
            <text:p><text:s/>- </text:p>
          </table:table-cell>
          <table:table-cell table:style-name="ce408" office:value-type="float" office:value="594">
            <text:p><text:s/>594 </text:p>
          </table:table-cell>
          <table:table-cell table:style-name="ce416" table:formula="of:=2+8+838" office:value-type="float" office:value="848">
            <text:p><text:s/>848 </text:p>
          </table:table-cell>
          <table:table-cell table:number-columns-repeated="1018"/>
        </table:table-row>
        <table:table-row table:style-name="ro37">
          <table:table-cell table:style-name="ce402" office:value-type="string">
            <text:p>資料來源：彰化縣統計年報。</text:p>
          </table:table-cell>
          <table:table-cell table:style-name="ce409" table:number-columns-repeated="5"/>
          <table:table-cell table:style-name="ce403" table:number-columns-repeated="1018"/>
        </table:table-row>
        <table:table-row table:style-name="ro37">
          <table:table-cell table:style-name="ce402" office:value-type="string">
            <text:p>備　　註：其他包含馬、鹿及兔。 <text:s text:c="2"/></text:p>
          </table:table-cell>
          <table:table-cell table:style-name="ce409" table:number-columns-repeated="5"/>
          <table:table-cell table:style-name="ce403" table:number-columns-repeated="1018"/>
        </table:table-row>
        <table:table-row table:style-name="ro30">
          <table:table-cell table:style-name="ce403"/>
          <table:table-cell table:style-name="ce410" table:number-columns-repeated="5"/>
          <table:table-cell table:style-name="ce403" table:number-columns-repeated="1018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2a (108)'.$A$1" table:cell-range-address="$'4-15(108)'.$A$1:.$F$16" table:range-usable-as="print-range"/>
        </table:named-expressions>
      </table:table>
      <table:table table:name="4-18(108)" table:style-name="ta10" table:print-ranges="'4-18(108)'.A1:'4-18(108)'.F15">
        <office:forms form:automatic-focus="false" form:apply-design-mode="false"/>
        <table:table-column table:style-name="co42" table:default-cell-style-name="ce429"/>
        <table:table-column table:style-name="co42" table:number-columns-repeated="5" table:default-cell-style-name="ce430"/>
        <table:table-column table:style-name="co25" table:number-columns-repeated="250" table:default-cell-style-name="ce429"/>
        <table:table-column table:style-name="co7" table:number-columns-repeated="768" table:default-cell-style-name="Default"/>
        <table:table-row table:style-name="ro1">
          <table:table-cell table:style-name="ce421"/>
          <table:table-cell table:number-columns-repeated="1023"/>
        </table:table-row>
        <table:table-row table:style-name="ro38">
          <table:table-cell table:style-name="ce422" office:value-type="string" table:number-columns-spanned="6" table:number-rows-spanned="1">
            <text:p><text:s/>表 11 <text:s text:c="3"/>現有家禽數量</text:p>
            <draw:custom-shape table:end-cell-address="'4-18(108)'.C3" table:end-x="1.31cm" table:end-y="0.633cm" draw:z-index="0" draw:name="Text Box 1355" draw:style-name="gr8" draw:text-style-name="P3" display="printer" svg:width="5.906cm" svg:height="1.658cm" svg:x="1.35cm" svg:y="0.314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422"/>
          <table:table-cell table:style-name="ce442" table:number-columns-repeated="1018"/>
        </table:table-row>
        <table:table-row table:style-name="ro6">
          <table:table-cell table:style-name="ce423" table:number-columns-repeated="5"/>
          <table:table-cell table:style-name="ce438" office:value-type="string">
            <text:p>單位：千隻</text:p>
          </table:table-cell>
          <table:table-cell table:style-name="ce443" table:number-columns-repeated="1018"/>
        </table:table-row>
        <table:table-row table:style-name="ro39">
          <table:table-cell table:style-name="ce424" office:value-type="string">
            <text:p>年底別</text:p>
          </table:table-cell>
          <table:table-cell table:style-name="ce431" office:value-type="string">
            <text:p>總計</text:p>
            <draw:custom-shape table:end-cell-address="'4-18(108)'.B4" table:end-x="0.024cm" table:end-y="0.425cm" draw:z-index="1" draw:name="Text Box 68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" draw:name="Text Box 68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" draw:name="Text Box 68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" draw:name="Text Box 68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" draw:name="Text Box 68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" draw:name="Text Box 68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7" draw:name="Text Box 68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8" draw:name="Text Box 68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9" draw:name="Text Box 68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0" draw:name="Text Box 69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1" draw:name="Text Box 69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2" draw:name="Text Box 69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3" draw:name="Text Box 69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4" draw:name="Text Box 69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5" draw:name="Text Box 69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6" draw:name="Text Box 69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7" draw:name="Text Box 69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8" draw:name="Text Box 69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9" draw:name="Text Box 69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0" draw:name="Text Box 70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1" draw:name="Text Box 70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2" draw:name="Text Box 70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3" draw:name="Text Box 70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4" draw:name="Text Box 70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5" draw:name="Text Box 70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6" draw:name="Text Box 70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7" draw:name="Text Box 70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8" draw:name="Text Box 70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9" draw:name="Text Box 70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0" draw:name="Text Box 71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1" draw:name="Text Box 71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2" draw:name="Text Box 71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3" draw:name="Text Box 71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4" draw:name="Text Box 71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5" draw:name="Text Box 71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6" draw:name="Text Box 71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7" draw:name="Text Box 71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8" draw:name="Text Box 71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9" draw:name="Text Box 71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0" draw:name="Text Box 72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1" draw:name="Text Box 72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2" draw:name="Text Box 72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3" draw:name="Text Box 72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4" draw:name="Text Box 72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5" draw:name="Text Box 72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6" draw:name="Text Box 72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7" draw:name="Text Box 72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8" draw:name="Text Box 72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9" draw:name="Text Box 72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0" draw:name="Text Box 73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1" draw:name="Text Box 73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2" draw:name="Text Box 73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3" draw:name="Text Box 73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4" draw:name="Text Box 73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5" draw:name="Text Box 73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6" draw:name="Text Box 73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7" draw:name="Text Box 73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8" draw:name="Text Box 73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9" draw:name="Text Box 73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0" draw:name="Text Box 74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1" draw:name="Text Box 74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2" draw:name="Text Box 74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3" draw:name="Text Box 74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4" draw:name="Text Box 74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5" draw:name="Text Box 74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6" draw:name="Text Box 74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7" draw:name="Text Box 74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8" draw:name="Text Box 74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9" draw:name="Text Box 74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70" draw:name="Text Box 75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71" draw:name="Text Box 75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72" draw:name="Text Box 75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73" draw:name="Text Box 75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74" draw:name="Text Box 75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75" draw:name="Text Box 75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76" draw:name="Text Box 75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77" draw:name="Text Box 75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78" draw:name="Text Box 75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79" draw:name="Text Box 75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80" draw:name="Text Box 76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81" draw:name="Text Box 76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82" draw:name="Text Box 76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83" draw:name="Text Box 76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84" draw:name="Text Box 76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85" draw:name="Text Box 76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86" draw:name="Text Box 76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87" draw:name="Text Box 76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88" draw:name="Text Box 76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89" draw:name="Text Box 76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90" draw:name="Text Box 77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91" draw:name="Text Box 77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92" draw:name="Text Box 77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93" draw:name="Text Box 77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94" draw:name="Text Box 77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95" draw:name="Text Box 77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96" draw:name="Text Box 77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97" draw:name="Text Box 77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98" draw:name="Text Box 77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99" draw:name="Text Box 77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00" draw:name="Text Box 78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01" draw:name="Text Box 78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02" draw:name="Text Box 78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03" draw:name="Text Box 78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04" draw:name="Text Box 78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05" draw:name="Text Box 78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06" draw:name="Text Box 78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07" draw:name="Text Box 78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08" draw:name="Text Box 78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09" draw:name="Text Box 78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10" draw:name="Text Box 79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11" draw:name="Text Box 79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12" draw:name="Text Box 79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13" draw:name="Text Box 79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14" draw:name="Text Box 79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15" draw:name="Text Box 79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16" draw:name="Text Box 79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17" draw:name="Text Box 79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18" draw:name="Text Box 79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19" draw:name="Text Box 79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20" draw:name="Text Box 80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21" draw:name="Text Box 80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22" draw:name="Text Box 80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23" draw:name="Text Box 80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24" draw:name="Text Box 80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25" draw:name="Text Box 80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26" draw:name="Text Box 80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27" draw:name="Text Box 80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28" draw:name="Text Box 80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29" draw:name="Text Box 80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30" draw:name="Text Box 81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31" draw:name="Text Box 81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32" draw:name="Text Box 81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33" draw:name="Text Box 81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34" draw:name="Text Box 81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35" draw:name="Text Box 81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36" draw:name="Text Box 81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37" draw:name="Text Box 81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38" draw:name="Text Box 81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39" draw:name="Text Box 81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40" draw:name="Text Box 82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41" draw:name="Text Box 82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42" draw:name="Text Box 82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43" draw:name="Text Box 82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44" draw:name="Text Box 82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45" draw:name="Text Box 82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46" draw:name="Text Box 82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47" draw:name="Text Box 82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48" draw:name="Text Box 82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49" draw:name="Text Box 82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50" draw:name="Text Box 83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51" draw:name="Text Box 83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52" draw:name="Text Box 83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53" draw:name="Text Box 83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54" draw:name="Text Box 83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55" draw:name="Text Box 83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56" draw:name="Text Box 83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57" draw:name="Text Box 83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58" draw:name="Text Box 83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59" draw:name="Text Box 83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60" draw:name="Text Box 84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61" draw:name="Text Box 84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62" draw:name="Text Box 84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63" draw:name="Text Box 84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64" draw:name="Text Box 84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65" draw:name="Text Box 84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66" draw:name="Text Box 84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67" draw:name="Text Box 84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68" draw:name="Text Box 84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69" draw:name="Text Box 84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70" draw:name="Text Box 85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71" draw:name="Text Box 85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72" draw:name="Text Box 85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73" draw:name="Text Box 85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74" draw:name="Text Box 85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75" draw:name="Text Box 85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76" draw:name="Text Box 85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77" draw:name="Text Box 85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78" draw:name="Text Box 85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79" draw:name="Text Box 85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80" draw:name="Text Box 86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81" draw:name="Text Box 86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82" draw:name="Text Box 86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83" draw:name="Text Box 86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84" draw:name="Text Box 86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85" draw:name="Text Box 86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86" draw:name="Text Box 86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87" draw:name="Text Box 86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88" draw:name="Text Box 86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89" draw:name="Text Box 86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90" draw:name="Text Box 87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91" draw:name="Text Box 87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92" draw:name="Text Box 87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93" draw:name="Text Box 87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94" draw:name="Text Box 87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95" draw:name="Text Box 87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96" draw:name="Text Box 87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97" draw:name="Text Box 87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98" draw:name="Text Box 87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199" draw:name="Text Box 87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00" draw:name="Text Box 88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01" draw:name="Text Box 88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02" draw:name="Text Box 88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03" draw:name="Text Box 88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04" draw:name="Text Box 88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05" draw:name="Text Box 88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06" draw:name="Text Box 88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07" draw:name="Text Box 88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08" draw:name="Text Box 88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09" draw:name="Text Box 88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10" draw:name="Text Box 89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11" draw:name="Text Box 89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12" draw:name="Text Box 89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13" draw:name="Text Box 89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14" draw:name="Text Box 89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15" draw:name="Text Box 89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16" draw:name="Text Box 89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17" draw:name="Text Box 89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18" draw:name="Text Box 89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19" draw:name="Text Box 89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20" draw:name="Text Box 90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21" draw:name="Text Box 90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22" draw:name="Text Box 90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23" draw:name="Text Box 90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24" draw:name="Text Box 90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25" draw:name="Text Box 90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26" draw:name="Text Box 90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27" draw:name="Text Box 90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28" draw:name="Text Box 90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29" draw:name="Text Box 90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30" draw:name="Text Box 91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31" draw:name="Text Box 91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32" draw:name="Text Box 91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33" draw:name="Text Box 91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34" draw:name="Text Box 91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35" draw:name="Text Box 91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36" draw:name="Text Box 91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37" draw:name="Text Box 91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38" draw:name="Text Box 91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39" draw:name="Text Box 91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40" draw:name="Text Box 92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41" draw:name="Text Box 92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42" draw:name="Text Box 92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43" draw:name="Text Box 92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44" draw:name="Text Box 92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45" draw:name="Text Box 92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46" draw:name="Text Box 92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47" draw:name="Text Box 92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48" draw:name="Text Box 92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49" draw:name="Text Box 92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50" draw:name="Text Box 93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51" draw:name="Text Box 93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52" draw:name="Text Box 93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53" draw:name="Text Box 93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54" draw:name="Text Box 93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55" draw:name="Text Box 93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56" draw:name="Text Box 93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57" draw:name="Text Box 93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58" draw:name="Text Box 93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59" draw:name="Text Box 93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60" draw:name="Text Box 94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61" draw:name="Text Box 94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62" draw:name="Text Box 94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63" draw:name="Text Box 94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64" draw:name="Text Box 94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65" draw:name="Text Box 94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66" draw:name="Text Box 94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67" draw:name="Text Box 94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68" draw:name="Text Box 94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69" draw:name="Text Box 94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70" draw:name="Text Box 95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71" draw:name="Text Box 95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72" draw:name="Text Box 95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73" draw:name="Text Box 95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74" draw:name="Text Box 95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75" draw:name="Text Box 95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76" draw:name="Text Box 95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77" draw:name="Text Box 95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78" draw:name="Text Box 95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79" draw:name="Text Box 95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80" draw:name="Text Box 96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81" draw:name="Text Box 96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82" draw:name="Text Box 96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83" draw:name="Text Box 96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84" draw:name="Text Box 96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85" draw:name="Text Box 96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86" draw:name="Text Box 96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87" draw:name="Text Box 96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88" draw:name="Text Box 96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89" draw:name="Text Box 96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90" draw:name="Text Box 97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91" draw:name="Text Box 97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92" draw:name="Text Box 97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93" draw:name="Text Box 97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94" draw:name="Text Box 97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95" draw:name="Text Box 97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96" draw:name="Text Box 97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97" draw:name="Text Box 97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98" draw:name="Text Box 97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299" draw:name="Text Box 97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00" draw:name="Text Box 98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01" draw:name="Text Box 98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02" draw:name="Text Box 98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03" draw:name="Text Box 98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04" draw:name="Text Box 98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05" draw:name="Text Box 98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06" draw:name="Text Box 98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07" draw:name="Text Box 98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08" draw:name="Text Box 98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09" draw:name="Text Box 98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10" draw:name="Text Box 99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11" draw:name="Text Box 99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12" draw:name="Text Box 99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13" draw:name="Text Box 99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14" draw:name="Text Box 99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15" draw:name="Text Box 99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16" draw:name="Text Box 99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17" draw:name="Text Box 99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18" draw:name="Text Box 99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19" draw:name="Text Box 99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20" draw:name="Text Box 100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21" draw:name="Text Box 100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22" draw:name="Text Box 100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23" draw:name="Text Box 100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24" draw:name="Text Box 100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25" draw:name="Text Box 100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26" draw:name="Text Box 100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27" draw:name="Text Box 100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28" draw:name="Text Box 100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29" draw:name="Text Box 100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30" draw:name="Text Box 101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31" draw:name="Text Box 101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32" draw:name="Text Box 101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33" draw:name="Text Box 101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34" draw:name="Text Box 101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35" draw:name="Text Box 101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36" draw:name="Text Box 101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37" draw:name="Text Box 101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38" draw:name="Text Box 101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39" draw:name="Text Box 101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40" draw:name="Text Box 102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41" draw:name="Text Box 102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42" draw:name="Text Box 102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43" draw:name="Text Box 102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44" draw:name="Text Box 102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45" draw:name="Text Box 102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46" draw:name="Text Box 102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47" draw:name="Text Box 102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48" draw:name="Text Box 102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49" draw:name="Text Box 102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50" draw:name="Text Box 103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51" draw:name="Text Box 103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52" draw:name="Text Box 103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53" draw:name="Text Box 103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54" draw:name="Text Box 103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55" draw:name="Text Box 103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56" draw:name="Text Box 103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57" draw:name="Text Box 103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58" draw:name="Text Box 103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59" draw:name="Text Box 103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60" draw:name="Text Box 104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61" draw:name="Text Box 104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62" draw:name="Text Box 104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63" draw:name="Text Box 104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64" draw:name="Text Box 104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65" draw:name="Text Box 104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66" draw:name="Text Box 104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67" draw:name="Text Box 104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68" draw:name="Text Box 104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69" draw:name="Text Box 104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70" draw:name="Text Box 105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71" draw:name="Text Box 105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72" draw:name="Text Box 105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73" draw:name="Text Box 105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74" draw:name="Text Box 105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75" draw:name="Text Box 105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76" draw:name="Text Box 105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77" draw:name="Text Box 105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78" draw:name="Text Box 105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79" draw:name="Text Box 105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80" draw:name="Text Box 106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81" draw:name="Text Box 106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82" draw:name="Text Box 106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83" draw:name="Text Box 106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84" draw:name="Text Box 106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85" draw:name="Text Box 106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86" draw:name="Text Box 106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87" draw:name="Text Box 106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88" draw:name="Text Box 106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89" draw:name="Text Box 106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90" draw:name="Text Box 107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91" draw:name="Text Box 107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92" draw:name="Text Box 107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93" draw:name="Text Box 107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94" draw:name="Text Box 107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95" draw:name="Text Box 107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96" draw:name="Text Box 107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97" draw:name="Text Box 107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98" draw:name="Text Box 107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399" draw:name="Text Box 107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00" draw:name="Text Box 108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01" draw:name="Text Box 108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02" draw:name="Text Box 108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03" draw:name="Text Box 108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04" draw:name="Text Box 108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05" draw:name="Text Box 108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06" draw:name="Text Box 108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07" draw:name="Text Box 108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08" draw:name="Text Box 108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09" draw:name="Text Box 108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10" draw:name="Text Box 109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11" draw:name="Text Box 109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12" draw:name="Text Box 109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13" draw:name="Text Box 109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14" draw:name="Text Box 109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15" draw:name="Text Box 109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16" draw:name="Text Box 109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17" draw:name="Text Box 109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18" draw:name="Text Box 109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19" draw:name="Text Box 109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20" draw:name="Text Box 110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21" draw:name="Text Box 110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22" draw:name="Text Box 110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23" draw:name="Text Box 110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24" draw:name="Text Box 110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25" draw:name="Text Box 110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26" draw:name="Text Box 110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27" draw:name="Text Box 110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28" draw:name="Text Box 110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29" draw:name="Text Box 110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30" draw:name="Text Box 111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31" draw:name="Text Box 111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32" draw:name="Text Box 111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33" draw:name="Text Box 111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34" draw:name="Text Box 111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35" draw:name="Text Box 111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36" draw:name="Text Box 111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37" draw:name="Text Box 111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38" draw:name="Text Box 111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39" draw:name="Text Box 111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40" draw:name="Text Box 112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41" draw:name="Text Box 112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42" draw:name="Text Box 112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43" draw:name="Text Box 112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44" draw:name="Text Box 112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45" draw:name="Text Box 112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46" draw:name="Text Box 112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47" draw:name="Text Box 112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48" draw:name="Text Box 112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49" draw:name="Text Box 112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50" draw:name="Text Box 113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51" draw:name="Text Box 113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52" draw:name="Text Box 113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53" draw:name="Text Box 113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54" draw:name="Text Box 113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55" draw:name="Text Box 113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56" draw:name="Text Box 113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57" draw:name="Text Box 113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58" draw:name="Text Box 113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59" draw:name="Text Box 113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60" draw:name="Text Box 114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61" draw:name="Text Box 114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62" draw:name="Text Box 114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63" draw:name="Text Box 114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64" draw:name="Text Box 114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65" draw:name="Text Box 114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66" draw:name="Text Box 114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67" draw:name="Text Box 114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68" draw:name="Text Box 114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69" draw:name="Text Box 114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70" draw:name="Text Box 115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71" draw:name="Text Box 115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72" draw:name="Text Box 115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73" draw:name="Text Box 115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74" draw:name="Text Box 115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75" draw:name="Text Box 115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76" draw:name="Text Box 115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77" draw:name="Text Box 115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78" draw:name="Text Box 115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79" draw:name="Text Box 115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80" draw:name="Text Box 116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81" draw:name="Text Box 116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82" draw:name="Text Box 116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83" draw:name="Text Box 116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84" draw:name="Text Box 116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85" draw:name="Text Box 116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86" draw:name="Text Box 116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87" draw:name="Text Box 116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88" draw:name="Text Box 116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89" draw:name="Text Box 116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90" draw:name="Text Box 117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91" draw:name="Text Box 117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92" draw:name="Text Box 117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93" draw:name="Text Box 117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94" draw:name="Text Box 117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95" draw:name="Text Box 117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96" draw:name="Text Box 117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97" draw:name="Text Box 117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98" draw:name="Text Box 117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499" draw:name="Text Box 117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00" draw:name="Text Box 118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01" draw:name="Text Box 118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02" draw:name="Text Box 118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03" draw:name="Text Box 118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04" draw:name="Text Box 118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05" draw:name="Text Box 118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06" draw:name="Text Box 118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07" draw:name="Text Box 118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08" draw:name="Text Box 118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09" draw:name="Text Box 118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10" draw:name="Text Box 119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11" draw:name="Text Box 119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12" draw:name="Text Box 119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13" draw:name="Text Box 119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14" draw:name="Text Box 119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15" draw:name="Text Box 119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16" draw:name="Text Box 119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17" draw:name="Text Box 119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18" draw:name="Text Box 119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19" draw:name="Text Box 119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20" draw:name="Text Box 120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21" draw:name="Text Box 120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22" draw:name="Text Box 120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23" draw:name="Text Box 120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24" draw:name="Text Box 120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25" draw:name="Text Box 120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26" draw:name="Text Box 120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27" draw:name="Text Box 120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28" draw:name="Text Box 120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29" draw:name="Text Box 120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30" draw:name="Text Box 121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31" draw:name="Text Box 121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32" draw:name="Text Box 121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33" draw:name="Text Box 121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34" draw:name="Text Box 121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35" draw:name="Text Box 121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36" draw:name="Text Box 121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37" draw:name="Text Box 121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38" draw:name="Text Box 121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39" draw:name="Text Box 121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40" draw:name="Text Box 122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41" draw:name="Text Box 122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42" draw:name="Text Box 122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43" draw:name="Text Box 122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44" draw:name="Text Box 122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45" draw:name="Text Box 122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46" draw:name="Text Box 122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47" draw:name="Text Box 122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48" draw:name="Text Box 122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49" draw:name="Text Box 122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50" draw:name="Text Box 123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51" draw:name="Text Box 123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52" draw:name="Text Box 123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53" draw:name="Text Box 123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54" draw:name="Text Box 123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55" draw:name="Text Box 123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56" draw:name="Text Box 123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57" draw:name="Text Box 123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58" draw:name="Text Box 123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59" draw:name="Text Box 123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60" draw:name="Text Box 124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61" draw:name="Text Box 124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62" draw:name="Text Box 124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63" draw:name="Text Box 124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64" draw:name="Text Box 124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65" draw:name="Text Box 124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66" draw:name="Text Box 124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67" draw:name="Text Box 124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68" draw:name="Text Box 124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69" draw:name="Text Box 124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70" draw:name="Text Box 125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71" draw:name="Text Box 125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72" draw:name="Text Box 125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73" draw:name="Text Box 125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74" draw:name="Text Box 125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75" draw:name="Text Box 125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76" draw:name="Text Box 125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77" draw:name="Text Box 125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78" draw:name="Text Box 125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79" draw:name="Text Box 125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80" draw:name="Text Box 126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81" draw:name="Text Box 126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82" draw:name="Text Box 126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83" draw:name="Text Box 126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84" draw:name="Text Box 126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85" draw:name="Text Box 126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86" draw:name="Text Box 126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87" draw:name="Text Box 126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88" draw:name="Text Box 126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89" draw:name="Text Box 126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90" draw:name="Text Box 127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91" draw:name="Text Box 127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92" draw:name="Text Box 127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93" draw:name="Text Box 127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94" draw:name="Text Box 127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95" draw:name="Text Box 127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96" draw:name="Text Box 127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97" draw:name="Text Box 127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98" draw:name="Text Box 127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599" draw:name="Text Box 127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00" draw:name="Text Box 128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01" draw:name="Text Box 128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02" draw:name="Text Box 128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03" draw:name="Text Box 128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04" draw:name="Text Box 128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05" draw:name="Text Box 128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06" draw:name="Text Box 128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07" draw:name="Text Box 128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08" draw:name="Text Box 128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09" draw:name="Text Box 128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10" draw:name="Text Box 129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11" draw:name="Text Box 129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12" draw:name="Text Box 129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13" draw:name="Text Box 129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14" draw:name="Text Box 129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15" draw:name="Text Box 129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16" draw:name="Text Box 129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17" draw:name="Text Box 129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18" draw:name="Text Box 129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19" draw:name="Text Box 129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20" draw:name="Text Box 130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21" draw:name="Text Box 130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22" draw:name="Text Box 130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23" draw:name="Text Box 130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24" draw:name="Text Box 130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25" draw:name="Text Box 130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26" draw:name="Text Box 130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27" draw:name="Text Box 130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28" draw:name="Text Box 130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29" draw:name="Text Box 130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30" draw:name="Text Box 131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31" draw:name="Text Box 131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32" draw:name="Text Box 131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33" draw:name="Text Box 131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34" draw:name="Text Box 131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35" draw:name="Text Box 131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36" draw:name="Text Box 131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37" draw:name="Text Box 131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38" draw:name="Text Box 131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39" draw:name="Text Box 131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40" draw:name="Text Box 132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41" draw:name="Text Box 132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42" draw:name="Text Box 132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43" draw:name="Text Box 132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44" draw:name="Text Box 132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45" draw:name="Text Box 132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46" draw:name="Text Box 132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47" draw:name="Text Box 132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48" draw:name="Text Box 132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49" draw:name="Text Box 132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50" draw:name="Text Box 133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51" draw:name="Text Box 133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52" draw:name="Text Box 133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53" draw:name="Text Box 133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54" draw:name="Text Box 133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55" draw:name="Text Box 133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56" draw:name="Text Box 133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57" draw:name="Text Box 133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58" draw:name="Text Box 1338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59" draw:name="Text Box 1339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60" draw:name="Text Box 1340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61" draw:name="Text Box 1341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62" draw:name="Text Box 1342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63" draw:name="Text Box 1343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64" draw:name="Text Box 1344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65" draw:name="Text Box 1345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66" draw:name="Text Box 1346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67" draw:name="Text Box 1347" draw:style-name="gr9" draw:text-style-name="P4" display="printer" svg:width="0.024cm" svg:height="0.424cm" svg:x="0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4-18(108)'.B4" table:end-x="0.024cm" table:end-y="0.425cm" draw:z-index="668" draw:name="Text Box 1348" draw:style-name="gr9" draw:text-style-name="P4" display="printer" svg:width="0.024cm" svg:height="0.424cm" svg:x="0cm" svg:y="0.001cm">
              <text:p text:style-name="P4"><text:span text:style-name="T5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1" office:value-type="string">
            <text:p>雞</text:p>
          </table:table-cell>
          <table:table-cell table:style-name="ce431" office:value-type="string">
            <text:p>鴨</text:p>
          </table:table-cell>
          <table:table-cell table:style-name="ce431" office:value-type="string">
            <text:p>鵝</text:p>
          </table:table-cell>
          <table:table-cell table:style-name="ce439" office:value-type="string">
            <text:p>火雞</text:p>
          </table:table-cell>
          <table:table-cell table:style-name="ce444" table:number-columns-repeated="1018"/>
        </table:table-row>
        <table:table-row table:style-name="ro40">
          <table:table-cell table:style-name="ce425" office:value-type="string">
            <text:p>民國 99年底 </text:p>
          </table:table-cell>
          <table:table-cell table:style-name="ce432" table:formula="of:=SUM([.C5:.F5])" office:value-type="float" office:value="948.62">
            <text:p>948.62 </text:p>
          </table:table-cell>
          <table:table-cell table:style-name="ce432" office:value-type="float" office:value="943.72">
            <text:p>943.72 </text:p>
          </table:table-cell>
          <table:table-cell table:style-name="ce432" office:value-type="float" office:value="1.19">
            <text:p>1.19 </text:p>
          </table:table-cell>
          <table:table-cell table:style-name="ce432" office:value-type="float" office:value="3.71">
            <text:p>3.71 </text:p>
          </table:table-cell>
          <table:table-cell table:style-name="ce440" office:value-type="string">
            <text:p>-</text:p>
          </table:table-cell>
          <table:table-cell table:number-columns-repeated="1018"/>
        </table:table-row>
        <table:table-row table:style-name="ro40">
          <table:table-cell table:style-name="ce425" office:value-type="string">
            <text:p>民國100年底</text:p>
          </table:table-cell>
          <table:table-cell table:style-name="ce432" table:formula="of:=SUM([.C6:.F6])" office:value-type="float" office:value="995.28">
            <text:p>995.28 </text:p>
          </table:table-cell>
          <table:table-cell table:style-name="ce432" office:value-type="float" office:value="990.49">
            <text:p>990.49 </text:p>
          </table:table-cell>
          <table:table-cell table:style-name="ce432" office:value-type="float" office:value="1.18">
            <text:p>1.18 </text:p>
          </table:table-cell>
          <table:table-cell table:style-name="ce432" office:value-type="float" office:value="3.61">
            <text:p>3.61 </text:p>
          </table:table-cell>
          <table:table-cell table:style-name="ce440" office:value-type="string">
            <text:p>-</text:p>
          </table:table-cell>
          <table:table-cell table:number-columns-repeated="1018"/>
        </table:table-row>
        <table:table-row table:style-name="ro40">
          <table:table-cell table:style-name="ce425" office:value-type="string">
            <text:p>民國101年底</text:p>
          </table:table-cell>
          <table:table-cell table:style-name="ce432" table:formula="of:=SUM([.C7:.F7])" office:value-type="float" office:value="902.81">
            <text:p>902.81 </text:p>
          </table:table-cell>
          <table:table-cell table:style-name="ce432" office:value-type="float" office:value="898.15">
            <text:p>898.15 </text:p>
          </table:table-cell>
          <table:table-cell table:style-name="ce432" office:value-type="float" office:value="1.33">
            <text:p>1.33 </text:p>
          </table:table-cell>
          <table:table-cell table:style-name="ce432" office:value-type="float" office:value="3.33">
            <text:p>3.33 </text:p>
          </table:table-cell>
          <table:table-cell table:style-name="ce440" office:value-type="string">
            <text:p>-</text:p>
          </table:table-cell>
          <table:table-cell table:number-columns-repeated="1018"/>
        </table:table-row>
        <table:table-row table:style-name="ro40">
          <table:table-cell table:style-name="ce425" office:value-type="string">
            <text:p>民國102年底</text:p>
          </table:table-cell>
          <table:table-cell table:style-name="ce432" table:formula="of:=SUM([.C8:.F8])" office:value-type="float" office:value="863.66">
            <text:p>863.66 </text:p>
          </table:table-cell>
          <table:table-cell table:style-name="ce432" office:value-type="float" office:value="856.77">
            <text:p>856.77 </text:p>
          </table:table-cell>
          <table:table-cell table:style-name="ce432" office:value-type="float" office:value="1.18">
            <text:p>1.18 </text:p>
          </table:table-cell>
          <table:table-cell table:style-name="ce432" office:value-type="float" office:value="5.71">
            <text:p>5.71 </text:p>
          </table:table-cell>
          <table:table-cell table:style-name="ce440" office:value-type="string">
            <text:p>-</text:p>
          </table:table-cell>
          <table:table-cell table:number-columns-repeated="1018"/>
        </table:table-row>
        <table:table-row table:style-name="ro40">
          <table:table-cell table:style-name="ce425" office:value-type="string">
            <text:p>民國103年底</text:p>
          </table:table-cell>
          <table:table-cell table:style-name="ce432" table:formula="of:=SUM([.C9:.F9])" office:value-type="float" office:value="865.58">
            <text:p>865.58 </text:p>
          </table:table-cell>
          <table:table-cell table:style-name="ce432" office:value-type="float" office:value="859.31">
            <text:p>859.31 </text:p>
          </table:table-cell>
          <table:table-cell table:style-name="ce432" office:value-type="float" office:value="1.34">
            <text:p>1.34 </text:p>
          </table:table-cell>
          <table:table-cell table:style-name="ce432" office:value-type="float" office:value="4.93">
            <text:p>4.93 </text:p>
          </table:table-cell>
          <table:table-cell table:style-name="ce440" office:value-type="string">
            <text:p>-</text:p>
          </table:table-cell>
          <table:table-cell table:number-columns-repeated="1018"/>
        </table:table-row>
        <table:table-row table:style-name="ro40">
          <table:table-cell table:style-name="ce425" office:value-type="string">
            <text:p>民國104年底</text:p>
          </table:table-cell>
          <table:table-cell table:style-name="ce433" table:formula="of:=SUM([.C10:.F10])" office:value-type="float" office:value="854.88">
            <text:p>854.88 </text:p>
          </table:table-cell>
          <table:table-cell table:style-name="ce432" office:value-type="float" office:value="852.54">
            <text:p>852.54 </text:p>
          </table:table-cell>
          <table:table-cell table:style-name="ce432" office:value-type="float" office:value="1.4">
            <text:p>1.40 </text:p>
          </table:table-cell>
          <table:table-cell table:style-name="ce432" office:value-type="float" office:value="0.94">
            <text:p>0.94 </text:p>
          </table:table-cell>
          <table:table-cell table:style-name="ce440" office:value-type="string">
            <text:p>-</text:p>
          </table:table-cell>
          <table:table-cell table:number-columns-repeated="1018"/>
        </table:table-row>
        <table:table-row table:style-name="ro40">
          <table:table-cell table:style-name="ce425" office:value-type="string">
            <text:p>民國105年底</text:p>
          </table:table-cell>
          <table:table-cell table:style-name="ce433" table:formula="of:=SUM([.C11:.F11])" office:value-type="float" office:value="850.53">
            <text:p>850.53 </text:p>
          </table:table-cell>
          <table:table-cell table:style-name="ce432" office:value-type="float" office:value="849.06">
            <text:p>849.06 </text:p>
          </table:table-cell>
          <table:table-cell table:style-name="ce432" office:value-type="float" office:value="0.96">
            <text:p>0.96 </text:p>
          </table:table-cell>
          <table:table-cell table:style-name="ce432" office:value-type="float" office:value="0.51">
            <text:p>0.51 </text:p>
          </table:table-cell>
          <table:table-cell table:style-name="ce440" office:value-type="string">
            <text:p>-</text:p>
          </table:table-cell>
          <table:table-cell table:style-name="ce445" table:number-columns-repeated="1018"/>
        </table:table-row>
        <table:table-row table:style-name="ro40">
          <table:table-cell table:style-name="ce425" office:value-type="string">
            <text:p>民國106年底</text:p>
          </table:table-cell>
          <table:table-cell table:style-name="ce433" table:formula="of:=SUM([.C12:.F12])" office:value-type="float" office:value="849.52">
            <text:p>849.52 </text:p>
          </table:table-cell>
          <table:table-cell table:style-name="ce432" office:value-type="float" office:value="848.75">
            <text:p>848.75 </text:p>
          </table:table-cell>
          <table:table-cell table:style-name="ce432" office:value-type="float" office:value="0.07">
            <text:p>0.07 </text:p>
          </table:table-cell>
          <table:table-cell table:style-name="ce432" office:value-type="float" office:value="0.7">
            <text:p>0.70 </text:p>
          </table:table-cell>
          <table:table-cell table:style-name="ce440" office:value-type="string">
            <text:p>-</text:p>
          </table:table-cell>
          <table:table-cell table:style-name="ce445"/>
          <table:table-cell table:number-columns-repeated="1017"/>
        </table:table-row>
        <table:table-row table:style-name="ro40">
          <table:table-cell table:style-name="ce425" office:value-type="string">
            <text:p>民國107年底</text:p>
          </table:table-cell>
          <table:table-cell table:style-name="ce433" table:formula="of:=SUM([.C13:.F13])" office:value-type="float" office:value="851.48">
            <text:p>851.48 </text:p>
          </table:table-cell>
          <table:table-cell table:style-name="ce432" office:value-type="float" office:value="850.08">
            <text:p>850.08 </text:p>
          </table:table-cell>
          <table:table-cell table:style-name="ce432" office:value-type="float" office:value="0.2">
            <text:p>0.20 </text:p>
          </table:table-cell>
          <table:table-cell table:style-name="ce432" office:value-type="float" office:value="1.2">
            <text:p>1.20 </text:p>
          </table:table-cell>
          <table:table-cell table:style-name="ce440" office:value-type="string">
            <text:p>-</text:p>
          </table:table-cell>
          <table:table-cell table:number-columns-repeated="1018"/>
        </table:table-row>
        <table:table-row table:style-name="ro40">
          <table:table-cell table:style-name="ce426" office:value-type="string">
            <text:p>民國108年底</text:p>
          </table:table-cell>
          <table:table-cell table:style-name="ce434" table:formula="of:=SUM([.C14:.F14])" office:value-type="float" office:value="905.83">
            <text:p>905.83 </text:p>
          </table:table-cell>
          <table:table-cell table:style-name="ce437" office:value-type="float" office:value="904.08">
            <text:p>904.08 </text:p>
          </table:table-cell>
          <table:table-cell table:style-name="ce437" office:value-type="float" office:value="0.11">
            <text:p>0.11 </text:p>
          </table:table-cell>
          <table:table-cell table:style-name="ce437" office:value-type="float" office:value="1.62">
            <text:p>1.62 </text:p>
          </table:table-cell>
          <table:table-cell table:style-name="ce441" office:value-type="float" office:value="0.02">
            <text:p>0.02 </text:p>
          </table:table-cell>
          <table:table-cell table:number-columns-repeated="1018"/>
        </table:table-row>
        <table:table-row table:style-name="ro30">
          <table:table-cell table:style-name="ce427" office:value-type="string">
            <text:p>資料來源：彰化縣統計年報。</text:p>
          </table:table-cell>
          <table:table-cell table:style-name="ce435" table:number-columns-repeated="5"/>
          <table:table-cell table:style-name="ce428" table:number-columns-repeated="1018"/>
        </table:table-row>
        <table:table-row table:style-name="ro30" table:number-rows-repeated="2">
          <table:table-cell table:style-name="ce428"/>
          <table:table-cell table:style-name="ce436" table:number-columns-repeated="5"/>
          <table:table-cell table:style-name="ce428" table:number-columns-repeated="1018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2a (108)'.$A$1" table:cell-range-address="$'4-18(108)'.$A$1:.$F$15" table:range-usable-as="print-range"/>
        </table:named-expressions>
      </table:table>
      <table:table table:name="5-1 (108)" table:style-name="ta11" table:print-ranges="'5-1 (108)'.A1:'5-1 (108)'.AE19">
        <office:forms form:automatic-focus="false" form:apply-design-mode="false"/>
        <table:table-column table:style-name="co15" table:default-cell-style-name="ce453"/>
        <table:table-column table:style-name="co43" table:default-cell-style-name="ce454"/>
        <table:table-column table:style-name="co19" table:number-columns-repeated="4" table:default-cell-style-name="ce454"/>
        <table:table-column table:style-name="co30" table:default-cell-style-name="ce454"/>
        <table:table-column table:style-name="co43" table:number-columns-repeated="2" table:default-cell-style-name="ce454"/>
        <table:table-column table:style-name="co16" table:default-cell-style-name="ce454"/>
        <table:table-column table:style-name="co44" table:default-cell-style-name="ce453"/>
        <table:table-column table:style-name="co39" table:default-cell-style-name="ce454"/>
        <table:table-column table:style-name="co18" table:number-columns-repeated="2" table:default-cell-style-name="ce454"/>
        <table:table-column table:style-name="co45" table:default-cell-style-name="ce454"/>
        <table:table-column table:style-name="co18" table:default-cell-style-name="ce454"/>
        <table:table-column table:style-name="co18" table:default-cell-style-name="ce453"/>
        <table:table-column table:style-name="co46" table:default-cell-style-name="ce453"/>
        <table:table-column table:style-name="co18" table:number-columns-repeated="2" table:default-cell-style-name="ce453"/>
        <table:table-column table:style-name="co44" table:default-cell-style-name="ce453"/>
        <table:table-column table:style-name="co19" table:default-cell-style-name="ce453"/>
        <table:table-column table:style-name="co18" table:default-cell-style-name="ce453"/>
        <table:table-column table:style-name="co47" table:number-columns-repeated="2" table:default-cell-style-name="ce453"/>
        <table:table-column table:style-name="co19" table:default-cell-style-name="ce453"/>
        <table:table-column table:style-name="co48" table:default-cell-style-name="ce453"/>
        <table:table-column table:style-name="co19" table:number-columns-repeated="2" table:default-cell-style-name="ce453"/>
        <table:table-column table:style-name="co11" table:default-cell-style-name="ce453"/>
        <table:table-column table:style-name="co18" table:default-cell-style-name="ce453"/>
        <table:table-column table:style-name="co25" table:number-columns-repeated="225" table:default-cell-style-name="ce453"/>
        <table:table-column table:style-name="co7" table:number-columns-repeated="768" table:default-cell-style-name="Default"/>
        <table:table-row table:style-name="ro1">
          <table:table-cell table:style-name="ce446"/>
          <table:table-cell table:number-columns-repeated="9"/>
          <table:table-cell table:style-name="ce472"/>
          <table:table-cell table:number-columns-repeated="2"/>
          <table:table-cell table:style-name="ce453"/>
          <table:table-cell table:style-name="ce477"/>
          <table:table-cell table:style-name="ce479"/>
          <table:table-cell table:number-columns-repeated="4"/>
          <table:table-cell table:style-name="ce472"/>
          <table:table-cell table:number-columns-repeated="8"/>
          <table:table-cell table:style-name="ce477"/>
          <table:table-cell table:style-name="ce479"/>
          <table:table-cell table:number-columns-repeated="993"/>
        </table:table-row>
        <table:table-row table:style-name="ro38">
          <table:table-cell table:style-name="ce447" office:value-type="string" table:number-columns-spanned="10" table:number-rows-spanned="1">
            <text:p><text:s/>表 12 <text:s text:c="3"/>營運中工廠家數 (1/3)</text:p>
            <draw:custom-shape table:end-cell-address="'5-1 (108)'.C3" table:end-x="1.31cm" table:end-y="0.633cm" draw:z-index="0" draw:name="Text Box 1355" draw:style-name="gr8" draw:text-style-name="P3" display="printer" svg:width="4.366cm" svg:height="1.658cm" svg:x="1.351cm" svg:y="0.314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447"/>
          <table:covered-table-cell table:number-columns-repeated="3" table:style-name="ce465"/>
          <table:table-cell table:style-name="ce447" office:value-type="string" table:number-columns-spanned="10" table:number-rows-spanned="1">
            <text:p><text:s/>表 12 <text:s text:c="3"/>營運中工廠家數 (2/3)</text:p>
          </table:table-cell>
          <table:covered-table-cell table:number-columns-repeated="6" table:style-name="ce447"/>
          <table:covered-table-cell table:number-columns-repeated="3" table:style-name="ce465"/>
          <table:table-cell table:style-name="ce483" office:value-type="string" table:number-columns-spanned="11" table:number-rows-spanned="1">
            <text:p><text:s/>表 12 <text:s text:c="3"/>營運中工廠家數 (3/3)</text:p>
          </table:table-cell>
          <table:covered-table-cell table:number-columns-repeated="10" table:style-name="ce484"/>
          <table:table-cell table:style-name="ce488" table:number-columns-repeated="993"/>
        </table:table-row>
        <table:table-row table:style-name="ro6">
          <table:table-cell table:style-name="ce448"/>
          <table:table-cell table:style-name="ce455" table:number-columns-repeated="4"/>
          <table:table-cell table:style-name="ce462" table:number-columns-repeated="2"/>
          <table:table-cell table:style-name="ce466" table:number-columns-repeated="2"/>
          <table:table-cell table:style-name="ce468" office:value-type="string">
            <text:p>單位：家 </text:p>
          </table:table-cell>
          <table:table-cell table:style-name="ce455"/>
          <table:table-cell table:style-name="ce474"/>
          <table:table-cell table:style-name="ce462"/>
          <table:table-cell table:style-name="ce476"/>
          <table:table-cell table:style-name="ce478"/>
          <table:table-cell table:style-name="ce462"/>
          <table:table-cell table:style-name="ce455" table:number-columns-repeated="3"/>
          <table:table-cell table:style-name="ce468" office:value-type="string">
            <text:p>單位：家 </text:p>
          </table:table-cell>
          <table:table-cell table:style-name="ce455"/>
          <table:table-cell table:style-name="ce462" table:number-columns-repeated="2"/>
          <table:table-cell table:style-name="ce486" table:number-columns-spanned="2" table:number-rows-spanned="1"/>
          <table:covered-table-cell table:style-name="ce486"/>
          <table:table-cell table:style-name="ce455" table:number-columns-repeated="4"/>
          <table:table-cell table:style-name="ce468"/>
          <table:table-cell table:style-name="ce468" office:value-type="string">
            <text:p>單位：家 </text:p>
          </table:table-cell>
          <table:table-cell table:style-name="ce466" table:number-columns-repeated="993"/>
        </table:table-row>
        <table:table-row table:style-name="ro39">
          <table:table-cell table:style-name="ce449" office:value-type="string">
            <text:p>年底別</text:p>
          </table:table-cell>
          <table:table-cell table:style-name="ce456" office:value-type="string">
            <text:p>總計</text:p>
            <draw:custom-shape table:end-cell-address="'5-1 (108)'.B4" table:end-x="0.024cm" table:end-y="0.425cm" draw:z-index="1" draw:name="Text Box 68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" draw:name="Text Box 68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" draw:name="Text Box 68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" draw:name="Text Box 68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" draw:name="Text Box 68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" draw:name="Text Box 68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7" draw:name="Text Box 68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8" draw:name="Text Box 68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9" draw:name="Text Box 68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0" draw:name="Text Box 69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1" draw:name="Text Box 69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2" draw:name="Text Box 69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3" draw:name="Text Box 69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4" draw:name="Text Box 69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5" draw:name="Text Box 69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6" draw:name="Text Box 69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7" draw:name="Text Box 69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8" draw:name="Text Box 69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9" draw:name="Text Box 69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0" draw:name="Text Box 70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1" draw:name="Text Box 70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2" draw:name="Text Box 70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3" draw:name="Text Box 70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4" draw:name="Text Box 70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5" draw:name="Text Box 70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6" draw:name="Text Box 70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7" draw:name="Text Box 70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8" draw:name="Text Box 70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9" draw:name="Text Box 70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0" draw:name="Text Box 71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1" draw:name="Text Box 71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2" draw:name="Text Box 71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3" draw:name="Text Box 71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4" draw:name="Text Box 71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5" draw:name="Text Box 71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6" draw:name="Text Box 71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7" draw:name="Text Box 71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8" draw:name="Text Box 71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9" draw:name="Text Box 71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0" draw:name="Text Box 72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1" draw:name="Text Box 72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2" draw:name="Text Box 72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3" draw:name="Text Box 72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4" draw:name="Text Box 72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5" draw:name="Text Box 72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6" draw:name="Text Box 72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7" draw:name="Text Box 72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8" draw:name="Text Box 72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9" draw:name="Text Box 72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0" draw:name="Text Box 73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1" draw:name="Text Box 73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2" draw:name="Text Box 73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3" draw:name="Text Box 73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4" draw:name="Text Box 73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5" draw:name="Text Box 73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6" draw:name="Text Box 73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7" draw:name="Text Box 73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8" draw:name="Text Box 73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9" draw:name="Text Box 73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0" draw:name="Text Box 74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1" draw:name="Text Box 74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2" draw:name="Text Box 74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3" draw:name="Text Box 74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4" draw:name="Text Box 74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5" draw:name="Text Box 74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6" draw:name="Text Box 74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7" draw:name="Text Box 74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8" draw:name="Text Box 74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9" draw:name="Text Box 74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70" draw:name="Text Box 75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71" draw:name="Text Box 75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72" draw:name="Text Box 75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73" draw:name="Text Box 75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74" draw:name="Text Box 75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75" draw:name="Text Box 75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76" draw:name="Text Box 75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77" draw:name="Text Box 75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78" draw:name="Text Box 75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79" draw:name="Text Box 75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80" draw:name="Text Box 76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81" draw:name="Text Box 76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82" draw:name="Text Box 76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83" draw:name="Text Box 76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84" draw:name="Text Box 76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85" draw:name="Text Box 76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86" draw:name="Text Box 76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87" draw:name="Text Box 76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88" draw:name="Text Box 76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89" draw:name="Text Box 76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90" draw:name="Text Box 77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91" draw:name="Text Box 77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92" draw:name="Text Box 77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93" draw:name="Text Box 77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94" draw:name="Text Box 77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95" draw:name="Text Box 77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96" draw:name="Text Box 77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97" draw:name="Text Box 77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98" draw:name="Text Box 77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99" draw:name="Text Box 77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00" draw:name="Text Box 78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01" draw:name="Text Box 78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02" draw:name="Text Box 78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03" draw:name="Text Box 78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04" draw:name="Text Box 78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05" draw:name="Text Box 78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06" draw:name="Text Box 78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07" draw:name="Text Box 78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08" draw:name="Text Box 78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09" draw:name="Text Box 78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10" draw:name="Text Box 79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11" draw:name="Text Box 79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12" draw:name="Text Box 79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13" draw:name="Text Box 79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14" draw:name="Text Box 79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15" draw:name="Text Box 79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16" draw:name="Text Box 79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17" draw:name="Text Box 79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18" draw:name="Text Box 79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19" draw:name="Text Box 79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20" draw:name="Text Box 80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21" draw:name="Text Box 80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22" draw:name="Text Box 80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23" draw:name="Text Box 80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24" draw:name="Text Box 80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25" draw:name="Text Box 80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26" draw:name="Text Box 80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27" draw:name="Text Box 80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28" draw:name="Text Box 80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29" draw:name="Text Box 80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30" draw:name="Text Box 81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31" draw:name="Text Box 81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32" draw:name="Text Box 81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33" draw:name="Text Box 81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34" draw:name="Text Box 81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35" draw:name="Text Box 81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36" draw:name="Text Box 81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37" draw:name="Text Box 81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38" draw:name="Text Box 81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39" draw:name="Text Box 81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40" draw:name="Text Box 82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41" draw:name="Text Box 82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42" draw:name="Text Box 82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43" draw:name="Text Box 82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44" draw:name="Text Box 82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45" draw:name="Text Box 82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46" draw:name="Text Box 82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47" draw:name="Text Box 82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48" draw:name="Text Box 82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49" draw:name="Text Box 82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50" draw:name="Text Box 83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51" draw:name="Text Box 83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52" draw:name="Text Box 83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53" draw:name="Text Box 83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54" draw:name="Text Box 83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55" draw:name="Text Box 83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56" draw:name="Text Box 83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57" draw:name="Text Box 83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58" draw:name="Text Box 83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59" draw:name="Text Box 83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60" draw:name="Text Box 84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61" draw:name="Text Box 84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62" draw:name="Text Box 84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63" draw:name="Text Box 84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64" draw:name="Text Box 84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65" draw:name="Text Box 84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66" draw:name="Text Box 84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67" draw:name="Text Box 84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68" draw:name="Text Box 84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69" draw:name="Text Box 84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70" draw:name="Text Box 85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71" draw:name="Text Box 85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72" draw:name="Text Box 85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73" draw:name="Text Box 85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74" draw:name="Text Box 85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75" draw:name="Text Box 85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76" draw:name="Text Box 85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77" draw:name="Text Box 85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78" draw:name="Text Box 85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79" draw:name="Text Box 85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80" draw:name="Text Box 86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81" draw:name="Text Box 86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82" draw:name="Text Box 86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83" draw:name="Text Box 86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84" draw:name="Text Box 86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85" draw:name="Text Box 86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86" draw:name="Text Box 86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87" draw:name="Text Box 86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88" draw:name="Text Box 86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89" draw:name="Text Box 86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90" draw:name="Text Box 87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91" draw:name="Text Box 87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92" draw:name="Text Box 87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93" draw:name="Text Box 87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94" draw:name="Text Box 87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95" draw:name="Text Box 87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96" draw:name="Text Box 87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97" draw:name="Text Box 87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98" draw:name="Text Box 87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199" draw:name="Text Box 87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00" draw:name="Text Box 88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01" draw:name="Text Box 88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02" draw:name="Text Box 88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03" draw:name="Text Box 88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04" draw:name="Text Box 88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05" draw:name="Text Box 88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06" draw:name="Text Box 88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07" draw:name="Text Box 88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08" draw:name="Text Box 88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09" draw:name="Text Box 88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10" draw:name="Text Box 89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11" draw:name="Text Box 89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12" draw:name="Text Box 89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13" draw:name="Text Box 89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14" draw:name="Text Box 89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15" draw:name="Text Box 89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16" draw:name="Text Box 89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17" draw:name="Text Box 89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18" draw:name="Text Box 89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19" draw:name="Text Box 89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20" draw:name="Text Box 90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21" draw:name="Text Box 90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22" draw:name="Text Box 90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23" draw:name="Text Box 90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24" draw:name="Text Box 90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25" draw:name="Text Box 90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26" draw:name="Text Box 90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27" draw:name="Text Box 90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28" draw:name="Text Box 90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29" draw:name="Text Box 90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30" draw:name="Text Box 91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31" draw:name="Text Box 91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32" draw:name="Text Box 91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33" draw:name="Text Box 91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34" draw:name="Text Box 91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35" draw:name="Text Box 91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36" draw:name="Text Box 91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37" draw:name="Text Box 91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38" draw:name="Text Box 91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39" draw:name="Text Box 91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40" draw:name="Text Box 92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41" draw:name="Text Box 92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42" draw:name="Text Box 92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43" draw:name="Text Box 92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44" draw:name="Text Box 92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45" draw:name="Text Box 92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46" draw:name="Text Box 92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47" draw:name="Text Box 92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48" draw:name="Text Box 92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49" draw:name="Text Box 92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50" draw:name="Text Box 93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51" draw:name="Text Box 93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52" draw:name="Text Box 93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53" draw:name="Text Box 93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54" draw:name="Text Box 93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55" draw:name="Text Box 93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56" draw:name="Text Box 93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57" draw:name="Text Box 93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58" draw:name="Text Box 93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59" draw:name="Text Box 93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60" draw:name="Text Box 94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61" draw:name="Text Box 94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62" draw:name="Text Box 94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63" draw:name="Text Box 94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64" draw:name="Text Box 94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65" draw:name="Text Box 94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66" draw:name="Text Box 94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67" draw:name="Text Box 94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68" draw:name="Text Box 94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69" draw:name="Text Box 94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70" draw:name="Text Box 95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71" draw:name="Text Box 95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72" draw:name="Text Box 95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73" draw:name="Text Box 95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74" draw:name="Text Box 95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75" draw:name="Text Box 95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76" draw:name="Text Box 95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77" draw:name="Text Box 95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78" draw:name="Text Box 95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79" draw:name="Text Box 95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80" draw:name="Text Box 96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81" draw:name="Text Box 96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82" draw:name="Text Box 96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83" draw:name="Text Box 96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84" draw:name="Text Box 96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85" draw:name="Text Box 96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86" draw:name="Text Box 96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87" draw:name="Text Box 96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88" draw:name="Text Box 96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89" draw:name="Text Box 96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90" draw:name="Text Box 97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91" draw:name="Text Box 97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92" draw:name="Text Box 97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93" draw:name="Text Box 97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94" draw:name="Text Box 97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95" draw:name="Text Box 97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96" draw:name="Text Box 97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97" draw:name="Text Box 97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98" draw:name="Text Box 97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299" draw:name="Text Box 97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00" draw:name="Text Box 98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01" draw:name="Text Box 98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02" draw:name="Text Box 98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03" draw:name="Text Box 98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04" draw:name="Text Box 98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05" draw:name="Text Box 98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06" draw:name="Text Box 98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07" draw:name="Text Box 98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08" draw:name="Text Box 98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09" draw:name="Text Box 98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10" draw:name="Text Box 99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11" draw:name="Text Box 99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12" draw:name="Text Box 99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13" draw:name="Text Box 99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14" draw:name="Text Box 99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15" draw:name="Text Box 99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16" draw:name="Text Box 99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17" draw:name="Text Box 99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18" draw:name="Text Box 99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19" draw:name="Text Box 99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20" draw:name="Text Box 100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21" draw:name="Text Box 100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22" draw:name="Text Box 100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23" draw:name="Text Box 100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24" draw:name="Text Box 100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25" draw:name="Text Box 100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26" draw:name="Text Box 100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27" draw:name="Text Box 100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28" draw:name="Text Box 100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29" draw:name="Text Box 100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30" draw:name="Text Box 101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31" draw:name="Text Box 101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32" draw:name="Text Box 101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33" draw:name="Text Box 101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34" draw:name="Text Box 101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35" draw:name="Text Box 101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36" draw:name="Text Box 101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37" draw:name="Text Box 101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38" draw:name="Text Box 101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39" draw:name="Text Box 101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40" draw:name="Text Box 102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41" draw:name="Text Box 102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42" draw:name="Text Box 102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43" draw:name="Text Box 102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44" draw:name="Text Box 102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45" draw:name="Text Box 102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46" draw:name="Text Box 102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47" draw:name="Text Box 102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48" draw:name="Text Box 102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49" draw:name="Text Box 102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50" draw:name="Text Box 103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51" draw:name="Text Box 103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52" draw:name="Text Box 103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53" draw:name="Text Box 103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54" draw:name="Text Box 103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55" draw:name="Text Box 103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56" draw:name="Text Box 103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57" draw:name="Text Box 103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58" draw:name="Text Box 103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59" draw:name="Text Box 103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60" draw:name="Text Box 104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61" draw:name="Text Box 104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62" draw:name="Text Box 104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63" draw:name="Text Box 104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64" draw:name="Text Box 104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65" draw:name="Text Box 104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66" draw:name="Text Box 104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67" draw:name="Text Box 104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68" draw:name="Text Box 104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69" draw:name="Text Box 104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70" draw:name="Text Box 105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71" draw:name="Text Box 105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72" draw:name="Text Box 105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73" draw:name="Text Box 105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74" draw:name="Text Box 105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75" draw:name="Text Box 105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76" draw:name="Text Box 105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77" draw:name="Text Box 105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78" draw:name="Text Box 105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79" draw:name="Text Box 105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80" draw:name="Text Box 106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81" draw:name="Text Box 106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82" draw:name="Text Box 106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83" draw:name="Text Box 106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84" draw:name="Text Box 106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85" draw:name="Text Box 106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86" draw:name="Text Box 106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87" draw:name="Text Box 106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88" draw:name="Text Box 106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89" draw:name="Text Box 106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90" draw:name="Text Box 107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91" draw:name="Text Box 107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92" draw:name="Text Box 107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93" draw:name="Text Box 107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94" draw:name="Text Box 107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95" draw:name="Text Box 107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96" draw:name="Text Box 107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97" draw:name="Text Box 107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98" draw:name="Text Box 107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399" draw:name="Text Box 107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00" draw:name="Text Box 108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01" draw:name="Text Box 108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02" draw:name="Text Box 108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03" draw:name="Text Box 108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04" draw:name="Text Box 108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05" draw:name="Text Box 108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06" draw:name="Text Box 108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07" draw:name="Text Box 108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08" draw:name="Text Box 108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09" draw:name="Text Box 108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10" draw:name="Text Box 109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11" draw:name="Text Box 109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12" draw:name="Text Box 109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13" draw:name="Text Box 109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14" draw:name="Text Box 109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15" draw:name="Text Box 109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16" draw:name="Text Box 109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17" draw:name="Text Box 109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18" draw:name="Text Box 109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19" draw:name="Text Box 109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20" draw:name="Text Box 110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21" draw:name="Text Box 110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22" draw:name="Text Box 110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23" draw:name="Text Box 110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24" draw:name="Text Box 110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25" draw:name="Text Box 110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26" draw:name="Text Box 110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27" draw:name="Text Box 110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28" draw:name="Text Box 110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29" draw:name="Text Box 110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30" draw:name="Text Box 111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31" draw:name="Text Box 111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32" draw:name="Text Box 111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33" draw:name="Text Box 111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34" draw:name="Text Box 111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35" draw:name="Text Box 111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36" draw:name="Text Box 111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37" draw:name="Text Box 111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38" draw:name="Text Box 111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39" draw:name="Text Box 111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40" draw:name="Text Box 112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41" draw:name="Text Box 112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42" draw:name="Text Box 112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43" draw:name="Text Box 112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44" draw:name="Text Box 112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45" draw:name="Text Box 112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46" draw:name="Text Box 112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47" draw:name="Text Box 112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48" draw:name="Text Box 112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49" draw:name="Text Box 112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50" draw:name="Text Box 113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51" draw:name="Text Box 113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52" draw:name="Text Box 113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53" draw:name="Text Box 113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54" draw:name="Text Box 113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55" draw:name="Text Box 113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56" draw:name="Text Box 113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57" draw:name="Text Box 113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58" draw:name="Text Box 113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59" draw:name="Text Box 113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60" draw:name="Text Box 114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61" draw:name="Text Box 114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62" draw:name="Text Box 114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63" draw:name="Text Box 114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64" draw:name="Text Box 114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65" draw:name="Text Box 114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66" draw:name="Text Box 114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67" draw:name="Text Box 114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68" draw:name="Text Box 114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69" draw:name="Text Box 114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70" draw:name="Text Box 115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71" draw:name="Text Box 115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72" draw:name="Text Box 115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73" draw:name="Text Box 115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74" draw:name="Text Box 115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75" draw:name="Text Box 115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76" draw:name="Text Box 115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77" draw:name="Text Box 115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78" draw:name="Text Box 115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79" draw:name="Text Box 115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80" draw:name="Text Box 116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81" draw:name="Text Box 116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82" draw:name="Text Box 116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83" draw:name="Text Box 116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84" draw:name="Text Box 116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85" draw:name="Text Box 116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86" draw:name="Text Box 116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87" draw:name="Text Box 116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88" draw:name="Text Box 116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89" draw:name="Text Box 116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90" draw:name="Text Box 117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91" draw:name="Text Box 117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92" draw:name="Text Box 117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93" draw:name="Text Box 117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94" draw:name="Text Box 117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95" draw:name="Text Box 117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96" draw:name="Text Box 117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97" draw:name="Text Box 117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98" draw:name="Text Box 117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499" draw:name="Text Box 117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00" draw:name="Text Box 118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01" draw:name="Text Box 118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02" draw:name="Text Box 118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03" draw:name="Text Box 118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04" draw:name="Text Box 118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05" draw:name="Text Box 118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06" draw:name="Text Box 118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07" draw:name="Text Box 118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08" draw:name="Text Box 118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09" draw:name="Text Box 118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10" draw:name="Text Box 119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11" draw:name="Text Box 119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12" draw:name="Text Box 119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13" draw:name="Text Box 119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14" draw:name="Text Box 119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15" draw:name="Text Box 119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16" draw:name="Text Box 119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17" draw:name="Text Box 119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18" draw:name="Text Box 119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19" draw:name="Text Box 119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20" draw:name="Text Box 120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21" draw:name="Text Box 120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22" draw:name="Text Box 120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23" draw:name="Text Box 120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24" draw:name="Text Box 120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25" draw:name="Text Box 120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26" draw:name="Text Box 120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27" draw:name="Text Box 120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28" draw:name="Text Box 120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29" draw:name="Text Box 120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30" draw:name="Text Box 121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31" draw:name="Text Box 121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32" draw:name="Text Box 121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33" draw:name="Text Box 121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34" draw:name="Text Box 121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35" draw:name="Text Box 121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36" draw:name="Text Box 121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37" draw:name="Text Box 121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38" draw:name="Text Box 121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39" draw:name="Text Box 121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40" draw:name="Text Box 122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41" draw:name="Text Box 122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42" draw:name="Text Box 122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43" draw:name="Text Box 122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44" draw:name="Text Box 122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45" draw:name="Text Box 122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46" draw:name="Text Box 122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47" draw:name="Text Box 122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48" draw:name="Text Box 122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49" draw:name="Text Box 122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50" draw:name="Text Box 123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51" draw:name="Text Box 123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52" draw:name="Text Box 123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53" draw:name="Text Box 123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54" draw:name="Text Box 123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55" draw:name="Text Box 123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56" draw:name="Text Box 123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57" draw:name="Text Box 123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58" draw:name="Text Box 123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59" draw:name="Text Box 123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60" draw:name="Text Box 124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61" draw:name="Text Box 124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62" draw:name="Text Box 124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63" draw:name="Text Box 124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64" draw:name="Text Box 124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65" draw:name="Text Box 124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66" draw:name="Text Box 124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67" draw:name="Text Box 124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68" draw:name="Text Box 124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69" draw:name="Text Box 124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70" draw:name="Text Box 125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71" draw:name="Text Box 125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72" draw:name="Text Box 125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73" draw:name="Text Box 125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74" draw:name="Text Box 125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75" draw:name="Text Box 125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76" draw:name="Text Box 125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77" draw:name="Text Box 125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78" draw:name="Text Box 125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79" draw:name="Text Box 125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80" draw:name="Text Box 126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81" draw:name="Text Box 126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82" draw:name="Text Box 126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83" draw:name="Text Box 126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84" draw:name="Text Box 126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85" draw:name="Text Box 126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86" draw:name="Text Box 126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87" draw:name="Text Box 126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88" draw:name="Text Box 126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89" draw:name="Text Box 126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90" draw:name="Text Box 127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91" draw:name="Text Box 127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92" draw:name="Text Box 127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93" draw:name="Text Box 127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94" draw:name="Text Box 127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95" draw:name="Text Box 127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96" draw:name="Text Box 127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97" draw:name="Text Box 127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98" draw:name="Text Box 127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599" draw:name="Text Box 127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00" draw:name="Text Box 128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01" draw:name="Text Box 128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02" draw:name="Text Box 128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03" draw:name="Text Box 128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04" draw:name="Text Box 128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05" draw:name="Text Box 128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06" draw:name="Text Box 128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07" draw:name="Text Box 128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08" draw:name="Text Box 128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09" draw:name="Text Box 128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10" draw:name="Text Box 129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11" draw:name="Text Box 129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12" draw:name="Text Box 129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13" draw:name="Text Box 129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14" draw:name="Text Box 129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15" draw:name="Text Box 129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16" draw:name="Text Box 129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17" draw:name="Text Box 129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18" draw:name="Text Box 129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19" draw:name="Text Box 129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20" draw:name="Text Box 130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21" draw:name="Text Box 130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22" draw:name="Text Box 130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23" draw:name="Text Box 130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24" draw:name="Text Box 130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25" draw:name="Text Box 130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26" draw:name="Text Box 130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27" draw:name="Text Box 130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28" draw:name="Text Box 130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29" draw:name="Text Box 130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30" draw:name="Text Box 131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31" draw:name="Text Box 131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32" draw:name="Text Box 131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33" draw:name="Text Box 131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34" draw:name="Text Box 131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35" draw:name="Text Box 131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36" draw:name="Text Box 131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37" draw:name="Text Box 131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38" draw:name="Text Box 131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39" draw:name="Text Box 131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40" draw:name="Text Box 132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41" draw:name="Text Box 132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42" draw:name="Text Box 132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43" draw:name="Text Box 132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44" draw:name="Text Box 132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45" draw:name="Text Box 132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46" draw:name="Text Box 132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47" draw:name="Text Box 132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48" draw:name="Text Box 132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49" draw:name="Text Box 132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50" draw:name="Text Box 133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51" draw:name="Text Box 133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52" draw:name="Text Box 133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53" draw:name="Text Box 133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54" draw:name="Text Box 133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55" draw:name="Text Box 133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56" draw:name="Text Box 133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57" draw:name="Text Box 133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58" draw:name="Text Box 1338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59" draw:name="Text Box 1339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60" draw:name="Text Box 1340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61" draw:name="Text Box 1341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62" draw:name="Text Box 1342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63" draw:name="Text Box 1343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64" draw:name="Text Box 1344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65" draw:name="Text Box 1345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66" draw:name="Text Box 1346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67" draw:name="Text Box 1347" draw:style-name="gr9" draw:text-style-name="P4" display="printer" svg:width="0.023cm" svg:height="0.424cm" svg:x="0.001cm" svg:y="0.001cm">
              <text:p text:style-name="P4"><text:span text:style-name="T4">別</text:span></text:p>
              <draw:enhanced-geometry svg:viewBox="0 0 21600 21600" draw:type="mso-spt202" draw:enhanced-path="M 0 0 L 21600 0 21600 21600 0 21600 0 0 Z N"/>
            </draw:custom-shape>
            <draw:custom-shape table:end-cell-address="'5-1 (108)'.B4" table:end-x="0.024cm" table:end-y="0.425cm" draw:z-index="668" draw:name="Text Box 1348" draw:style-name="gr9" draw:text-style-name="P4" display="printer" svg:width="0.023cm" svg:height="0.424cm" svg:x="0.001cm" svg:y="0.001cm">
              <text:p text:style-name="P4"><text:span text:style-name="T5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6" office:value-type="string">
            <text:p>食 <text:s/>品</text:p>
            <text:p>製造業</text:p>
          </table:table-cell>
          <table:table-cell table:style-name="ce456" office:value-type="string">
            <text:p>飲料及</text:p>
            <text:p>菸 <text:s/>草</text:p>
            <text:p>製造業</text:p>
          </table:table-cell>
          <table:table-cell table:style-name="ce456" office:value-type="string">
            <text:p>紡織業</text:p>
          </table:table-cell>
          <table:table-cell table:style-name="ce463" office:value-type="string">
            <text:p>成衣及</text:p>
            <text:p>服飾品</text:p>
            <text:p>製造業</text:p>
          </table:table-cell>
          <table:table-cell table:style-name="ce456" office:value-type="string">
            <text:p>皮革、</text:p>
            <text:p>毛皮及</text:p>
            <text:p>其製品</text:p>
            <text:p>製造業</text:p>
          </table:table-cell>
          <table:table-cell table:style-name="ce456" office:value-type="string">
            <text:p>木 <text:s/>竹</text:p>
            <text:p>製 <text:s/>品</text:p>
            <text:p>製造業</text:p>
          </table:table-cell>
          <table:table-cell table:style-name="ce456" office:value-type="string">
            <text:p>紙漿、</text:p>
            <text:p>紙 <text:s/>及</text:p>
            <text:p>紙製品</text:p>
            <text:p>製造業</text:p>
          </table:table-cell>
          <table:table-cell table:style-name="ce469" office:value-type="string">
            <text:p>印 刷 及</text:p>
            <text:p>資料儲存媒 <text:s text:c="3"/>體</text:p>
            <text:p>複 製 業</text:p>
          </table:table-cell>
          <table:table-cell table:style-name="ce449" office:value-type="string">
            <text:p>年底別</text:p>
          </table:table-cell>
          <table:table-cell table:style-name="ce456" office:value-type="string">
            <text:p>石油及</text:p>
            <text:p>煤製品</text:p>
            <text:p>製造業</text:p>
          </table:table-cell>
          <table:table-cell table:style-name="ce463" office:value-type="string">
            <text:p>化學材料</text:p>
            <text:p>製 造 業</text:p>
          </table:table-cell>
          <table:table-cell table:style-name="ce463" office:value-type="string">
            <text:p>化學製品</text:p>
            <text:p>製 造 業</text:p>
          </table:table-cell>
          <table:table-cell table:style-name="ce456" office:value-type="string">
            <text:p>藥 品 及</text:p>
            <text:p>醫用化學</text:p>
            <text:p>製 <text:s text:c="3"/>品</text:p>
            <text:p>製 造 業</text:p>
          </table:table-cell>
          <table:table-cell table:style-name="ce463" office:value-type="string">
            <text:p>橡膠製品</text:p>
            <text:p>製 造 業</text:p>
          </table:table-cell>
          <table:table-cell table:style-name="ce456" office:value-type="string">
            <text:p>塑膠製品</text:p>
            <text:p>製 造 業</text:p>
          </table:table-cell>
          <table:table-cell table:style-name="ce456" office:value-type="string">
            <text:p>非 金 屬</text:p>
            <text:p>礦物製品</text:p>
            <text:p>製 造 業</text:p>
          </table:table-cell>
          <table:table-cell table:style-name="ce456" office:value-type="string">
            <text:p>基本金屬</text:p>
            <text:p>製 造 業</text:p>
          </table:table-cell>
          <table:table-cell table:style-name="ce481" office:value-type="string">
            <text:p>金屬製品</text:p>
            <text:p>製 造 業</text:p>
          </table:table-cell>
          <table:table-cell table:style-name="ce449" office:value-type="string">
            <text:p>年底別</text:p>
          </table:table-cell>
          <table:table-cell table:style-name="ce485" office:value-type="string">
            <text:p>電 <text:s/>子</text:p>
            <text:p>零組件</text:p>
            <text:p>製造業</text:p>
          </table:table-cell>
          <table:table-cell table:style-name="ce463" office:value-type="string">
            <text:p>電 腦 、</text:p>
            <text:p>電子產品</text:p>
            <text:p>及光學製品製造業</text:p>
          </table:table-cell>
          <table:table-cell table:style-name="ce456" office:value-type="string">
            <text:p>電 <text:s/>力</text:p>
            <text:p>設 <text:s/>備 </text:p>
            <text:p>製造業</text:p>
          </table:table-cell>
          <table:table-cell table:style-name="ce463" office:value-type="string">
            <text:p>機 <text:s/>械</text:p>
            <text:p>設 <text:s/>備</text:p>
            <text:p>製造業</text:p>
          </table:table-cell>
          <table:table-cell table:style-name="ce463" office:value-type="string">
            <text:p>汽車及</text:p>
            <text:p>其零件</text:p>
            <text:p>製造業</text:p>
          </table:table-cell>
          <table:table-cell table:style-name="ce463" office:value-type="string">
            <text:p>其他運輸</text:p>
            <text:p>工 具 及</text:p>
            <text:p>其 零 件</text:p>
            <text:p>製 造 業</text:p>
          </table:table-cell>
          <table:table-cell table:style-name="ce463" office:value-type="string">
            <text:p>家 <text:s/>具</text:p>
            <text:p>製造業</text:p>
          </table:table-cell>
          <table:table-cell table:style-name="ce487" office:value-type="string">
            <text:p>其 <text:s/>他</text:p>
            <text:p>製造業</text:p>
          </table:table-cell>
          <table:table-cell table:style-name="ce487" office:value-type="string">
            <text:p>產 業 用</text:p>
            <text:p>機 <text:s text:c="3"/>械</text:p>
            <text:p>設備維修</text:p>
            <text:p>及安裝業</text:p>
          </table:table-cell>
          <table:table-cell table:style-name="ce481" office:value-type="string">
            <text:p>非製造業</text:p>
          </table:table-cell>
          <table:table-cell table:style-name="ce489" table:number-columns-repeated="993"/>
        </table:table-row>
        <table:table-row table:style-name="ro1" table:visibility="collapse">
          <table:table-cell table:style-name="ce450" office:value-type="string">
            <text:p>民國 <text:s/>92年底 <text:s text:c="4"/>End of 2003</text:p>
          </table:table-cell>
          <table:table-cell table:style-name="ce457" table:formula="of:=SUM([.C5:.N5];[.Q5:.AE5])" office:value-type="float" office:value="7202">
            <text:p><text:s/>7,202 </text:p>
          </table:table-cell>
          <table:table-cell table:style-name="ce457" office:value-type="float" office:value="465">
            <text:p><text:s/>465 </text:p>
          </table:table-cell>
          <table:table-cell table:style-name="ce457" office:value-type="float" office:value="22">
            <text:p><text:s/>22 </text:p>
          </table:table-cell>
          <table:table-cell table:style-name="ce457" office:value-type="float" office:value="830">
            <text:p><text:s/>830 </text:p>
          </table:table-cell>
          <table:table-cell table:style-name="ce457" office:value-type="float" office:value="209">
            <text:p><text:s/>209 </text:p>
          </table:table-cell>
          <table:table-cell table:style-name="ce457" office:value-type="float" office:value="157">
            <text:p><text:s/>157 </text:p>
          </table:table-cell>
          <table:table-cell table:style-name="ce457" office:value-type="float" office:value="111">
            <text:p><text:s/>111 </text:p>
          </table:table-cell>
          <table:table-cell table:style-name="ce457" office:value-type="float" office:value="131">
            <text:p><text:s/>131 </text:p>
          </table:table-cell>
          <table:table-cell table:style-name="ce470" office:value-type="float" office:value="101">
            <text:p><text:s/>101 </text:p>
          </table:table-cell>
          <table:table-cell table:style-name="ce473" office:value-type="string">
            <text:p>民國 <text:s/>92年底 <text:s text:c="4"/>End of 2003</text:p>
          </table:table-cell>
          <table:table-cell table:style-name="ce475" office:value-type="float" office:value="14">
            <text:p><text:s/>14 </text:p>
          </table:table-cell>
          <table:table-cell table:style-name="ce475" office:value-type="float" office:value="72">
            <text:p><text:s/>72 </text:p>
          </table:table-cell>
          <table:table-cell table:style-name="ce475" office:value-type="float" office:value="82">
            <text:p><text:s/>82 </text:p>
          </table:table-cell>
          <table:table-cell table:style-name="ce475" office:value-type="float" office:value="41">
            <text:p><text:s/>41 </text:p>
          </table:table-cell>
          <table:table-cell table:style-name="ce475" office:value-type="float" office:value="139">
            <text:p><text:s/>139 </text:p>
          </table:table-cell>
          <table:table-cell table:style-name="ce480" office:value-type="float" office:value="688">
            <text:p><text:s/>688 </text:p>
          </table:table-cell>
          <table:table-cell table:style-name="ce480" office:value-type="float" office:value="114">
            <text:p><text:s/>114 </text:p>
          </table:table-cell>
          <table:table-cell table:style-name="ce480" office:value-type="float" office:value="78">
            <text:p><text:s/>78 </text:p>
          </table:table-cell>
          <table:table-cell table:style-name="ce482" office:value-type="float" office:value="2062">
            <text:p><text:s/>2,062 </text:p>
          </table:table-cell>
          <table:table-cell table:style-name="ce473" office:value-type="string">
            <text:p>民國 <text:s/>92年底 <text:s text:c="4"/>End of 2003</text:p>
          </table:table-cell>
          <table:table-cell table:style-name="ce480" office:value-type="float" office:value="37">
            <text:p><text:s/>37 </text:p>
          </table:table-cell>
          <table:table-cell table:style-name="ce480" office:value-type="float" office:value="45">
            <text:p><text:s/>45 </text:p>
          </table:table-cell>
          <table:table-cell table:style-name="ce480" office:value-type="float" office:value="120">
            <text:p><text:s/>120 </text:p>
          </table:table-cell>
          <table:table-cell table:style-name="ce480" office:value-type="float" office:value="903">
            <text:p><text:s/>903 </text:p>
          </table:table-cell>
          <table:table-cell table:style-name="ce480" office:value-type="float" office:value="203">
            <text:p><text:s/>203 </text:p>
          </table:table-cell>
          <table:table-cell table:style-name="ce480" office:value-type="float" office:value="315">
            <text:p><text:s/>315 </text:p>
          </table:table-cell>
          <table:table-cell table:style-name="ce480" office:value-type="float" office:value="154">
            <text:p><text:s/>154 </text:p>
          </table:table-cell>
          <table:table-cell table:style-name="ce480" office:value-type="float" office:value="286">
            <text:p><text:s/>286 </text:p>
          </table:table-cell>
          <table:table-cell table:style-name="ce480" office:value-type="float" office:value="3">
            <text:p><text:s/>3 </text:p>
          </table:table-cell>
          <table:table-cell table:style-name="ce482" office:value-type="float" office:value="0">
            <text:p><text:s/>- </text:p>
          </table:table-cell>
          <table:table-cell table:style-name="ce446" table:number-columns-repeated="993"/>
        </table:table-row>
        <table:table-row table:style-name="ro40">
          <table:table-cell table:style-name="ce450" office:value-type="string">
            <text:p>民國 98年底 </text:p>
          </table:table-cell>
          <table:table-cell table:style-name="ce457" table:formula="of:=SUM([.C6:.AE6])" office:value-type="float" office:value="170">
            <text:p><text:s/>170 </text:p>
          </table:table-cell>
          <table:table-cell table:style-name="ce457" office:value-type="float" office:value="29">
            <text:p><text:s/>29 </text:p>
          </table:table-cell>
          <table:table-cell table:style-name="ce457" office:value-type="float" office:value="4">
            <text:p><text:s/>4 </text:p>
          </table:table-cell>
          <table:table-cell table:style-name="ce457" office:value-type="float" office:value="25">
            <text:p><text:s/>25 </text:p>
          </table:table-cell>
          <table:table-cell table:style-name="ce457" office:value-type="float" office:value="1">
            <text:p><text:s/>1 </text:p>
          </table:table-cell>
          <table:table-cell table:style-name="ce457" office:value-type="float" office:value="3">
            <text:p><text:s/>3 </text:p>
          </table:table-cell>
          <table:table-cell table:style-name="ce457" office:value-type="float" office:value="2">
            <text:p><text:s/>2 </text:p>
          </table:table-cell>
          <table:table-cell table:style-name="ce457" office:value-type="float" office:value="1">
            <text:p><text:s/>1 </text:p>
          </table:table-cell>
          <table:table-cell table:style-name="ce470" office:value-type="float" office:value="3">
            <text:p><text:s/>3 </text:p>
          </table:table-cell>
          <table:table-cell table:style-name="ce450" office:value-type="string">
            <text:p>民國 98年底</text:p>
          </table:table-cell>
          <table:table-cell table:style-name="ce458" office:value-type="float" office:value="1">
            <text:p><text:s/>1 </text:p>
          </table:table-cell>
          <table:table-cell table:style-name="ce457" office:value-type="float" office:value="2">
            <text:p><text:s/>2 </text:p>
          </table:table-cell>
          <table:table-cell table:style-name="ce457" office:value-type="float" office:value="3">
            <text:p><text:s/>3 </text:p>
          </table:table-cell>
          <table:table-cell table:style-name="ce457" office:value-type="float" office:value="4">
            <text:p><text:s/>4 </text:p>
          </table:table-cell>
          <table:table-cell table:style-name="ce457" office:value-type="float" office:value="2">
            <text:p><text:s/>2 </text:p>
          </table:table-cell>
          <table:table-cell table:style-name="ce457" office:value-type="float" office:value="15">
            <text:p><text:s/>15 </text:p>
          </table:table-cell>
          <table:table-cell table:style-name="ce457" office:value-type="float" office:value="5">
            <text:p><text:s/>5 </text:p>
          </table:table-cell>
          <table:table-cell table:style-name="ce457" office:value-type="float" office:value="3">
            <text:p><text:s/>3 </text:p>
          </table:table-cell>
          <table:table-cell table:style-name="ce470" office:value-type="float" office:value="31">
            <text:p><text:s/>31 </text:p>
          </table:table-cell>
          <table:table-cell table:style-name="ce450" office:value-type="string">
            <text:p>民國 98年底</text:p>
          </table:table-cell>
          <table:table-cell table:number-columns-repeated="2" table:style-name="ce457" office:value-type="string" office:string-value="-">
            <text:p><text:s/>- </text:p>
          </table:table-cell>
          <table:table-cell table:style-name="ce457" office:value-type="float" office:value="3">
            <text:p><text:s/>3 </text:p>
          </table:table-cell>
          <table:table-cell table:style-name="ce457" office:value-type="float" office:value="13">
            <text:p><text:s/>13 </text:p>
          </table:table-cell>
          <table:table-cell table:style-name="ce457" office:value-type="float" office:value="1">
            <text:p><text:s/>1 </text:p>
          </table:table-cell>
          <table:table-cell table:style-name="ce457" office:value-type="float" office:value="4">
            <text:p><text:s/>4 </text:p>
          </table:table-cell>
          <table:table-cell table:style-name="ce457" office:value-type="float" office:value="10">
            <text:p><text:s/>10 </text:p>
          </table:table-cell>
          <table:table-cell table:style-name="ce457" office:value-type="float" office:value="4">
            <text:p><text:s/>4 </text:p>
          </table:table-cell>
          <table:table-cell table:style-name="ce457" office:value-type="float" office:value="1">
            <text:p><text:s/>1 </text:p>
          </table:table-cell>
          <table:table-cell table:style-name="ce470" office:value-type="string" office:string-value="-">
            <text:p><text:s/>- </text:p>
          </table:table-cell>
          <table:table-cell table:number-columns-repeated="993"/>
        </table:table-row>
        <table:table-row table:style-name="ro40">
          <table:table-cell table:style-name="ce450" office:value-type="string">
            <text:p>民國 99年底</text:p>
          </table:table-cell>
          <table:table-cell table:style-name="ce457" table:formula="of:=SUM([.C7:.AE7])" office:value-type="float" office:value="167">
            <text:p><text:s/>167 </text:p>
          </table:table-cell>
          <table:table-cell table:style-name="ce457" office:value-type="float" office:value="29">
            <text:p><text:s/>29 </text:p>
          </table:table-cell>
          <table:table-cell table:style-name="ce457" office:value-type="float" office:value="4">
            <text:p><text:s/>4 </text:p>
          </table:table-cell>
          <table:table-cell table:style-name="ce457" office:value-type="float" office:value="24">
            <text:p><text:s/>24 </text:p>
          </table:table-cell>
          <table:table-cell table:style-name="ce457" office:value-type="float" office:value="1">
            <text:p><text:s/>1 </text:p>
          </table:table-cell>
          <table:table-cell table:number-columns-repeated="3" table:style-name="ce457" office:value-type="float" office:value="2">
            <text:p><text:s/>2 </text:p>
          </table:table-cell>
          <table:table-cell table:style-name="ce470" office:value-type="float" office:value="3">
            <text:p><text:s/>3 </text:p>
          </table:table-cell>
          <table:table-cell table:style-name="ce450" office:value-type="string">
            <text:p>民國 99年底</text:p>
          </table:table-cell>
          <table:table-cell table:style-name="ce457" office:value-type="float" office:value="1">
            <text:p><text:s/>1 </text:p>
          </table:table-cell>
          <table:table-cell table:number-columns-repeated="2" table:style-name="ce457" office:value-type="float" office:value="2">
            <text:p><text:s/>2 </text:p>
          </table:table-cell>
          <table:table-cell table:style-name="ce457" office:value-type="float" office:value="4">
            <text:p><text:s/>4 </text:p>
          </table:table-cell>
          <table:table-cell table:style-name="ce457" office:value-type="float" office:value="2">
            <text:p><text:s/>2 </text:p>
          </table:table-cell>
          <table:table-cell table:style-name="ce457" office:value-type="float" office:value="13">
            <text:p><text:s/>13 </text:p>
          </table:table-cell>
          <table:table-cell table:style-name="ce457" office:value-type="float" office:value="5">
            <text:p><text:s/>5 </text:p>
          </table:table-cell>
          <table:table-cell table:style-name="ce457" office:value-type="float" office:value="3">
            <text:p><text:s/>3 </text:p>
          </table:table-cell>
          <table:table-cell table:style-name="ce470" office:value-type="float" office:value="30">
            <text:p><text:s/>30 </text:p>
          </table:table-cell>
          <table:table-cell table:style-name="ce450" office:value-type="string">
            <text:p>民國 99年底</text:p>
          </table:table-cell>
          <table:table-cell table:style-name="ce457" office:value-type="float" office:value="1">
            <text:p><text:s/>1 </text:p>
          </table:table-cell>
          <table:table-cell table:style-name="ce457" office:value-type="string" office:string-value="-">
            <text:p><text:s/>- </text:p>
          </table:table-cell>
          <table:table-cell table:style-name="ce457" office:value-type="float" office:value="3">
            <text:p><text:s/>3 </text:p>
          </table:table-cell>
          <table:table-cell table:style-name="ce457" office:value-type="float" office:value="13">
            <text:p><text:s/>13 </text:p>
          </table:table-cell>
          <table:table-cell table:style-name="ce457" office:value-type="float" office:value="1">
            <text:p><text:s/>1 </text:p>
          </table:table-cell>
          <table:table-cell table:style-name="ce457" office:value-type="float" office:value="4">
            <text:p><text:s/>4 </text:p>
          </table:table-cell>
          <table:table-cell table:style-name="ce457" office:value-type="float" office:value="11">
            <text:p><text:s/>11 </text:p>
          </table:table-cell>
          <table:table-cell table:style-name="ce457" office:value-type="float" office:value="4">
            <text:p><text:s/>4 </text:p>
          </table:table-cell>
          <table:table-cell table:style-name="ce457" office:value-type="float" office:value="1">
            <text:p><text:s/>1 </text:p>
          </table:table-cell>
          <table:table-cell table:style-name="ce470" office:value-type="string" office:string-value="-">
            <text:p><text:s/>- </text:p>
          </table:table-cell>
          <table:table-cell table:number-columns-repeated="993"/>
        </table:table-row>
        <table:table-row table:style-name="ro40">
          <table:table-cell table:style-name="ce450" office:value-type="string">
            <text:p>民國100年底</text:p>
          </table:table-cell>
          <table:table-cell table:style-name="ce457" table:formula="of:=SUM([.C8:.AE8])" office:value-type="float" office:value="0">
            <text:p><text:s/>- </text:p>
          </table:table-cell>
          <table:table-cell table:number-columns-repeated="7" table:style-name="ce457" office:value-type="string" office:string-value="…">
            <text:p><text:s/>… </text:p>
          </table:table-cell>
          <table:table-cell table:style-name="ce470" office:value-type="string" office:string-value="…">
            <text:p><text:s/>… </text:p>
          </table:table-cell>
          <table:table-cell table:style-name="ce450" office:value-type="string">
            <text:p>民國100年底</text:p>
          </table:table-cell>
          <table:table-cell table:number-columns-repeated="8" table:style-name="ce457" office:value-type="string" office:string-value="…">
            <text:p><text:s/>… </text:p>
          </table:table-cell>
          <table:table-cell table:style-name="ce470" office:value-type="string" office:string-value="…">
            <text:p><text:s/>… </text:p>
          </table:table-cell>
          <table:table-cell table:style-name="ce450" office:value-type="string">
            <text:p>民國100年底</text:p>
          </table:table-cell>
          <table:table-cell table:number-columns-repeated="9" table:style-name="ce457" office:value-type="string" office:string-value="…">
            <text:p><text:s/>… </text:p>
          </table:table-cell>
          <table:table-cell table:style-name="ce470" office:value-type="string" office:string-value="…">
            <text:p><text:s/>… </text:p>
          </table:table-cell>
          <table:table-cell table:number-columns-repeated="993"/>
        </table:table-row>
        <table:table-row table:style-name="ro40">
          <table:table-cell table:style-name="ce450" office:value-type="string">
            <text:p>民國101年底</text:p>
          </table:table-cell>
          <table:table-cell table:style-name="ce457" office:value-type="string" office:string-value="…">
            <text:p><text:s/>… </text:p>
          </table:table-cell>
          <table:table-cell table:style-name="ce457" office:value-type="float" office:value="29">
            <text:p><text:s/>29 </text:p>
          </table:table-cell>
          <table:table-cell table:style-name="ce457" office:value-type="float" office:value="4">
            <text:p><text:s/>4 </text:p>
          </table:table-cell>
          <table:table-cell table:style-name="ce457" office:value-type="float" office:value="22">
            <text:p><text:s/>22 </text:p>
          </table:table-cell>
          <table:table-cell table:style-name="ce457" office:value-type="float" office:value="1">
            <text:p><text:s/>1 </text:p>
          </table:table-cell>
          <table:table-cell table:style-name="ce457" office:value-type="float" office:value="2">
            <text:p><text:s/>2 </text:p>
          </table:table-cell>
          <table:table-cell table:style-name="ce457" office:value-type="float" office:value="3">
            <text:p><text:s/>3 </text:p>
          </table:table-cell>
          <table:table-cell table:style-name="ce457" office:value-type="float" office:value="2">
            <text:p><text:s/>2 </text:p>
          </table:table-cell>
          <table:table-cell table:style-name="ce470" office:value-type="float" office:value="3">
            <text:p><text:s/>3 </text:p>
          </table:table-cell>
          <table:table-cell table:style-name="ce450" office:value-type="string">
            <text:p>民國101年底</text:p>
          </table:table-cell>
          <table:table-cell table:style-name="ce457" office:value-type="float" office:value="1">
            <text:p><text:s/>1 </text:p>
          </table:table-cell>
          <table:table-cell table:number-columns-repeated="2" table:style-name="ce457" office:value-type="float" office:value="3">
            <text:p><text:s/>3 </text:p>
          </table:table-cell>
          <table:table-cell table:style-name="ce457" office:value-type="float" office:value="4">
            <text:p><text:s/>4 </text:p>
          </table:table-cell>
          <table:table-cell table:style-name="ce457" office:value-type="float" office:value="3">
            <text:p><text:s/>3 </text:p>
          </table:table-cell>
          <table:table-cell table:style-name="ce457" office:value-type="float" office:value="15">
            <text:p><text:s/>15 </text:p>
          </table:table-cell>
          <table:table-cell table:style-name="ce457" office:value-type="float" office:value="4">
            <text:p><text:s/>4 </text:p>
          </table:table-cell>
          <table:table-cell table:style-name="ce457" office:value-type="float" office:value="3">
            <text:p><text:s/>3 </text:p>
          </table:table-cell>
          <table:table-cell table:style-name="ce470" office:value-type="float" office:value="29">
            <text:p><text:s/>29 </text:p>
          </table:table-cell>
          <table:table-cell table:style-name="ce450" office:value-type="string">
            <text:p>民國101年底</text:p>
          </table:table-cell>
          <table:table-cell table:style-name="ce457" office:value-type="float" office:value="1">
            <text:p><text:s/>1 </text:p>
          </table:table-cell>
          <table:table-cell table:style-name="ce457" office:value-type="string" office:string-value="-">
            <text:p><text:s/>- </text:p>
          </table:table-cell>
          <table:table-cell table:style-name="ce457" office:value-type="float" office:value="4">
            <text:p><text:s/>4 </text:p>
          </table:table-cell>
          <table:table-cell table:style-name="ce457" office:value-type="float" office:value="13">
            <text:p><text:s/>13 </text:p>
          </table:table-cell>
          <table:table-cell table:style-name="ce457" office:value-type="float" office:value="1">
            <text:p><text:s/>1 </text:p>
          </table:table-cell>
          <table:table-cell table:style-name="ce457" office:value-type="float" office:value="5">
            <text:p><text:s/>5 </text:p>
          </table:table-cell>
          <table:table-cell table:style-name="ce457" office:value-type="float" office:value="11">
            <text:p><text:s/>11 </text:p>
          </table:table-cell>
          <table:table-cell table:style-name="ce457" office:value-type="float" office:value="4">
            <text:p><text:s/>4 </text:p>
          </table:table-cell>
          <table:table-cell table:style-name="ce457" office:value-type="float" office:value="1">
            <text:p><text:s/>1 </text:p>
          </table:table-cell>
          <table:table-cell table:style-name="ce470" office:value-type="string" office:string-value="-">
            <text:p><text:s/>- </text:p>
          </table:table-cell>
          <table:table-cell table:number-columns-repeated="993"/>
        </table:table-row>
        <table:table-row table:style-name="ro40">
          <table:table-cell table:style-name="ce450" office:value-type="string">
            <text:p>民國102年底</text:p>
          </table:table-cell>
          <table:table-cell table:style-name="ce457" office:value-type="float" office:value="171">
            <text:p><text:s/>171 </text:p>
          </table:table-cell>
          <table:table-cell table:style-name="ce457" office:value-type="float" office:value="28">
            <text:p><text:s/>28 </text:p>
          </table:table-cell>
          <table:table-cell table:style-name="ce457" office:value-type="float" office:value="4">
            <text:p><text:s/>4 </text:p>
          </table:table-cell>
          <table:table-cell table:style-name="ce457" office:value-type="float" office:value="23">
            <text:p><text:s/>23 </text:p>
          </table:table-cell>
          <table:table-cell table:number-columns-repeated="2" table:style-name="ce457" office:value-type="float" office:value="2">
            <text:p><text:s/>2 </text:p>
          </table:table-cell>
          <table:table-cell table:style-name="ce457" office:value-type="float" office:value="3">
            <text:p><text:s/>3 </text:p>
          </table:table-cell>
          <table:table-cell table:style-name="ce457" office:value-type="float" office:value="2">
            <text:p><text:s/>2 </text:p>
          </table:table-cell>
          <table:table-cell table:style-name="ce470" office:value-type="float" office:value="3">
            <text:p><text:s/>3 </text:p>
          </table:table-cell>
          <table:table-cell table:style-name="ce450" office:value-type="string">
            <text:p>民國102年底</text:p>
          </table:table-cell>
          <table:table-cell table:style-name="ce457" office:value-type="float" office:value="1">
            <text:p><text:s/>1 </text:p>
          </table:table-cell>
          <table:table-cell table:style-name="ce457" office:value-type="float" office:value="2">
            <text:p><text:s/>2 </text:p>
          </table:table-cell>
          <table:table-cell table:style-name="ce457" office:value-type="float" office:value="3">
            <text:p><text:s/>3 </text:p>
          </table:table-cell>
          <table:table-cell table:style-name="ce457" office:value-type="float" office:value="4">
            <text:p><text:s/>4 </text:p>
          </table:table-cell>
          <table:table-cell table:style-name="ce457" office:value-type="float" office:value="3">
            <text:p><text:s/>3 </text:p>
          </table:table-cell>
          <table:table-cell table:style-name="ce457" office:value-type="float" office:value="14">
            <text:p><text:s/>14 </text:p>
          </table:table-cell>
          <table:table-cell table:style-name="ce457" office:value-type="float" office:value="4">
            <text:p><text:s/>4 </text:p>
          </table:table-cell>
          <table:table-cell table:style-name="ce457" office:value-type="float" office:value="3">
            <text:p><text:s/>3 </text:p>
          </table:table-cell>
          <table:table-cell table:style-name="ce470" office:value-type="float" office:value="36">
            <text:p><text:s/>36 </text:p>
          </table:table-cell>
          <table:table-cell table:style-name="ce450" office:value-type="string">
            <text:p>民國102年底</text:p>
          </table:table-cell>
          <table:table-cell table:style-name="ce458" office:value-type="float" office:value="1">
            <text:p><text:s/>1 </text:p>
          </table:table-cell>
          <table:table-cell table:style-name="ce457" office:value-type="string" office:string-value="-">
            <text:p><text:s/>- </text:p>
          </table:table-cell>
          <table:table-cell table:style-name="ce457" office:value-type="float" office:value="4">
            <text:p><text:s/>4 </text:p>
          </table:table-cell>
          <table:table-cell table:style-name="ce457" office:value-type="float" office:value="14">
            <text:p><text:s/>14 </text:p>
          </table:table-cell>
          <table:table-cell table:style-name="ce457" office:value-type="float" office:value="1">
            <text:p><text:s/>1 </text:p>
          </table:table-cell>
          <table:table-cell table:style-name="ce457" office:value-type="float" office:value="4">
            <text:p><text:s/>4 </text:p>
          </table:table-cell>
          <table:table-cell table:style-name="ce457" office:value-type="float" office:value="13">
            <text:p><text:s/>13 </text:p>
          </table:table-cell>
          <table:table-cell table:style-name="ce457" office:value-type="float" office:value="4">
            <text:p><text:s/>4 </text:p>
          </table:table-cell>
          <table:table-cell table:style-name="ce457" office:value-type="float" office:value="1">
            <text:p><text:s/>1 </text:p>
          </table:table-cell>
          <table:table-cell table:style-name="ce470" office:value-type="string" office:string-value="-">
            <text:p><text:s/>- </text:p>
          </table:table-cell>
          <table:table-cell table:number-columns-repeated="993"/>
        </table:table-row>
        <table:table-row table:style-name="ro40">
          <table:table-cell table:style-name="ce450" office:value-type="string">
            <text:p>民國103年底</text:p>
          </table:table-cell>
          <table:table-cell table:style-name="ce458" office:value-type="float" office:value="179">
            <text:p><text:s/>179 </text:p>
          </table:table-cell>
          <table:table-cell table:style-name="ce457" office:value-type="float" office:value="28">
            <text:p><text:s/>28 </text:p>
          </table:table-cell>
          <table:table-cell table:style-name="ce457" office:value-type="float" office:value="4">
            <text:p><text:s/>4 </text:p>
          </table:table-cell>
          <table:table-cell table:style-name="ce457" office:value-type="float" office:value="23">
            <text:p><text:s/>23 </text:p>
          </table:table-cell>
          <table:table-cell table:number-columns-repeated="2" table:style-name="ce457" office:value-type="float" office:value="2">
            <text:p><text:s/>2 </text:p>
          </table:table-cell>
          <table:table-cell table:style-name="ce457" office:value-type="float" office:value="4">
            <text:p><text:s/>4 </text:p>
          </table:table-cell>
          <table:table-cell table:style-name="ce457" office:value-type="float" office:value="2">
            <text:p><text:s/>2 </text:p>
          </table:table-cell>
          <table:table-cell table:style-name="ce470" office:value-type="float" office:value="3">
            <text:p><text:s/>3 </text:p>
          </table:table-cell>
          <table:table-cell table:style-name="ce450" office:value-type="string">
            <text:p>民國103年底</text:p>
          </table:table-cell>
          <table:table-cell table:style-name="ce457" office:value-type="float" office:value="0">
            <text:p><text:s/>- </text:p>
          </table:table-cell>
          <table:table-cell table:style-name="ce457" office:value-type="float" office:value="2">
            <text:p><text:s/>2 </text:p>
          </table:table-cell>
          <table:table-cell table:style-name="ce457" office:value-type="float" office:value="3">
            <text:p><text:s/>3 </text:p>
          </table:table-cell>
          <table:table-cell table:style-name="ce457" office:value-type="float" office:value="4">
            <text:p><text:s/>4 </text:p>
          </table:table-cell>
          <table:table-cell table:style-name="ce457" office:value-type="float" office:value="3">
            <text:p><text:s/>3 </text:p>
          </table:table-cell>
          <table:table-cell table:style-name="ce457" office:value-type="float" office:value="14">
            <text:p><text:s/>14 </text:p>
          </table:table-cell>
          <table:table-cell table:style-name="ce457" office:value-type="float" office:value="5">
            <text:p><text:s/>5 </text:p>
          </table:table-cell>
          <table:table-cell table:style-name="ce457" office:value-type="float" office:value="3">
            <text:p><text:s/>3 </text:p>
          </table:table-cell>
          <table:table-cell table:style-name="ce470" office:value-type="float" office:value="37">
            <text:p><text:s/>37 </text:p>
          </table:table-cell>
          <table:table-cell table:style-name="ce450" office:value-type="string">
            <text:p>民國103年底</text:p>
          </table:table-cell>
          <table:table-cell table:style-name="ce457" office:value-type="float" office:value="1">
            <text:p><text:s/>1 </text:p>
          </table:table-cell>
          <table:table-cell table:style-name="ce457" office:value-type="float" office:value="0">
            <text:p><text:s/>- </text:p>
          </table:table-cell>
          <table:table-cell table:style-name="ce457" office:value-type="float" office:value="4">
            <text:p><text:s/>4 </text:p>
          </table:table-cell>
          <table:table-cell table:style-name="ce457" office:value-type="float" office:value="13">
            <text:p><text:s/>13 </text:p>
          </table:table-cell>
          <table:table-cell table:style-name="ce457" office:value-type="float" office:value="1">
            <text:p><text:s/>1 </text:p>
          </table:table-cell>
          <table:table-cell table:style-name="ce457" office:value-type="float" office:value="4">
            <text:p><text:s/>4 </text:p>
          </table:table-cell>
          <table:table-cell table:style-name="ce457" office:value-type="float" office:value="12">
            <text:p><text:s/>12 </text:p>
          </table:table-cell>
          <table:table-cell table:style-name="ce457" office:value-type="float" office:value="4">
            <text:p><text:s/>4 </text:p>
          </table:table-cell>
          <table:table-cell table:style-name="ce457" office:value-type="float" office:value="1">
            <text:p><text:s/>1 </text:p>
          </table:table-cell>
          <table:table-cell table:style-name="ce470" office:value-type="float" office:value="0">
            <text:p><text:s/>- </text:p>
          </table:table-cell>
          <table:table-cell table:number-columns-repeated="993"/>
        </table:table-row>
        <table:table-row table:style-name="ro40">
          <table:table-cell table:style-name="ce450" office:value-type="string">
            <text:p>民國104年底</text:p>
          </table:table-cell>
          <table:table-cell table:style-name="ce458" office:value-type="float" office:value="178">
            <text:p><text:s/>178 </text:p>
          </table:table-cell>
          <table:table-cell table:style-name="ce457" office:value-type="float" office:value="28">
            <text:p><text:s/>28 </text:p>
          </table:table-cell>
          <table:table-cell table:style-name="ce457" office:value-type="float" office:value="3">
            <text:p><text:s/>3 </text:p>
          </table:table-cell>
          <table:table-cell table:style-name="ce457" office:value-type="float" office:value="22">
            <text:p><text:s/>22 </text:p>
          </table:table-cell>
          <table:table-cell table:style-name="ce457" office:value-type="float" office:value="3">
            <text:p><text:s/>3 </text:p>
          </table:table-cell>
          <table:table-cell table:style-name="ce457" office:value-type="float" office:value="2">
            <text:p><text:s/>2 </text:p>
          </table:table-cell>
          <table:table-cell table:style-name="ce457" office:value-type="float" office:value="3">
            <text:p><text:s/>3 </text:p>
          </table:table-cell>
          <table:table-cell table:style-name="ce457" office:value-type="float" office:value="2">
            <text:p><text:s/>2 </text:p>
          </table:table-cell>
          <table:table-cell table:style-name="ce470" office:value-type="float" office:value="3">
            <text:p><text:s/>3 </text:p>
          </table:table-cell>
          <table:table-cell table:style-name="ce450" office:value-type="string">
            <text:p>民國104年底</text:p>
          </table:table-cell>
          <table:table-cell table:style-name="ce457" office:value-type="float" office:value="0">
            <text:p><text:s/>- </text:p>
          </table:table-cell>
          <table:table-cell table:style-name="ce457" office:value-type="float" office:value="1">
            <text:p><text:s/>1 </text:p>
          </table:table-cell>
          <table:table-cell table:style-name="ce457" office:value-type="float" office:value="3">
            <text:p><text:s/>3 </text:p>
          </table:table-cell>
          <table:table-cell table:number-columns-repeated="2" table:style-name="ce457" office:value-type="float" office:value="4">
            <text:p><text:s/>4 </text:p>
          </table:table-cell>
          <table:table-cell table:style-name="ce457" office:value-type="float" office:value="12">
            <text:p><text:s/>12 </text:p>
          </table:table-cell>
          <table:table-cell table:style-name="ce457" office:value-type="float" office:value="5">
            <text:p><text:s/>5 </text:p>
          </table:table-cell>
          <table:table-cell table:style-name="ce457" office:value-type="float" office:value="3">
            <text:p><text:s/>3 </text:p>
          </table:table-cell>
          <table:table-cell table:style-name="ce470" office:value-type="float" office:value="39">
            <text:p><text:s/>39 </text:p>
          </table:table-cell>
          <table:table-cell table:style-name="ce450" office:value-type="string">
            <text:p>民國104年底</text:p>
          </table:table-cell>
          <table:table-cell table:style-name="ce457" office:value-type="float" office:value="1">
            <text:p><text:s/>1 </text:p>
          </table:table-cell>
          <table:table-cell table:style-name="ce457" office:value-type="float" office:value="0">
            <text:p><text:s/>- </text:p>
          </table:table-cell>
          <table:table-cell table:style-name="ce457" office:value-type="float" office:value="4">
            <text:p><text:s/>4 </text:p>
          </table:table-cell>
          <table:table-cell table:style-name="ce457" office:value-type="float" office:value="13">
            <text:p><text:s/>13 </text:p>
          </table:table-cell>
          <table:table-cell table:style-name="ce457" office:value-type="float" office:value="2">
            <text:p><text:s/>2 </text:p>
          </table:table-cell>
          <table:table-cell table:style-name="ce457" office:value-type="float" office:value="4">
            <text:p><text:s/>4 </text:p>
          </table:table-cell>
          <table:table-cell table:style-name="ce457" office:value-type="float" office:value="12">
            <text:p><text:s/>12 </text:p>
          </table:table-cell>
          <table:table-cell table:style-name="ce457" office:value-type="float" office:value="4">
            <text:p><text:s/>4 </text:p>
          </table:table-cell>
          <table:table-cell table:style-name="ce457" office:value-type="float" office:value="1">
            <text:p><text:s/>1 </text:p>
          </table:table-cell>
          <table:table-cell table:style-name="ce470" office:value-type="float" office:value="0">
            <text:p><text:s/>- </text:p>
          </table:table-cell>
          <table:table-cell table:style-name="ce490" table:number-columns-repeated="993"/>
        </table:table-row>
        <table:table-row table:style-name="ro40">
          <table:table-cell table:style-name="ce450" office:value-type="string">
            <text:p>民國105年底</text:p>
          </table:table-cell>
          <table:table-cell table:style-name="ce458" office:value-type="string" office:string-value="-">
            <text:p><text:s/>- </text:p>
          </table:table-cell>
          <table:table-cell table:number-columns-repeated="7" table:style-name="ce457" office:value-type="string" office:string-value="…">
            <text:p><text:s/>… </text:p>
          </table:table-cell>
          <table:table-cell table:style-name="ce470" office:value-type="string" office:string-value="…">
            <text:p><text:s/>… </text:p>
          </table:table-cell>
          <table:table-cell table:style-name="ce450" office:value-type="string">
            <text:p>民國105年底</text:p>
          </table:table-cell>
          <table:table-cell table:number-columns-repeated="8" table:style-name="ce457" office:value-type="string" office:string-value="…">
            <text:p><text:s/>… </text:p>
          </table:table-cell>
          <table:table-cell table:style-name="ce470" office:value-type="string" office:string-value="…">
            <text:p><text:s/>… </text:p>
          </table:table-cell>
          <table:table-cell table:style-name="ce450" office:value-type="string">
            <text:p>民國105年底</text:p>
          </table:table-cell>
          <table:table-cell table:number-columns-repeated="9" table:style-name="ce457" office:value-type="string" office:string-value="…">
            <text:p><text:s/>… </text:p>
          </table:table-cell>
          <table:table-cell table:style-name="ce470" office:value-type="string" office:string-value="…">
            <text:p><text:s/>… </text:p>
          </table:table-cell>
          <table:table-cell table:style-name="ce491" table:number-columns-repeated="993"/>
        </table:table-row>
        <table:table-row table:style-name="ro40">
          <table:table-cell table:style-name="ce450" office:value-type="string">
            <text:p>民國106年底</text:p>
          </table:table-cell>
          <table:table-cell table:style-name="ce458" office:value-type="float" office:value="182">
            <text:p><text:s/>182 </text:p>
          </table:table-cell>
          <table:table-cell table:style-name="ce457" office:value-type="float" office:value="28">
            <text:p><text:s/>28 </text:p>
          </table:table-cell>
          <table:table-cell table:style-name="ce457" office:value-type="float" office:value="2">
            <text:p><text:s/>2 </text:p>
          </table:table-cell>
          <table:table-cell table:style-name="ce457" office:value-type="float" office:value="21">
            <text:p><text:s/>21 </text:p>
          </table:table-cell>
          <table:table-cell table:style-name="ce457" office:value-type="float" office:value="3">
            <text:p><text:s/>3 </text:p>
          </table:table-cell>
          <table:table-cell table:style-name="ce457" office:value-type="float" office:value="2">
            <text:p><text:s/>2 </text:p>
          </table:table-cell>
          <table:table-cell table:style-name="ce457" office:value-type="float" office:value="3">
            <text:p><text:s/>3 </text:p>
          </table:table-cell>
          <table:table-cell table:style-name="ce457" office:value-type="float" office:value="2">
            <text:p><text:s/>2 </text:p>
          </table:table-cell>
          <table:table-cell table:style-name="ce470" office:value-type="float" office:value="2">
            <text:p><text:s/>2 </text:p>
          </table:table-cell>
          <table:table-cell table:style-name="ce450" office:value-type="string">
            <text:p>民國106年底</text:p>
          </table:table-cell>
          <table:table-cell table:style-name="ce457" office:value-type="float" office:value="0">
            <text:p><text:s/>- </text:p>
          </table:table-cell>
          <table:table-cell table:style-name="ce457" office:value-type="float" office:value="1">
            <text:p><text:s/>1 </text:p>
          </table:table-cell>
          <table:table-cell table:style-name="ce457" office:value-type="float" office:value="3">
            <text:p><text:s/>3 </text:p>
          </table:table-cell>
          <table:table-cell table:number-columns-repeated="2" table:style-name="ce457" office:value-type="float" office:value="4">
            <text:p><text:s/>4 </text:p>
          </table:table-cell>
          <table:table-cell table:style-name="ce457" office:value-type="float" office:value="13">
            <text:p><text:s/>13 </text:p>
          </table:table-cell>
          <table:table-cell table:style-name="ce457" office:value-type="float" office:value="5">
            <text:p><text:s/>5 </text:p>
          </table:table-cell>
          <table:table-cell table:style-name="ce457" office:value-type="float" office:value="3">
            <text:p><text:s/>3 </text:p>
          </table:table-cell>
          <table:table-cell table:style-name="ce470" office:value-type="float" office:value="38">
            <text:p><text:s/>38 </text:p>
          </table:table-cell>
          <table:table-cell table:style-name="ce450" office:value-type="string">
            <text:p>民國106年底</text:p>
          </table:table-cell>
          <table:table-cell table:style-name="ce457" office:value-type="float" office:value="2">
            <text:p><text:s/>2 </text:p>
          </table:table-cell>
          <table:table-cell table:style-name="ce457" office:value-type="float" office:value="1">
            <text:p><text:s/>1 </text:p>
          </table:table-cell>
          <table:table-cell table:style-name="ce457" office:value-type="float" office:value="4">
            <text:p><text:s/>4 </text:p>
          </table:table-cell>
          <table:table-cell table:style-name="ce457" office:value-type="float" office:value="18">
            <text:p><text:s/>18 </text:p>
          </table:table-cell>
          <table:table-cell table:style-name="ce457" office:value-type="float" office:value="2">
            <text:p><text:s/>2 </text:p>
          </table:table-cell>
          <table:table-cell table:style-name="ce457" office:value-type="float" office:value="4">
            <text:p><text:s/>4 </text:p>
          </table:table-cell>
          <table:table-cell table:style-name="ce457" office:value-type="float" office:value="12">
            <text:p><text:s/>12 </text:p>
          </table:table-cell>
          <table:table-cell table:style-name="ce457" office:value-type="float" office:value="4">
            <text:p><text:s/>4 </text:p>
          </table:table-cell>
          <table:table-cell table:style-name="ce457" office:value-type="float" office:value="1">
            <text:p><text:s/>1 </text:p>
          </table:table-cell>
          <table:table-cell table:style-name="ce470" office:value-type="float" office:value="0">
            <text:p><text:s/>- </text:p>
          </table:table-cell>
          <table:table-cell table:style-name="ce491" table:number-columns-repeated="993"/>
        </table:table-row>
        <table:table-row table:style-name="ro40">
          <table:table-cell table:style-name="ce451" office:value-type="string">
            <text:p>民國107年底</text:p>
          </table:table-cell>
          <table:table-cell table:style-name="ce459" office:value-type="float" office:value="191">
            <text:p><text:s/>191 </text:p>
          </table:table-cell>
          <table:table-cell table:style-name="ce461" office:value-type="float" office:value="28">
            <text:p><text:s/>28 </text:p>
          </table:table-cell>
          <table:table-cell table:style-name="ce461" office:value-type="float" office:value="3">
            <text:p><text:s/>3 </text:p>
          </table:table-cell>
          <table:table-cell table:style-name="ce461" office:value-type="float" office:value="21">
            <text:p><text:s/>21 </text:p>
          </table:table-cell>
          <table:table-cell table:style-name="ce461" office:value-type="float" office:value="4">
            <text:p><text:s/>4 </text:p>
          </table:table-cell>
          <table:table-cell table:style-name="ce461" office:value-type="float" office:value="2">
            <text:p><text:s/>2 </text:p>
          </table:table-cell>
          <table:table-cell table:number-columns-repeated="2" table:style-name="ce461" office:value-type="float" office:value="3">
            <text:p><text:s/>3 </text:p>
          </table:table-cell>
          <table:table-cell table:style-name="ce471" office:value-type="float" office:value="2">
            <text:p><text:s/>2 </text:p>
          </table:table-cell>
          <table:table-cell table:style-name="ce451" office:value-type="string">
            <text:p>民國107年底</text:p>
          </table:table-cell>
          <table:table-cell table:style-name="ce461" office:value-type="float" office:value="0">
            <text:p><text:s/>- </text:p>
          </table:table-cell>
          <table:table-cell table:style-name="ce461" office:value-type="float" office:value="1">
            <text:p><text:s/>1 </text:p>
          </table:table-cell>
          <table:table-cell table:number-columns-repeated="3" table:style-name="ce461" office:value-type="float" office:value="4">
            <text:p><text:s/>4 </text:p>
          </table:table-cell>
          <table:table-cell table:style-name="ce461" office:value-type="float" office:value="13">
            <text:p><text:s/>13 </text:p>
          </table:table-cell>
          <table:table-cell table:style-name="ce461" office:value-type="float" office:value="5">
            <text:p><text:s/>5 </text:p>
          </table:table-cell>
          <table:table-cell table:style-name="ce461" office:value-type="float" office:value="3">
            <text:p><text:s/>3 </text:p>
          </table:table-cell>
          <table:table-cell table:style-name="ce471" office:value-type="float" office:value="41">
            <text:p><text:s/>41 </text:p>
          </table:table-cell>
          <table:table-cell table:style-name="ce451" office:value-type="string">
            <text:p>民國107年底</text:p>
          </table:table-cell>
          <table:table-cell table:number-columns-repeated="2" table:style-name="ce461" office:value-type="float" office:value="1">
            <text:p><text:s/>1 </text:p>
          </table:table-cell>
          <table:table-cell table:style-name="ce461" office:value-type="float" office:value="5">
            <text:p><text:s/>5 </text:p>
          </table:table-cell>
          <table:table-cell table:style-name="ce461" office:value-type="float" office:value="20">
            <text:p><text:s/>20 </text:p>
          </table:table-cell>
          <table:table-cell table:style-name="ce461" office:value-type="float" office:value="2">
            <text:p><text:s/>2 </text:p>
          </table:table-cell>
          <table:table-cell table:style-name="ce461" office:value-type="float" office:value="5">
            <text:p><text:s/>5 </text:p>
          </table:table-cell>
          <table:table-cell table:style-name="ce461" office:value-type="float" office:value="12">
            <text:p><text:s/>12 </text:p>
          </table:table-cell>
          <table:table-cell table:style-name="ce461" office:value-type="float" office:value="3">
            <text:p><text:s/>3 </text:p>
          </table:table-cell>
          <table:table-cell table:style-name="ce461" office:value-type="float" office:value="1">
            <text:p><text:s/>1 </text:p>
          </table:table-cell>
          <table:table-cell table:style-name="ce471" office:value-type="float" office:value="0">
            <text:p><text:s/>- </text:p>
          </table:table-cell>
          <table:table-cell table:style-name="ce491" table:number-columns-repeated="993"/>
        </table:table-row>
        <table:table-row table:style-name="ro30">
          <table:table-cell table:style-name="ce452" office:value-type="string">
            <text:p>資料來源：彰化縣統計年報。</text:p>
          </table:table-cell>
          <table:table-cell table:style-name="ce460" table:number-columns-repeated="5"/>
          <table:table-cell table:style-name="ce464"/>
          <table:table-cell table:style-name="ce467"/>
          <table:table-cell table:style-name="ce460" table:number-columns-repeated="2"/>
          <table:table-cell table:style-name="ce464"/>
          <table:table-cell table:style-name="ce460" table:number-columns-repeated="5"/>
          <table:table-cell table:style-name="ce464" table:number-columns-repeated="1008"/>
        </table:table-row>
        <table:table-row table:style-name="ro30">
          <table:table-cell table:style-name="ce452" office:value-type="string">
            <text:p>備　　註：1.配合中央資料發布情形，本表研編年度為9<text:span text:style-name="T8">8</text:span><text:span text:style-name="T9">至</text:span><text:span text:style-name="T9">10</text:span><text:span text:style-name="T8">7</text:span><text:span text:style-name="T9">年。 <text:s text:c="2"/></text:span></text:p>
          </table:table-cell>
          <table:table-cell table:style-name="ce460" table:number-columns-repeated="5"/>
          <table:table-cell table:style-name="ce464"/>
          <table:table-cell table:style-name="ce467"/>
          <table:table-cell table:style-name="ce460" table:number-columns-repeated="2"/>
          <table:table-cell table:style-name="ce464"/>
          <table:table-cell table:style-name="ce460" table:number-columns-repeated="5"/>
          <table:table-cell table:style-name="ce464" table:number-columns-repeated="1008"/>
        </table:table-row>
        <table:table-row table:style-name="ro30">
          <table:table-cell table:style-name="ce452" office:value-type="string">
            <text:p>　　　 <text:s/>　2.100年及105年因行政院主計總處辦理工業及服務業普查，「工廠校正及營運調查」暫停，故無該</text:p>
          </table:table-cell>
          <table:table-cell table:style-name="ce460" table:number-columns-repeated="6"/>
          <table:table-cell table:style-name="ce467"/>
          <table:table-cell table:style-name="ce460" table:number-columns-repeated="2"/>
          <table:table-cell table:style-name="ce464"/>
          <table:table-cell table:style-name="ce460" table:number-columns-repeated="5"/>
          <table:table-cell table:style-name="ce464" table:number-columns-repeated="1008"/>
        </table:table-row>
        <table:table-row table:style-name="ro8">
          <table:table-cell table:style-name="ce452" office:value-type="string">
            <text:p><text:s text:c="12"/>年統計資料。</text:p>
          </table:table-cell>
          <table:table-cell table:number-columns-repeated="1023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2a (108)'.$A$1" table:cell-range-address="$'5-1 (108)'.$A$1:.$AE$19" table:range-usable-as="print-range"/>
        </table:named-expressions>
      </table:table>
      <table:table table:name="5-10 (108)" table:style-name="ta12" table:print-ranges="'5-10 (108)'.A1:'5-10 (108)'.E18">
        <office:forms form:automatic-focus="false" form:apply-design-mode="false"/>
        <table:table-column table:style-name="co49" table:default-cell-style-name="ce503"/>
        <table:table-column table:style-name="co50" table:number-columns-repeated="4" table:default-cell-style-name="ce515"/>
        <table:table-column table:style-name="co14" table:number-columns-repeated="251" table:default-cell-style-name="ce503"/>
        <table:table-column table:style-name="co7" table:number-columns-repeated="768" table:default-cell-style-name="Default"/>
        <table:table-row table:style-name="ro1">
          <table:table-cell table:style-name="ce492"/>
          <table:table-cell table:style-name="ce504" table:number-columns-repeated="4"/>
          <table:table-cell table:style-name="ce533" table:number-columns-repeated="1019"/>
        </table:table-row>
        <table:table-row table:style-name="ro13">
          <table:table-cell table:style-name="ce493" office:value-type="string" table:number-columns-spanned="5" table:number-rows-spanned="1">
            <text:p>表 13 <text:s text:c="3"/>自來水供水普及率</text:p>
          </table:table-cell>
          <table:covered-table-cell table:number-columns-repeated="2" table:style-name="ce505"/>
          <table:covered-table-cell table:number-columns-repeated="2" table:style-name="ce521"/>
          <table:table-cell table:style-name="ce534" table:number-columns-repeated="2"/>
          <table:table-cell table:style-name="ce539" table:number-columns-repeated="1017"/>
        </table:table-row>
        <table:table-row table:style-name="ro2">
          <table:table-cell table:style-name="ce494"/>
          <table:table-cell table:style-name="ce506" table:number-columns-repeated="4"/>
          <table:table-cell table:style-name="ce502"/>
          <table:table-cell table:style-name="ce537" table:number-columns-repeated="1018"/>
        </table:table-row>
        <table:table-row table:style-name="ro16">
          <table:table-cell table:style-name="ce495" office:value-type="string" table:number-columns-spanned="1" table:number-rows-spanned="4">
            <text:p>年底別</text:p>
          </table:table-cell>
          <table:table-cell table:style-name="ce507" office:value-type="string" table:number-columns-spanned="2" table:number-rows-spanned="1">
            <text:p>人數(人)</text:p>
          </table:table-cell>
          <table:covered-table-cell table:style-name="ce516"/>
          <table:table-cell table:style-name="ce522"/>
          <table:table-cell table:style-name="ce528" office:value-type="string" table:number-columns-spanned="1" table:number-rows-spanned="4">
            <text:p>供水普及率</text:p>
            <text:p>B/A × 100</text:p>
            <text:p>(％)</text:p>
          </table:table-cell>
          <table:table-cell table:number-columns-repeated="1019"/>
        </table:table-row>
        <table:table-row table:style-name="ro16">
          <table:covered-table-cell table:style-name="ce496"/>
          <table:table-cell table:style-name="ce508" office:value-type="string" table:number-columns-spanned="1" table:number-rows-spanned="3">
            <text:p>行政區域人數</text:p>
            <text:p>(A)</text:p>
          </table:table-cell>
          <table:table-cell table:style-name="ce508" office:value-type="string" table:number-columns-spanned="1" table:number-rows-spanned="3">
            <text:p>供水區域人數</text:p>
            <text:p><text:s text:c="6"/></text:p>
          </table:table-cell>
          <table:table-cell table:style-name="ce523" office:value-type="string" table:number-columns-spanned="1" table:number-rows-spanned="3">
            <text:p>實際供水人數</text:p>
            <text:p>(B)</text:p>
          </table:table-cell>
          <table:covered-table-cell table:style-name="ce529"/>
          <table:table-cell table:number-columns-repeated="1019"/>
        </table:table-row>
        <table:table-row table:style-name="ro16">
          <table:covered-table-cell table:style-name="ce496"/>
          <table:covered-table-cell table:style-name="ce509"/>
          <table:covered-table-cell table:style-name="ce517"/>
          <table:covered-table-cell table:style-name="ce524"/>
          <table:covered-table-cell table:style-name="ce529"/>
          <table:table-cell table:number-columns-repeated="1019"/>
        </table:table-row>
        <table:table-row table:style-name="ro16">
          <table:covered-table-cell table:style-name="ce497"/>
          <table:covered-table-cell table:style-name="ce510"/>
          <table:covered-table-cell table:style-name="ce518"/>
          <table:covered-table-cell table:style-name="ce525"/>
          <table:covered-table-cell table:style-name="ce530"/>
          <table:table-cell/>
          <table:table-cell table:style-name="ce538"/>
          <table:table-cell table:number-columns-repeated="1017"/>
        </table:table-row>
        <table:table-row table:style-name="ro40">
          <table:table-cell table:style-name="ce498" office:value-type="string">
            <text:p>民國 99年底</text:p>
          </table:table-cell>
          <table:table-cell table:style-name="ce511" office:value-type="float" office:value="33516">
            <text:p><text:s/>33,516 </text:p>
          </table:table-cell>
          <table:table-cell table:style-name="ce519" office:value-type="float" office:value="33516">
            <text:p><text:s/>33,516 </text:p>
          </table:table-cell>
          <table:table-cell table:style-name="ce526" office:value-type="float" office:value="33265">
            <text:p><text:s/>33,265 </text:p>
          </table:table-cell>
          <table:table-cell table:style-name="ce531" office:value-type="float" office:value="99.25">
            <text:p>99.25</text:p>
          </table:table-cell>
          <table:table-cell table:number-columns-repeated="1019"/>
        </table:table-row>
        <table:table-row table:style-name="ro40">
          <table:table-cell table:style-name="ce499" office:value-type="string">
            <text:p>民國100年底</text:p>
          </table:table-cell>
          <table:table-cell table:style-name="ce511" office:value-type="float" office:value="33379">
            <text:p><text:s/>33,379 </text:p>
          </table:table-cell>
          <table:table-cell table:style-name="ce519" office:value-type="float" office:value="33379">
            <text:p><text:s/>33,379 </text:p>
          </table:table-cell>
          <table:table-cell table:style-name="ce526" office:value-type="float" office:value="33157">
            <text:p><text:s/>33,157 </text:p>
          </table:table-cell>
          <table:table-cell table:style-name="ce531" office:value-type="float" office:value="99.33">
            <text:p>99.33</text:p>
          </table:table-cell>
          <table:table-cell table:number-columns-repeated="1019"/>
        </table:table-row>
        <table:table-row table:style-name="ro40">
          <table:table-cell table:style-name="ce499" office:value-type="string">
            <text:p>民國101年底</text:p>
          </table:table-cell>
          <table:table-cell table:style-name="ce511" office:value-type="float" office:value="33280">
            <text:p><text:s/>33,280 </text:p>
          </table:table-cell>
          <table:table-cell table:style-name="ce519" office:value-type="float" office:value="33280">
            <text:p><text:s/>33,280 </text:p>
          </table:table-cell>
          <table:table-cell table:style-name="ce526" office:value-type="float" office:value="33071">
            <text:p><text:s/>33,071 </text:p>
          </table:table-cell>
          <table:table-cell table:style-name="ce531" office:value-type="float" office:value="99.37">
            <text:p>99.37</text:p>
          </table:table-cell>
          <table:table-cell table:number-columns-repeated="1019"/>
        </table:table-row>
        <table:table-row table:style-name="ro40">
          <table:table-cell table:style-name="ce499" office:value-type="string">
            <text:p>民國102年底</text:p>
          </table:table-cell>
          <table:table-cell table:style-name="ce511" office:value-type="float" office:value="33151">
            <text:p><text:s/>33,151 </text:p>
          </table:table-cell>
          <table:table-cell table:style-name="ce519" office:value-type="float" office:value="33151">
            <text:p><text:s/>33,151 </text:p>
          </table:table-cell>
          <table:table-cell table:style-name="ce526" office:value-type="float" office:value="32935">
            <text:p><text:s/>32,935 </text:p>
          </table:table-cell>
          <table:table-cell table:style-name="ce531" office:value-type="float" office:value="99.35">
            <text:p>99.35</text:p>
          </table:table-cell>
          <table:table-cell table:number-columns-repeated="1019"/>
        </table:table-row>
        <table:table-row table:style-name="ro40">
          <table:table-cell table:style-name="ce499" office:value-type="string">
            <text:p>民國103年底</text:p>
          </table:table-cell>
          <table:table-cell table:style-name="ce511" office:value-type="float" office:value="33198">
            <text:p><text:s/>33,198 </text:p>
          </table:table-cell>
          <table:table-cell table:style-name="ce519" office:value-type="float" office:value="33198">
            <text:p><text:s/>33,198 </text:p>
          </table:table-cell>
          <table:table-cell table:style-name="ce526" office:value-type="float" office:value="32989">
            <text:p><text:s/>32,989 </text:p>
          </table:table-cell>
          <table:table-cell table:style-name="ce531" office:value-type="float" office:value="99.37">
            <text:p>99.37</text:p>
          </table:table-cell>
          <table:table-cell table:number-columns-repeated="1019"/>
        </table:table-row>
        <table:table-row table:style-name="ro40">
          <table:table-cell table:style-name="ce499" office:value-type="string">
            <text:p>民國104年底</text:p>
          </table:table-cell>
          <table:table-cell table:style-name="ce511" office:value-type="float" office:value="33225">
            <text:p><text:s/>33,225 </text:p>
          </table:table-cell>
          <table:table-cell table:style-name="ce519" office:value-type="float" office:value="33225">
            <text:p><text:s/>33,225 </text:p>
          </table:table-cell>
          <table:table-cell table:style-name="ce526" office:value-type="float" office:value="33018">
            <text:p><text:s/>33,018 </text:p>
          </table:table-cell>
          <table:table-cell table:style-name="ce531" office:value-type="float" office:value="99.38">
            <text:p>99.38</text:p>
          </table:table-cell>
          <table:table-cell table:number-columns-repeated="1019"/>
        </table:table-row>
        <table:table-row table:style-name="ro40">
          <table:table-cell table:style-name="ce499" office:value-type="string">
            <text:p>民國105年底</text:p>
          </table:table-cell>
          <table:table-cell table:style-name="ce511" office:value-type="float" office:value="33253">
            <text:p><text:s/>33,253 </text:p>
          </table:table-cell>
          <table:table-cell table:style-name="ce519" office:value-type="float" office:value="33253">
            <text:p><text:s/>33,253 </text:p>
          </table:table-cell>
          <table:table-cell table:style-name="ce526" office:value-type="float" office:value="33054">
            <text:p><text:s/>33,054 </text:p>
          </table:table-cell>
          <table:table-cell table:style-name="ce531" office:value-type="float" office:value="99.4">
            <text:p>99.40</text:p>
          </table:table-cell>
          <table:table-cell table:style-name="ce535" table:number-columns-repeated="1019"/>
        </table:table-row>
        <table:table-row table:style-name="ro40">
          <table:table-cell table:style-name="ce499" office:value-type="string">
            <text:p>民國106年底</text:p>
          </table:table-cell>
          <table:table-cell table:style-name="ce511" office:value-type="float" office:value="33355">
            <text:p><text:s/>33,355 </text:p>
          </table:table-cell>
          <table:table-cell table:style-name="ce519" office:value-type="float" office:value="33355">
            <text:p><text:s/>33,355 </text:p>
          </table:table-cell>
          <table:table-cell table:style-name="ce526" office:value-type="float" office:value="33164">
            <text:p><text:s/>33,164 </text:p>
          </table:table-cell>
          <table:table-cell table:style-name="ce531" office:value-type="float" office:value="99.43">
            <text:p>99.43</text:p>
          </table:table-cell>
          <table:table-cell table:number-columns-repeated="1019"/>
        </table:table-row>
        <table:table-row table:style-name="ro40">
          <table:table-cell table:style-name="ce499" office:value-type="string">
            <text:p>民國107年底</text:p>
          </table:table-cell>
          <table:table-cell table:style-name="ce511" office:value-type="float" office:value="33321">
            <text:p><text:s/>33,321 </text:p>
          </table:table-cell>
          <table:table-cell table:style-name="ce519" office:value-type="float" office:value="33321">
            <text:p><text:s/>33,321 </text:p>
          </table:table-cell>
          <table:table-cell table:style-name="ce526" office:value-type="float" office:value="33135">
            <text:p><text:s/>33,135 </text:p>
          </table:table-cell>
          <table:table-cell table:style-name="ce531" office:value-type="float" office:value="99.44">
            <text:p>99.44</text:p>
          </table:table-cell>
          <table:table-cell table:number-columns-repeated="1019"/>
        </table:table-row>
        <table:table-row table:style-name="ro40">
          <table:table-cell table:style-name="ce500" office:value-type="string">
            <text:p>民國108年底</text:p>
          </table:table-cell>
          <table:table-cell table:style-name="ce512" office:value-type="float" office:value="33348">
            <text:p><text:s/>33,348 </text:p>
          </table:table-cell>
          <table:table-cell table:style-name="ce520" office:value-type="float" office:value="33348">
            <text:p><text:s/>33,348 </text:p>
          </table:table-cell>
          <table:table-cell table:style-name="ce527" office:value-type="float" office:value="33175">
            <text:p><text:s/>33,175 </text:p>
          </table:table-cell>
          <table:table-cell table:style-name="ce532" office:value-type="float" office:value="99.48">
            <text:p>99.48</text:p>
          </table:table-cell>
          <table:table-cell table:number-columns-repeated="1019"/>
        </table:table-row>
        <table:table-row table:style-name="ro30">
          <table:table-cell table:style-name="ce501" office:value-type="string">
            <text:p>資料來源：彰化縣統計年報。</text:p>
          </table:table-cell>
          <table:table-cell table:style-name="ce513" table:number-columns-repeated="4"/>
          <table:table-cell table:style-name="ce536" table:number-columns-repeated="1019"/>
        </table:table-row>
        <table:table-row table:style-name="ro7">
          <table:table-cell table:style-name="ce502"/>
          <table:table-cell table:style-name="ce514" table:number-columns-repeated="4"/>
          <table:table-cell table:style-name="ce537" table:number-columns-repeated="1019"/>
        </table:table-row>
        <table:table-row table:style-name="ro7" table:number-rows-repeated="5">
          <table:table-cell table:number-columns-repeated="1024"/>
        </table:table-row>
        <table:table-row table:style-name="ro20" table:number-rows-repeated="6">
          <table:table-cell table:number-columns-repeated="102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2a (108)'.$A$1" table:cell-range-address="$'5-10 (108)'.$A$1:.$E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52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4" number:min-integer-digits="1" number:grouping="true"/>
      <number:text> </number:text>
    </number:number-style>
    <number:number-style style:name="N141P1" style:volatile="true">
      <number:text>-</number:text>
      <number:number number:decimal-places="4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4" number:min-integer-digits="1" number:grouping="true"/>
      <number:text> </number:text>
    </number:number-style>
    <number:number-style style:name="N146P1" style:volatile="true">
      <number:text> (</number:text>
      <number:number number:decimal-places="4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integer-digits="1" number:grouping="true"/>
      <number:text> </number:text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number-style style:name="N151">
      <number:number number:min-integer-digits="1"/>
      <number:text> </number:text>
    </number:number-style>
    <number:number-style style:name="N153P0" style:volatile="true">
      <number:text>-</number:text>
    </number:number-style>
    <number:number-style style:name="N153">
      <number:number number:min-integer-digits="1"/>
      <number:text/>
      <style:map style:condition="value()=0" style:apply-style-name="N153P0"/>
    </number:number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</number:text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1" number:min-integer-digits="1"/>
    </number:number-style>
    <number:number-style style:name="N165P0" style:volatile="true">
      <number:text> </number:text>
      <number:number number: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1" number:min-integer-digits="1" number:grouping="true"/>
      <number:text> </number:text>
    </number:number-style>
    <number:number-style style:name="N166P1" style:volatile="true">
      <number:text> (</number:text>
      <number:number number:decimal-places="1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/>
      <number:text> </number:text>
    </number:number-style>
    <number:number-style style:name="N16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5f_1-2-a_5f_1" style:display-name="一般_1-2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一般_5f_10_5f_現有家畜數量" style:display-name="一般_10_現有家畜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1_5f_現有家禽數量" style:display-name="一般_11_現有家禽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2_5f_營運中工廠家數" style:display-name="一般_12_營運中工廠家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3_5f_自來水供水普及率" style:display-name="一般_13_自來水供水普及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一般_5f_5-13" style:display-name="一般_5-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5-6_5f_公所行政組織" style:display-name="一般_5-6_公所行政組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9_5f_農產品收穫面積及生產量" style:display-name="一般_9_農產品收穫面積及生產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千分位_5b_0_5d__5f_1-2-a" style:display-name="千分位[0]_1-2-a" style:family="table-cell" style:parent-style-name="Default" style:data-style-name="N129"/>
    <style:style style:name="千分位_5b_0_5d__5f_1-2-b" style:display-name="千分位[0]_1-2-b" style:family="table-cell" style:parent-style-name="Default" style:data-style-name="N129"/>
    <style:style style:name="千分位_5b_0_5d__5f_3-13" style:display-name="千分位[0]_3-13" style:family="table-cell" style:parent-style-name="Default" style:data-style-name="N129"/>
    <style:style style:name="千分位_5f_3-12" style:display-name="千分位_3-12" style:family="table-cell" style:parent-style-name="Default" style:data-style-name="N131"/>
    <style:style style:name="千分位_5f_3-13" style:display-name="千分位_3-13" style:family="table-cell" style:parent-style-name="Default" style:data-style-name="N131"/>
    <style:style style:name="千分位_5f_5-13" style:display-name="千分位_5-13" style:family="table-cell" style:parent-style-name="Default" style:data-style-name="N140"/>
    <style:style style:name="千分位_5f_9_5f_農產品收穫面積及生產量" style:display-name="千分位_9_農產品收穫面積及生產量" style:family="table-cell" style:parent-style-name="Default" style:data-style-name="N131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0_5f_現有家畜數量" style:display-name="壞_10_現有家畜數量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1_5f_現有家禽數量" style:display-name="壞_11_現有家禽數量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2_5f_營運中工廠家數" style:display-name="壞_12_營運中工廠家數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4_5f_歲入預決算-按來源別分" style:display-name="壞_14_歲入預決算-按來源別分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5_5f_歲出預決算-按政事別分" style:display-name="壞_15_歲出預決算-按政事別分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6_5f_境內國民中學概況" style:display-name="壞_16_境內國民中學概況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7_5f_境內國民小學概況" style:display-name="壞_17_境內國民小學概況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22_5f_辦理調解業務概況" style:display-name="壞_22_辦理調解業務概況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4_5f_15歲以上現住人口之教育程度" style:display-name="壞_4_15歲以上現住人口之教育程度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7_5f_鄉鎮市民代表選舉概況" style:display-name="壞_7_鄉鎮市民代表選舉概況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8_5f_鄉鎮市長選舉概況" style:display-name="壞_8_鄉鎮市長選舉概況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0_5f_現有家畜數量" style:display-name="好_10_現有家畜數量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1_5f_現有家禽數量" style:display-name="好_11_現有家禽數量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2_5f_營運中工廠家數" style:display-name="好_12_營運中工廠家數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4_5f_歲入預決算-按來源別分" style:display-name="好_14_歲入預決算-按來源別分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5_5f_歲出預決算-按政事別分" style:display-name="好_15_歲出預決算-按政事別分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6_5f_境內國民中學概況" style:display-name="好_16_境內國民中學概況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7_5f_境內國民小學概況" style:display-name="好_17_境內國民小學概況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22_5f_辦理調解業務概況" style:display-name="好_22_辦理調解業務概況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4_5f_15歲以上現住人口之教育程度" style:display-name="好_4_15歲以上現住人口之教育程度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7_5f_鄉鎮市民代表選舉概況" style:display-name="好_7_鄉鎮市民代表選舉概況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8_5f_鄉鎮市長選舉概況" style:display-name="好_8_鄉鎮市長選舉概況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5f_10_5f_現有家畜數量" style:display-name="標題_10_現有家畜數量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30"/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/>
    <style:style style:name="Excel_5f_BuiltIn_5f_Comma_5f_0" style:display-name="Excel_BuiltIn_Comma_0" style:family="table-cell" style:parent-style-name="Default" style:data-style-name="N138"/>
    <draw:marker draw:name="_35_" draw:display-name="5" svg:viewBox="523333860 0 0 0" svg:d="M523333860 0"/>
    <draw:marker draw:name="線條箭頭_20_1" draw:display-name="線條箭頭 1" svg:viewBox="0 0 20 30" svg:d="M10 0l-10 30h20z"/>
    <draw:stroke-dash draw:name="Dash_20_3" draw:display-name="Dash 3" draw:style="rect" draw:dots2="1" draw:dots2-length="0.211cm" draw:distance="0.079cm"/>
    <draw:stroke-dash draw:name="Dash_20_4" draw:display-name="Dash 4" draw:style="rect" draw:dots2="1" draw:dots2-length="0.105cm" draw:distance="0.079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page-layout style:name="Mpm4">
      <style:page-layout-properties style:num-format="1" style:print-orientation="portrait" fo:margin-top="1.499cm" fo:margin-bottom="0cm" fo:margin-left="0.559cm" fo:margin-right="0.432cm" style:first-page-number="4" style:scale-to="58%" style:table-centering="horizontal" style:writing-mode="lr-tb"/>
      <style:header-style>
        <style:header-footer-properties fo:min-height="0.751cm" fo:margin-left="1.341cm" fo:margin-right="1.468cm" fo:margin-bottom="0cm"/>
      </style:header-style>
      <style:footer-style>
        <style:header-footer-properties fo:min-height="0.751cm" fo:margin-left="1.341cm" fo:margin-right="1.468cm" fo:margin-top="1.076cm"/>
      </style:footer-style>
    </style:page-layout>
    <style:page-layout style:name="Mpm5">
      <style:page-layout-properties style:num-format="1" style:print-orientation="portrait" fo:margin-top="1.499cm" fo:margin-bottom="0cm" fo:margin-left="1.499cm" fo:margin-right="1.499cm" style:first-page-number="6" style:scale-to="78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776cm"/>
      </style:footer-style>
    </style:page-layout>
    <style:page-layout style:name="Mpm6">
      <style:page-layout-properties style:num-format="1" style:print-orientation="portrait" fo:margin-top="1.499cm" fo:margin-bottom="0cm" fo:margin-left="0.6cm" fo:margin-right="0.499cm" style:print-page-order="ltr" style:first-page-number="continue" style:scale-to="87%" style:table-centering="horizontal" style:writing-mode="lr-tb"/>
      <style:header-style>
        <style:header-footer-properties fo:min-height="0.751cm" fo:margin-left="1.3cm" fo:margin-right="1.401cm" fo:margin-bottom="0cm"/>
      </style:header-style>
      <style:footer-style>
        <style:header-footer-properties fo:min-height="0.751cm" fo:margin-left="1.3cm" fo:margin-right="1.401cm" fo:margin-top="0.776cm"/>
      </style:footer-style>
    </style:page-layout>
    <style:page-layout style:name="Mpm7">
      <style:page-layout-properties style:num-format="1" style:print-orientation="portrait" fo:margin-top="1.499cm" fo:margin-bottom="0cm" fo:margin-left="1.3cm" fo:margin-right="1.199cm" style:print-page-order="ltr" style:first-page-number="continue" style:scale-to="86%" style:table-centering="horizontal" style:writing-mode="lr-tb"/>
      <style:header-style>
        <style:header-footer-properties fo:min-height="0.751cm" fo:margin-left="0.6cm" fo:margin-right="0.7cm" fo:margin-bottom="0cm"/>
      </style:header-style>
      <style:footer-style>
        <style:header-footer-properties fo:min-height="0.751cm" fo:margin-left="0.6cm" fo:margin-right="0.7cm" fo:margin-top="0.677cm"/>
      </style:footer-style>
    </style:page-layout>
    <style:page-layout style:name="Mpm8">
      <style:page-layout-properties style:num-format="1" style:print-orientation="portrait" fo:margin-top="1.499cm" fo:margin-bottom="0cm" fo:margin-left="1.499cm" fo:margin-right="1.499cm" style:first-page-number="13" style:scale-to="59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page-layout style:name="Mpm9">
      <style:page-layout-properties style:num-format="1" style:print-orientation="portrait" fo:margin-top="1.499cm" fo:margin-bottom="0cm" fo:margin-left="1.499cm" fo:margin-right="1.499cm" style:print-page-order="ltr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5">2020/12/15</text:date>, <text:time>15:01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2a_20__28_108_29_" style:display-name="PageStyle_1-2a (108)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-1_20__28_108_29_" style:display-name="PageStyle_2-1 (108)" style:page-layout-name="Mpm3">
      <style:header style:display="false"/>
      <style:header-left style:display="false"/>
      <style:footer>
        <text:p><text:span text:style-name="MT1">2 </text:span></text:p>
      </style:footer>
      <style:footer-left style:display="false">
        <text:p><text:span text:style-name="MT1">2 </text:span></text:p>
      </style:footer-left>
    </style:master-page>
    <style:master-page style:name="PageStyle_5f_2-2_20__28_108_29_" style:display-name="PageStyle_2-2 (108)" style:page-layout-name="Mpm3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2-6c_20__28_108_29_" style:display-name="PageStyle_2-6c (108)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組織圖3-1_20__28_108_29_" style:display-name="PageStyle_組織圖3-1 (108)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3-10" style:display-name="PageStyle_3-10" style:page-layout-name="Mpm6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  <style:master-page style:name="PageStyle_5f_3-10_20__28_續2_29_" style:display-name="PageStyle_3-10 (續2)" style:page-layout-name="Mpm7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  <style:master-page style:name="PageStyle_5f_4-3a_20__28_108_29_" style:display-name="PageStyle_4-3a (108)" style:page-layout-name="Mpm3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  <style:master-page style:name="PageStyle_5f_4-15_28_108_29_" style:display-name="PageStyle_4-15(108)" style:page-layout-name="Mpm3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  <style:master-page style:name="PageStyle_5f_4-18_28_108_29_" style:display-name="PageStyle_4-18(108)" style:page-layout-name="Mpm3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  <style:master-page style:name="PageStyle_5f_5-1_20__28_108_29_" style:display-name="PageStyle_5-1 (108)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5-10_20__28_108_29_" style:display-name="PageStyle_5-10 (108)" style:page-layout-name="Mpm9">
      <style:header style:display="false"/>
      <style:header-left style:display="false"/>
      <style:footer>
        <text:p><text:span text:style-name="MT1">16</text:span></text:p>
      </style:footer>
      <style:footer-left style:display="false">
        <text:p><text:span text:style-name="MT1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6-11-21T16:47:37</meta:creation-date>
    <dc:creator>user </dc:creator>
    <dc:date>2020-12-15T15:01:21.46</dc:date>
    <meta:print-date>2020-10-30T10:09:08</meta:print-date>
    <meta:generator>OpenOffice/4.1.2$Win32 OpenOffice.org_project/412m3$Build-9782</meta:generator>
    <meta:editing-duration>PT4M46S</meta:editing-duration>
    <meta:editing-cycles>1</meta:editing-cycles>
    <meta:document-statistic meta:table-count="12" meta:cell-count="2268" meta:object-count="2056"/>
  </office:meta>
</office:document-meta>
</file>