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calcext:value-type="string">
            <text:p>彰化縣芬園鄉(鎮、市)公所最新債務訊息專區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一、截至108年8月底止，本公所公共債務情形如下：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1" office:value-type="string" calcext:value-type="string">
            <text:p>(一)1年以上公共債務未償餘額為2,634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二)未滿1年公共債務未償餘額為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三)平均每人負擔公共債務1.13千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(四)自償性公共債務未償餘額（含非營業特種基金）為5,900萬元。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 calcext:value-type="string">
            <text:p>二、依據財政紀律法規定公布事項如下：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3" office:value-type="string" calcext:value-type="string">
            <text:p>(一)彰化縣芬園鄉(鎮、市)公所向非營業特種基金或專戶資金調度情形表。</text:p>
          </table:table-cell>
          <table:table-cell table:number-columns-repeated="255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5">0000/00/00</text:date>, <text:time style:data-style-name="N2" text:time-value="10:00:01.3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06T13:53:52</meta:creation-date>
    <dc:date>2019-09-05T10:06:02.440000000</dc:date>
    <meta:generator>LibreOffice/6.1.3.2$Windows_X86_64 LibreOffice_project/86daf60bf00efa86ad547e59e09d6bb77c699acb</meta:generator>
    <meta:editing-duration>PT21M48S</meta:editing-duration>
    <meta:editing-cycles>8</meta:editing-cycles>
    <meta:document-statistic meta:table-count="3" meta:cell-count="8" meta:object-count="0"/>
  </office:meta>
</office:document-meta>
</file>