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4d6a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MS PGothic" officeooo:rsid="0023a87c" style:font-name-asian="MS PGothic" style:font-name-complex="MS PGothic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0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108年</text:span></text:span><text:span text:style-name="預設段落字型"><text:span text:style-name="T7">6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6-28T08:18:52.683000000</dc:date>
    <meta:editing-cycles>10</meta:editing-cycles>
    <meta:editing-duration>PT42M42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