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calcext:value-type="string">
            <text:p>彰化縣芬園鄉(鎮、市)公所最新債務訊息專區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1" office:value-type="string" calcext:value-type="string">
            <text:p>一、截至108年6月底止，本公所公共債務情形如下：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1" office:value-type="string" calcext:value-type="string">
            <text:p>(一)1年以上公共債務未償餘額為2,634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二)未滿1年公共債務未償餘額為0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三)平均每人負擔公共債務1.13千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四)自償性公共債務未償餘額（含非營業特種基金）為5,900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二、依據財政紀律法規定公布事項如下：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3" office:value-type="string" calcext:value-type="string">
            <text:p>(一)彰化縣芬園鄉(鎮、市)公所向非營業特種基金或專戶資金調度情形表。</text:p>
          </table:table-cell>
          <table:table-cell table:number-columns-repeated="255"/>
        </table:table-row>
        <table:table-row table:style-name="ro2" table:number-rows-repeated="10485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00/00/00</text:date>, <text:time style:data-style-name="N2" text:time-value="08:12:32.4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6T13:53:52</meta:creation-date>
    <dc:date>2019-07-03T08:33:13.901000000</dc:date>
    <meta:generator>LibreOffice/6.1.3.2$Windows_X86_64 LibreOffice_project/86daf60bf00efa86ad547e59e09d6bb77c699acb</meta:generator>
    <meta:editing-duration>PT15M5S</meta:editing-duration>
    <meta:editing-cycles>6</meta:editing-cycles>
    <meta:document-statistic meta:table-count="3" meta:cell-count="8" meta:object-count="0"/>
  </office:meta>
</office:document-meta>
</file>