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/>
    </style:style>
    <style:style style:name="P9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Wingdings 2" officeooo:rsid="00255165" style:font-name-asian="Wingdings 2" style:font-name-complex="Wingdings 2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永靖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9"><text:span text:style-name="T9"></text:span>公庫無向非營業特種基金或專戶資金調度情形。</text:p>
      <text:p text:style-name="P8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7"><text:s text:c="26"/></text:span></text:span><text:span text:style-name="預設段落字型"><text:span text:style-name="T6"><text:s text:c="7"/>截至108年6月底</text:span></text:span><text:span text:style-name="預設段落字型"><text:span text:style-name="T7"> <text:s text:c="13"/></text:span></text:span></text:p>
      <text:p text:style-name="P2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8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8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8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06-27T17:03:02.784000000</dc:date>
    <meta:editing-cycles>11</meta:editing-cycles>
    <meta:editing-duration>PT24M20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file:///D:/財政部來函/1080501公共債務揭露注意事項修改/108A300742_6_011203370911.odt/Normal"/>
  </office:meta>
</office:document-meta>
</file>