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officeooo:rsid="0022b627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7"><text:s text:c="7"/>截至108年05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董孟芸</meta:initial-creator>
    <meta:creation-date>2019-04-30T09:11:00Z</meta:creation-date>
    <dc:date>2019-06-04T09:26:01.711000000</dc:date>
    <meta:editing-cycles>8</meta:editing-cycles>
    <meta:editing-duration>PT16M25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