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標楷體1" svg:font-family="標楷體"/>
    <style:font-face style:name="Wingdings 21" svg:font-family="'Wingdings 2'" style:font-family-generic="script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Wingdings 21" style:font-name-complex="新細明體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officeooo:rsid="00255165"/>
    </style:style>
    <style:style style:name="T11" style:family="text">
      <style:text-properties officeooo:rsid="00255165" style:font-name-asian="標楷體1"/>
    </style:style>
    <style:style style:name="T12" style:family="text">
      <style:text-properties style:font-name-asian="標楷體"/>
    </style:style>
    <style:style style:name="T13" style:family="text">
      <style:text-properties officeooo:rsid="00255165" style:font-name-asian="Wingdings 21"/>
    </style:style>
    <style:style style:name="T14" style:family="text">
      <style:text-properties style:font-name="Wingdings 2" officeooo:rsid="00255165" style:font-name-asian="Wingdings 2" style:font-name-complex="Wingdings 2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3">彰化縣永靖鄉</text:span></text:span><text:span text:style-name="預設段落字型"><text:span text:style-name="T4">(鎮、市)公所</text:span></text:span><text:span text:style-name="預設段落字型"><text:span text:style-name="T3">向非營業特種基金或專戶資金調度情形表</text:span></text:span></text:p>
      <text:p text:style-name="P9"><text:span text:style-name="T14"></text:span>公庫無向非營業特種基金或專戶資金調度情形。</text:p>
      <text:p text:style-name="P8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8"><text:s text:c="26"/></text:span></text:span><text:span text:style-name="預設段落字型"><text:span text:style-name="T7"><text:s text:c="7"/>截至108年5月底</text:span></text:span><text:span text:style-name="預設段落字型"><text:span text:style-name="T8"> <text:s text:c="13"/></text:span></text:span></text:p>
      <text:p text:style-name="P2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標楷體1" svg:font-family="標楷體"/>
    <style:font-face style:name="Wingdings 21" svg:font-family="'Wingdings 2'" style:font-family-generic="script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19-05-31T16:54:24.102000000</dc:date>
    <meta:editing-cycles>10</meta:editing-cycles>
    <meta:editing-duration>PT23M45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../../../../../../../財政部來函/1080501公共債務揭露注意事項修改/108A300742_6_011203370911.odt/Normal"/>
  </office:meta>
</office:document-meta>
</file>