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截至108年2月底止，本公所公共債務情形如下：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一、一年以上債務未償餘額為3,251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二、短期債務未償餘額為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三、平均每人負擔債務1.38千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四、自償性債務未償餘額（含非營業特種基金）為5,90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 style:data-style-name="N2" text:time-value="13:48:20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4-15T13:49:33.529000000</dc:date>
    <meta:generator>LibreOffice/6.1.3.2$Windows_X86_64 LibreOffice_project/86daf60bf00efa86ad547e59e09d6bb77c699acb</meta:generator>
    <meta:editing-duration>PT2M42S</meta:editing-duration>
    <meta:editing-cycles>2</meta:editing-cycles>
    <meta:document-statistic meta:table-count="3" meta:cell-count="5" meta:object-count="0"/>
  </office:meta>
</office:document-meta>
</file>