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田中鎮公所最新債務訊息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截至<text:span text:style-name="T2">108年2月</text:span>底止，本公所公共債務情形如下: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 <text:span text:style-name="T2">一</text:span>、一年以上債務未償餘額為<text:span text:style-name="T2">0萬元</text:span>。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 <text:span text:style-name="T2">二</text:span>、短期債務未償餘額為<text:span text:style-name="T2">0萬元</text:span>。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 <text:span text:style-name="T2">三</text:span>、平均每人負擔債務<text:span text:style-name="T2">0千元。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 四<text:span text:style-name="T1">、自償性債務未償餘額(含非營業特種基金)為</text:span>0萬元<text:span text:style-name="T1">。</text:span>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82</meta:initial-creator>
    <dc:creator>Owner</dc:creator>
    <meta:creation-date>2015-11-13T07:48:34Z</meta:creation-date>
    <dc:date>2019-06-19T04:56:48Z</dc:date>
  </office:meta>
</office:document-meta>
</file>