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截至108年1月底止，本公所公共債務情形如下：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四、自償性債務未償餘額（含非營業特種基金）為5,900萬元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2019/02/01</text:date>, <text:time>13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creator>user</dc:creator>
    <dc:date>2019-02-01T13:57:56</dc:date>
    <meta:document-statistic meta:table-count="3" meta:cell-count="5" meta:object-count="0"/>
    <meta:generator>OpenOffice/4.1.2$Win32 OpenOffice.org_project/412m3$Build-9782</meta:generator>
  </office:meta>
</office:document-meta>
</file>