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P5" style:parent-style-name="Standard" style:family="paragraph">
      <style:text-properties style:font-name-asian="標楷體"/>
    </style:style>
  </office:automatic-styles>
  <office:body>
    <office:text text:use-soft-page-breaks="true">
      <text:p text:style-name="P1">截至108年12月底止，本鄉公共債務情形如下：</text:p>
      <text:p text:style-name="P2">一、1年以上債務未償餘額為0萬元。</text:p>
      <text:p text:style-name="P3">二、短期債務未償餘額為0萬元。</text:p>
      <text:p text:style-name="P4">三、平均每人負擔債務0仟元。</text:p>
      <text:p text:style-name="P5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截至104年09月底止，本鄉公共債務情形如下：</dc:title>
    <meta:initial-creator>ntws04</meta:initial-creator>
    <dc:creator>ntws04</dc:creator>
    <meta:creation-date>2019-12-06T09:14:00Z</meta:creation-date>
    <dc:date>2020-01-06T04:08:00Z</dc:date>
    <meta:template xlink:href="Normal" xlink:type="simple"/>
    <meta:editing-cycles>3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