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0.917cm"/>
    </style:style>
    <style:style style:name="P2" style:family="paragraph" style:parent-style-name="Default">
      <style:paragraph-properties fo:margin-left="0.499cm" fo:margin-right="0cm" fo:line-height="0.917cm" fo:text-indent="0cm" style:auto-text-indent="false"/>
    </style:style>
    <style:style style:name="P3" style:family="paragraph" style:parent-style-name="Default">
      <style:paragraph-properties fo:margin-top="0cm" fo:margin-bottom="0.302cm" loext:contextual-spacing="false" fo:line-height="0.917cm"/>
    </style:style>
    <style:style style:name="P4" style:family="paragraph" style:parent-style-name="Default">
      <style:paragraph-properties fo:margin-left="-0.25cm" fo:margin-right="0cm" fo:margin-top="0cm" fo:margin-bottom="0.302cm" loext:contextual-spacing="false" fo:line-height="0.917cm" fo:text-indent="0.954cm" style:auto-text-indent="false"/>
    </style:style>
    <style:style style:name="P5" style:family="paragraph" style:parent-style-name="Default" style:master-page-name="Standard">
      <style:paragraph-properties fo:line-height="0.917cm" fo:text-align="center" style:justify-single-word="false" style:page-number="auto"/>
    </style:style>
    <style:style style:name="P6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芬園鄉(鎮、市)公</text:span><text:span text:style-name="T1">所</text:span><text:span text:style-name="T1">最新債務訊息專區</text:span></text:p>
      <text:p text:style-name="P1"><text:span text:style-name="T1">一、</text:span><text:span text:style-name="T1"> </text:span><text:span text:style-name="T1">截至108年12月底止，本公</text:span><text:span text:style-name="T1">所</text:span><text:span text:style-name="T1">公共債務情形如下：</text:span></text:p>
      <text:p text:style-name="P2"><text:span text:style-name="T1">(</text:span><text:span text:style-name="T1">一</text:span><text:span text:style-name="T1">)1</text:span><text:span text:style-name="T1">年以上公共債務未償餘額為2,634萬元。</text:span></text:p>
      <text:p text:style-name="P2"><text:span text:style-name="T1">(</text:span><text:span text:style-name="T1">二</text:span><text:span text:style-name="T1">)</text:span><text:span text:style-name="T1">未滿</text:span><text:span text:style-name="T1">1</text:span><text:span text:style-name="T1">年公共債務未償餘額為○萬元。</text:span></text:p>
      <text:p text:style-name="P2"><text:span text:style-name="T1">(</text:span><text:span text:style-name="T1">三</text:span><text:span text:style-name="T1">)</text:span><text:span text:style-name="T1">平均每人負擔公共債務1</text:span><text:span text:style-name="T1">.</text:span><text:span text:style-name="T1">13千元。</text:span></text:p>
      <text:p text:style-name="P2"><text:span text:style-name="T1">(</text:span><text:span text:style-name="T1">四</text:span><text:span text:style-name="T1">)</text:span><text:span text:style-name="T1">自償性公共債務未償餘額（含非營業特種基金）為5,440萬元。</text:span></text:p>
      <text:p text:style-name="P3"><text:span text:style-name="T1">二、</text:span><text:span text:style-name="T1"> </text:span><text:span text:style-name="T1">依據財政紀律法規定公布事項如下：</text:span></text:p>
      <text:p text:style-name="P4"><text:span text:style-name="T1">(</text:span><text:span text:style-name="T1">一</text:span><text:span text:style-name="T1">) </text:span><text:span text:style-name="T1">彰化縣芬園鄉(鎮、市)公</text:span><text:span text:style-name="T1">所</text:span><text:span text:style-name="T1">向非營業特種基金或專戶資金調度情形表。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1-06T08:34:00</meta:creation-date>
    <dc:creator>user</dc:creator>
    <dc:date>2020-01-06T08:34:00</dc:date>
    <meta:print-date>2019-05-06T08:11:00</meta:print-date>
    <meta:editing-cycles>2</meta:editing-cycles>
    <meta:document-statistic meta:table-count="0" meta:image-count="0" meta:object-count="0" meta:page-count="1" meta:paragraph-count="8" meta:word-count="182" meta:character-count="200" meta:non-whitespace-character-count="197"/>
    <meta:generator>NDC_ODF_Application_Tools/1.0.3$Windows_X86_64 LibreOffice_project/8ad3e16aadc5e73175a2d44b1abec8638aa18880</meta:generator>
  </office:meta>
</office:document-meta>
</file>