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1.05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1.749cm"/>
    </style:style>
    <style:style style:name="表格1.D" style:family="table-column">
      <style:table-column-properties style:column-width="2.254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2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style:min-row-height="1.014cm" fo:keep-together="auto"/>
    </style:style>
    <style:style style:name="表格1.8" style:family="table-row">
      <style:table-row-properties style:min-row-height="1.238cm" fo:keep-together="auto"/>
    </style:style>
    <style:style style:name="表格1.10" style:family="table-row">
      <style:table-row-properties style:min-row-height="0.991cm" fo:keep-together="auto"/>
    </style:style>
    <style:style style:name="表格1.11" style:family="table-row">
      <style:table-row-properties style:min-row-height="1.221cm" fo:keep-together="auto"/>
    </style:style>
    <style:style style:name="表格1.12" style:family="table-row">
      <style:table-row-properties style:min-row-height="0.99cm" fo:keep-together="auto"/>
    </style:style>
    <style:style style:name="表格1.13" style:family="table-row">
      <style:table-row-properties style:min-row-height="0.979cm" fo:keep-together="auto"/>
    </style:style>
    <style:style style:name="表格1.14" style:family="table-row">
      <style:table-row-properties style:min-row-height="0.968cm" fo:keep-together="auto"/>
    </style:style>
    <style:style style:name="表格1.15" style:family="table-row">
      <style:table-row-properties style:min-row-height="1.009cm" fo:keep-together="auto"/>
    </style:style>
    <style:style style:name="表格1.16" style:family="table-row">
      <style:table-row-properties style:min-row-height="1cm" fo:keep-together="auto"/>
    </style:style>
    <style:style style:name="表格1.18" style:family="table-row">
      <style:table-row-properties style:min-row-height="1.203cm" fo:keep-together="auto"/>
    </style:style>
    <style:style style:name="表格1.19" style:family="table-row">
      <style:table-row-properties style:min-row-height="0.995cm" fo:keep-together="auto"/>
    </style:style>
    <style:style style:name="表格1.20" style:family="table-row">
      <style:table-row-properties style:min-row-height="0.967cm" fo:keep-together="auto"/>
    </style:style>
    <style:style style:name="表格1.21" style:family="table-row">
      <style:table-row-properties style:min-row-height="0.972cm" fo:keep-together="auto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064cm" fo:keep-together="auto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7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8" style:family="text">
      <style:text-properties style:font-name="標楷體" fo:font-size="7pt" fo:font-weight="bold" style:font-name-asian="標楷體1" style:font-size-asian="7pt" style:font-weight-asian="bold" style:font-size-complex="7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s text:c="3"/>大村鄉立幼兒園 108學年度第一學期行事曆</text:span><text:span text:style-name="T2">108.8.21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週別</text:span></text:p>
          </table:table-cell>
          <table:table-cell table:style-name="表格1.A1" office:value-type="string">
            <text:p text:style-name="Standard"><text:span text:style-name="T4"><text:s/>起訖日期</text:span></text:p>
          </table:table-cell>
          <table:table-cell table:style-name="表格1.A1" office:value-type="string">
            <text:p text:style-name="P1"><text:span text:style-name="T4">預 <text:s text:c="2"/>定 <text:s/>工 <text:s/>作</text:span></text:p>
          </table:table-cell>
          <table:table-cell table:style-name="表格1.A1" office:value-type="string">
            <text:p text:style-name="P1"><text:span text:style-name="T4">備 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預備</text:span></text:p>
          </table:table-cell>
          <table:table-cell table:style-name="表格1.A1" office:value-type="string">
            <text:p text:style-name="Standard"><text:span text:style-name="T5">8月30日至</text:span></text:p>
            <text:p text:style-name="Standard"><text:span text:style-name="T5"><text:s text:c="5"/>8月30日</text:span></text:p>
          </table:table-cell>
          <table:table-cell table:style-name="表格1.A1" office:value-type="string">
            <text:p text:style-name="Standard"><text:span text:style-name="T11"></text:span><text:span text:style-name="T5">第1次全園環境清潔及消毒</text:span><text:span text:style-name="T11"></text:span><text:span text:style-name="T5">第1次園務會議</text:span><text:span text:style-name="T11"></text:span><text:span text:style-name="T7">兒童帶齊個人用品</text:span><text:span text:style-name="T11"></text:span><text:span text:style-name="T5">公佈9月餐點表</text:span></text:p>
          </table:table-cell>
          <table:table-cell table:style-name="表格1.A1" office:value-type="string">
            <text:p text:style-name="Standard"><text:span text:style-name="T2">※8/30開學全天17:30開會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一</text:span></text:p>
          </table:table-cell>
          <table:table-cell table:style-name="表格1.A1" office:value-type="string">
            <text:p text:style-name="Standard"><text:span text:style-name="T5">9月2日至</text:span></text:p>
            <text:p text:style-name="Standard"><text:span text:style-name="T5"><text:s text:c="5"/>9月6日</text:span></text:p>
          </table:table-cell>
          <table:table-cell table:style-name="表格1.A1" office:value-type="string">
            <text:p text:style-name="Standard"><text:span text:style-name="T11"></text:span><text:span text:style-name="T5">第1次測量身高體重</text:span><text:span text:style-name="T11"></text:span><text:span text:style-name="T5">108學年度教職員清冊</text:span><text:span text:style-name="T6">電腦登錄</text:span><text:span text:style-name="T11"></text:span><text:span text:style-name="T5">108學年度第1學期幼童補助開始申請</text:span><text:span text:style-name="T11"></text:span><text:span text:style-name="T7">註冊繳費</text:span></text:p>
          </table:table-cell>
          <table:table-cell table:style-name="表格1.A1" office:value-type="string">
            <text:p text:style-name="Standard"><text:span text:style-name="T2"><text:s text:c="519"/>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二</text:span></text:p>
          </table:table-cell>
          <table:table-cell table:style-name="表格1.A1" office:value-type="string">
            <text:p text:style-name="Standard"><text:span text:style-name="T5">9月9日至</text:span></text:p>
            <text:p text:style-name="Standard"><text:span text:style-name="T5"><text:s text:c="5"/>9月12日</text:span></text:p>
          </table:table-cell>
          <table:table-cell table:style-name="表格1.A1" office:value-type="string">
            <text:p text:style-name="Standard"><text:span text:style-name="T11"></text:span><text:span text:style-name="T5">第1次避難防災預演9/11星期三上午9時21分</text:span><text:span text:style-name="T11"></text:span><text:span text:style-name="T5">避難防災安全教育</text:span><text:span text:style-name="T11"></text:span><text:span text:style-name="T5">口腔與腸病毒衛教</text:span><text:span text:style-name="T11"></text:span><text:span text:style-name="T5">個人用品帶回清洗</text:span></text:p>
          </table:table-cell>
          <table:table-cell table:style-name="表格1.A1" office:value-type="string">
            <text:p text:style-name="Standard"><text:span text:style-name="T2">※9/13中秋節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5">三</text:span></text:p>
          </table:table-cell>
          <table:table-cell table:style-name="表格1.A1" office:value-type="string">
            <text:p text:style-name="Standard"><text:span text:style-name="T5">9月16日至</text:span></text:p>
            <text:p text:style-name="Standard"><text:span text:style-name="T5"><text:s text:c="5"/>9月20日</text:span></text:p>
          </table:table-cell>
          <table:table-cell table:style-name="表格1.A1" office:value-type="string">
            <text:p text:style-name="Standard"><text:span text:style-name="T11"></text:span><text:span text:style-name="T5">第2次避難防災演習9/20星期五上午9時21分正式演練</text:span><text:span text:style-name="T11"></text:span><text:span text:style-name="T5">測量教室桌面光線</text:span><text:span text:style-name="T11"></text:span><text:span text:style-name="T7">檢修遊樂器材</text:span><text:span text:style-name="T11"></text:span><text:span text:style-name="T5">第1次環境衛生清潔督導完成108學年度幼生異動電腦登錄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<text:span text:style-name="T5">四</text:span></text:p>
          </table:table-cell>
          <table:table-cell table:style-name="表格1.A1" office:value-type="string">
            <text:p text:style-name="Standard"><text:span text:style-name="T5">9月23日至</text:span></text:p>
            <text:p text:style-name="Standard"><text:span text:style-name="T5"><text:s text:c="4"/>9月27日</text:span></text:p>
          </table:table-cell>
          <table:table-cell table:style-name="表格1.A1" office:value-type="string">
            <text:p text:style-name="Standard"><text:span text:style-name="T11"></text:span><text:span text:style-name="T5">第2次園務會議</text:span><text:span text:style-name="T11"></text:span><text:span text:style-name="T5">第2次全園環境清潔及消毒</text:span><text:span text:style-name="T11"></text:span><text:span text:style-name="T5">公布10月餐點表</text:span><text:span text:style-name="T11"></text:span><text:span text:style-name="T5">個人帶回用品清洗9/28專業知能研習</text:span></text:p>
          </table:table-cell>
          <table:table-cell table:style-name="表格1.A1" office:value-type="string">
            <text:p text:style-name="Standard"><text:span text:style-name="T2">※9/28專業知能研習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5">五</text:span></text:p>
          </table:table-cell>
          <table:table-cell table:style-name="表格1.A1" office:value-type="string">
            <text:p text:style-name="Standard"><text:span text:style-name="T5">9月30日至</text:span></text:p>
            <text:p text:style-name="Standard"><text:span text:style-name="T5"><text:s text:c="5"/>10月5日</text:span></text:p>
          </table:table-cell>
          <table:table-cell table:style-name="表格1.A1" office:value-type="string">
            <text:p text:style-name="Standard"><text:span text:style-name="T11"></text:span><text:span text:style-name="T5">性別平等融入教學</text:span><text:span text:style-name="T11"></text:span><text:span text:style-name="T5">9月</text:span><text:span text:style-name="T7">月刊發行</text:span></text:p>
          </table:table-cell>
          <table:table-cell table:style-name="表格1.A1" office:value-type="string">
            <text:p text:style-name="Standard"><text:span text:style-name="T2">※10/5補上班上課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5">六</text:span></text:p>
          </table:table-cell>
          <table:table-cell table:style-name="表格1.A1" office:value-type="string">
            <text:p text:style-name="Standard"><text:span text:style-name="T5">10月7日至</text:span></text:p>
            <text:p text:style-name="Standard"><text:span text:style-name="T5"><text:s text:c="4"/>10月9日</text:span></text:p>
          </table:table-cell>
          <table:table-cell table:style-name="表格1.A1" office:value-type="string">
            <text:p text:style-name="Standard"><text:span text:style-name="T11"></text:span><text:span text:style-name="T5">108學年度第1學期幼童申請補助10/15截止辦理</text:span><text:span text:style-name="T11"></text:span><text:span text:style-name="T5"> 口腔塗氟檢查(10/1、10/15、10/29)</text:span><text:span text:style-name="T11"></text:span><text:span text:style-name="T5">個人用品帶回清洗</text:span></text:p>
          </table:table-cell>
          <table:table-cell table:style-name="表格1.A1" office:value-type="string">
            <text:p text:style-name="Standard"><text:span text:style-name="T2">※10/10雙十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七</text:span></text:p>
          </table:table-cell>
          <table:table-cell table:style-name="表格1.A1" office:value-type="string">
            <text:p text:style-name="Standard"><text:span text:style-name="T5">10月14日至</text:span></text:p>
            <text:p text:style-name="Standard"><text:span text:style-name="T5"><text:s text:c="4"/>10月18日</text:span></text:p>
          </table:table-cell>
          <table:table-cell table:style-name="表格1.A1" office:value-type="string">
            <text:p text:style-name="Standard"><text:span text:style-name="T11"></text:span><text:span text:style-name="T5">戲水安全教育</text:span><text:span text:style-name="T11"></text:span><text:span text:style-name="T5">10/19專業知能研習</text:span><text:span text:style-name="T11"></text:span><text:span text:style-name="T5">第2次環境衛生及清潔督導</text:span></text:p>
          </table:table-cell>
          <table:table-cell table:style-name="表格1.A1" office:value-type="string">
            <text:p text:style-name="Standard"><text:span text:style-name="T2">※10/19日專業知能研習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5">八</text:span></text:p>
          </table:table-cell>
          <table:table-cell table:style-name="表格1.A1" office:value-type="string">
            <text:p text:style-name="Standard"><text:span text:style-name="T5">10月21日至</text:span></text:p>
            <text:p text:style-name="Standard"><text:span text:style-name="T5"><text:s text:c="4"/>10月25日</text:span></text:p>
          </table:table-cell>
          <table:table-cell table:style-name="表格1.A1" office:value-type="string">
            <text:p text:style-name="Standard"><text:span text:style-name="T11"></text:span><text:span text:style-name="T5">新生預防注射統計</text:span><text:span text:style-name="T11"></text:span><text:span text:style-name="T5">個人用品帶回清洗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5">九</text:span></text:p>
          </table:table-cell>
          <table:table-cell table:style-name="表格1.A1" office:value-type="string">
            <text:p text:style-name="Standard"><text:span text:style-name="T5">10月28日至</text:span></text:p>
            <text:p text:style-name="Standard"><text:span text:style-name="T5"><text:s text:c="5"/>11月1日</text:span></text:p>
          </table:table-cell>
          <table:table-cell table:style-name="表格1.A1" office:value-type="string">
            <text:p text:style-name="Standard"><text:span text:style-name="T11"></text:span><text:span text:style-name="T5">第3次園務會議</text:span><text:span text:style-name="T11"></text:span><text:span text:style-name="T5">10月月刊發行</text:span><text:span text:style-name="T11"></text:span><text:span text:style-name="T5">公佈11月餐點表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1"><text:span text:style-name="T5">十</text:span></text:p>
          </table:table-cell>
          <table:table-cell table:style-name="表格1.A1" office:value-type="string">
            <text:p text:style-name="Standard"><text:span text:style-name="T5">11月4日至</text:span></text:p>
            <text:p text:style-name="Standard"><text:span text:style-name="T5"><text:s text:c="4"/>11月8日</text:span></text:p>
          </table:table-cell>
          <table:table-cell table:style-name="表格1.A1" office:value-type="string">
            <text:p text:style-name="Standard"><text:span text:style-name="T11"></text:span><text:span text:style-name="T5">兒童發展檢核</text:span><text:span text:style-name="T11"></text:span><text:span text:style-name="T5">個人用品帶回清洗</text:span><text:span text:style-name="T11"></text:span><text:span text:style-name="T5">第3次全園環境清潔及消毒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<text:span text:style-name="T5">十一</text:span></text:p>
          </table:table-cell>
          <table:table-cell table:style-name="表格1.A1" office:value-type="string">
            <text:p text:style-name="Standard"><text:span text:style-name="T5">11月11日至</text:span></text:p>
            <text:p text:style-name="Standard"><text:span text:style-name="T5"><text:s text:c="4"/>11月15日</text:span></text:p>
          </table:table-cell>
          <table:table-cell table:style-name="表格1.A1" office:value-type="string">
            <text:p text:style-name="Standard"><text:span text:style-name="T11"></text:span><text:span text:style-name="T5">兒童發展檢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1"><text:span text:style-name="T5">十二</text:span></text:p>
          </table:table-cell>
          <table:table-cell table:style-name="表格1.A1" office:value-type="string">
            <text:p text:style-name="Standard"><text:span text:style-name="T5">11月18日至</text:span></text:p>
            <text:p text:style-name="Standard"><text:span text:style-name="T5"><text:s text:c="4"/>11月22日</text:span></text:p>
          </table:table-cell>
          <table:table-cell table:style-name="表格1.A1" office:value-type="string">
            <text:p text:style-name="Standard"><text:span text:style-name="T11"></text:span><text:span text:style-name="T5">兒童發展檢核</text:span><text:span text:style-name="T11"></text:span><text:span text:style-name="T5">個人用品帶回清洗</text:span><text:span text:style-name="T11"></text:span><text:span text:style-name="T5">第3次環境衛生及清潔督導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1"><text:span text:style-name="T5">十三</text:span></text:p>
          </table:table-cell>
          <table:table-cell table:style-name="表格1.A1" office:value-type="string">
            <text:p text:style-name="Standard"><text:span text:style-name="T5">11月25日至</text:span></text:p>
            <text:p text:style-name="Standard"><text:span text:style-name="T5"><text:s text:c="4"/>11月29日</text:span></text:p>
          </table:table-cell>
          <table:table-cell table:style-name="表格1.A1" office:value-type="string">
            <text:p text:style-name="Standard"><text:span text:style-name="T11"></text:span><text:span text:style-name="T5">第4次園務會議</text:span><text:span text:style-name="T11"></text:span><text:span text:style-name="T5">11月月刊發行</text:span><text:span text:style-name="T11"></text:span><text:span text:style-name="T5">公佈12月餐點表</text:span><text:span text:style-name="T11"></text:span><text:span text:style-name="T5">公私立幼兒園嘉年華運動會月</text:span></text:p>
          </table:table-cell>
          <table:table-cell table:style-name="表格1.A1" office:value-type="string">
            <text:p text:style-name="Standard"><text:span text:style-name="T2">※11/30嘉年華運動會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5">十四</text:span></text:p>
          </table:table-cell>
          <table:table-cell table:style-name="表格1.A1" office:value-type="string">
            <text:p text:style-name="Standard"><text:span text:style-name="T5">12月2日至</text:span></text:p>
            <text:p text:style-name="Standard"><text:span text:style-name="T5"><text:s text:c="5"/>12月6日</text:span></text:p>
          </table:table-cell>
          <table:table-cell table:style-name="表格1.A1" office:value-type="string">
            <text:p text:style-name="Standard"><text:span text:style-name="T11"></text:span><text:span text:style-name="T5">第4次全園環境清潔及消毒</text:span><text:span text:style-name="T11"></text:span><text:span text:style-name="T5">環境衛生清潔抽查月</text:span><text:span text:style-name="T11"></text:span><text:span text:style-name="T5">各類安全檢核表填寫</text:span><text:span text:style-name="T11"></text:span><text:span text:style-name="T5">個人用品帶回清洗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十五</text:span></text:p>
          </table:table-cell>
          <table:table-cell table:style-name="表格1.A1" office:value-type="string">
            <text:p text:style-name="Standard"><text:span text:style-name="T5">12月9日至</text:span></text:p>
            <text:p text:style-name="Standard"><text:span text:style-name="T5"><text:s text:c="4"/>12月13日</text:span></text:p>
          </table:table-cell>
          <table:table-cell table:style-name="表格1.A1" office:value-type="string">
            <text:p text:style-name="Standard"><text:span text:style-name="T11"></text:span><text:span text:style-name="T5">圖書名冊、圖書借閱登記簿、親師電話聯絡簿調閱督導</text:span><text:span text:style-name="T11"></text:span><text:span text:style-name="T5">消防演練緊急逃生訓練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"><text:span text:style-name="T5">十六</text:span></text:p>
          </table:table-cell>
          <table:table-cell table:style-name="表格1.A1" office:value-type="string">
            <text:p text:style-name="Standard"><text:span text:style-name="T5">12月16日至</text:span></text:p>
            <text:p text:style-name="Standard"><text:span text:style-name="T5"><text:s text:c="4"/>12月20日</text:span></text:p>
          </table:table-cell>
          <table:table-cell table:style-name="表格1.A1" office:value-type="string">
            <text:p text:style-name="Standard"><text:span text:style-name="T11"></text:span><text:span text:style-name="T5">教室布置及環境綠美化評分</text:span><text:span text:style-name="T11"></text:span><text:span text:style-name="T5">教學活動紀錄與幼生學習紀錄督導</text:span><text:span text:style-name="T11"></text:span><text:span text:style-name="T5">第2次測量身高體重</text:span><text:span text:style-name="T11"></text:span><text:span text:style-name="T5">第4次環境衛生清潔督導個人用品帶回清洗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1" office:value-type="string">
            <text:p text:style-name="P1"><text:span text:style-name="T5">十七</text:span></text:p>
          </table:table-cell>
          <table:table-cell table:style-name="表格1.A1" office:value-type="string">
            <text:p text:style-name="Standard"><text:span text:style-name="T5">12月23日至</text:span></text:p>
            <text:p text:style-name="Standard"><text:span text:style-name="T5"><text:s text:c="4"/>12月27日</text:span></text:p>
          </table:table-cell>
          <table:table-cell table:style-name="表格1.A1" office:value-type="string">
            <text:p text:style-name="Standard"><text:span text:style-name="T11"></text:span><text:span text:style-name="T5">第5次園務會議</text:span><text:span text:style-name="T11"></text:span><text:span text:style-name="T5">第2次測量身高體重</text:span><text:span text:style-name="T11"></text:span><text:span text:style-name="T5">公佈1月餐點表</text:span><text:span text:style-name="T11"></text:span><text:span text:style-name="T7">月刊發行下學期文具、清潔暨教材採購調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0">
          <table:table-cell table:style-name="表格1.A1" office:value-type="string">
            <text:p text:style-name="P1"><text:span text:style-name="T5">十八</text:span></text:p>
          </table:table-cell>
          <table:table-cell table:style-name="表格1.A1" office:value-type="string">
            <text:p text:style-name="Standard"><text:span text:style-name="T5">12月30日至</text:span></text:p>
            <text:p text:style-name="Standard"><text:span text:style-name="T5"><text:s text:c="6"/>1月3日</text:span></text:p>
          </table:table-cell>
          <table:table-cell table:style-name="表格1.A1" office:value-type="string">
            <text:p text:style-name="Standard"><text:span text:style-name="T11"></text:span><text:span text:style-name="T5">第5次全園環境清潔及消毒</text:span><text:span text:style-name="T11"></text:span><text:span text:style-name="T5">個人用品帶回清洗</text:span></text:p>
          </table:table-cell>
          <table:table-cell table:style-name="表格1.A1" office:value-type="string">
            <text:p text:style-name="Standard"><text:span text:style-name="T2">※1/1元旦</text:span></text:p>
          </table:table-cell>
        </table:table-row>
        <table:table-row table:style-name="表格1.21">
          <table:table-cell table:style-name="表格1.A1" office:value-type="string">
            <text:p text:style-name="P1"><text:span text:style-name="T5">十九</text:span></text:p>
          </table:table-cell>
          <table:table-cell table:style-name="表格1.A1" office:value-type="string">
            <text:p text:style-name="Standard"><text:span text:style-name="T5">1月6日至</text:span></text:p>
            <text:p text:style-name="Standard"><text:span text:style-name="T5"><text:s text:c="5"/>1月10日</text:span></text:p>
          </table:table-cell>
          <table:table-cell table:style-name="表格1.A1" office:value-type="string">
            <text:p text:style-name="Standard"><text:span text:style-name="T11"></text:span><text:span text:style-name="T5">整理幼兒健康紀錄卡</text:span></text:p>
          </table:table-cell>
          <table:table-cell table:style-name="表格1.D21" office:value-type="string">
            <text:p text:style-name="P2"/>
          </table:table-cell>
        </table:table-row>
        <table:table-row table:style-name="表格1.22">
          <table:table-cell table:style-name="表格1.A1" office:value-type="string">
            <text:p text:style-name="P1"><text:span text:style-name="T5">二十</text:span></text:p>
          </table:table-cell>
          <table:table-cell table:style-name="表格1.A1" office:value-type="string">
            <text:p text:style-name="Standard"><text:span text:style-name="T5">1月13日至</text:span></text:p>
            <text:p text:style-name="Standard"><text:span text:style-name="T5"><text:s text:c="5"/>1月17日</text:span></text:p>
          </table:table-cell>
          <table:table-cell table:style-name="表格1.A1" office:value-type="string">
            <text:p text:style-name="Standard"><text:span text:style-name="T11"></text:span><text:span text:style-name="T5">遊樂設施檢修</text:span><text:span text:style-name="T11"></text:span><text:span text:style-name="T5">12月暨1月月刊發行</text:span><text:span text:style-name="T11"></text:span><text:span text:style-name="T5">檢核並申購急救用品</text:span><text:span text:style-name="T11"></text:span><text:span text:style-name="T5">個人用品帶回清洗衛教身高體重異常追蹤</text:span></text:p>
          </table:table-cell>
          <table:table-cell table:style-name="表格1.D22" office:value-type="string">
            <text:p text:style-name="P2"/>
          </table:table-cell>
        </table:table-row>
        <table:table-row table:style-name="表格1.22">
          <table:table-cell table:style-name="表格1.A1" office:value-type="string">
            <text:p text:style-name="P1"><text:span text:style-name="T5">二十一</text:span></text:p>
          </table:table-cell>
          <table:table-cell table:style-name="表格1.A1" office:value-type="string">
            <text:p text:style-name="Standard"><text:span text:style-name="T5">1月20日</text:span></text:p>
          </table:table-cell>
          <table:table-cell table:style-name="表格1.A1" office:value-type="string">
            <text:p text:style-name="Standard"><text:span text:style-name="T11"></text:span><text:span text:style-name="T5">1/20結業式</text:span><text:span text:style-name="T6">(</text:span><text:span text:style-name="T5">全天課) </text:span><text:span text:style-name="T11"></text:span><text:span text:style-name="T5"> 1/21第一學期期末及第二學期期初課程發展會議暨第6次園務會議</text:span><text:span text:style-name="T11"></text:span><text:span text:style-name="T5">1/21期末全園環境清潔消毒日</text:span><text:span text:style-name="T11"></text:span><text:span text:style-name="T5">1/22環境清潔日</text:span></text:p>
            <text:p text:style-name="Standard"><text:span text:style-name="T5">1/30-1/31教學準備日</text:span></text:p>
          </table:table-cell>
          <table:table-cell table:style-name="表格1.D23" office:value-type="string">
            <text:p text:style-name="Standard"><text:span text:style-name="T8">※1/20結業式全天課</text:span></text:p>
            <text:p text:style-name="Standard"><text:span text:style-name="T8">※1/21期末全園消毒日、期末會議</text:span></text:p>
            <text:p text:style-name="Standard"><text:span text:style-name="T8">※1/22環境清潔日</text:span></text:p>
            <text:p text:style-name="Standard"><text:span text:style-name="T8">※1/30-1/31教學準備日</text:span></text:p>
          </table:table-cell>
        </table:table-row>
      </table:table>
      <text:p text:style-name="Standard"><text:span text:style-name="T9">※台灣母語日</text:span><text:span text:style-name="T10">:</text:span><text:span text:style-name="T9">每週一</text:span></text:p>
      <text:p text:style-name="Standard"><text:span text:style-name="T9">※寒假停止收托:109/1/21-109/1/31(春節連假</text:span><text:span text:style-name="T10">:</text:span><text:span text:style-name="T9">109/1/23-109/1/29)</text:span></text:p>
      <text:p text:style-name="Standard"><text:span text:style-name="T9">※寒假收托：109/2/3-109/2/10 ※下學期開學日:2/11(全天課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ntws51</dc:creator>
    <meta:editing-cycles>2</meta:editing-cycles>
    <meta:print-date>2019-08-21T00:41:00</meta:print-date>
    <meta:creation-date>2019-08-21T00:48:00</meta:creation-date>
    <dc:date>2019-08-21T00:48:00</dc:date>
    <meta:editing-duration>P0D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109" meta:word-count="1176" meta:character-count="2053" meta:non-whitespace-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