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5.122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7.493cm" style:use-optimal-column-width="true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4.191cm" style:use-optimal-column-width="true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1.185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page"/>
    </style:style>
    <style:style style:name="ro5" style:family="table-row">
      <style:table-row-properties style:row-height="27.6pt" style:use-optimal-row-height="true" fo:break-before="page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9.5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民間團體補(捐)助經費(含保留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7"/>
        <table:table-column table:style-name="co6" table:default-cell-style-name="ce12"/>
        <table:table-column table:style-name="co7" table:default-cell-style-name="ce8"/>
        <table:table-column table:style-name="co8" table:number-columns-repeated="2" table:default-cell-style-name="ce10"/>
        <table:table-column table:style-name="co9" table:number-columns-repeated="16374" table:default-cell-style-name="ce11"/>
        <table:table-row table:style-name="ro1">
          <table:table-cell office:value-type="string" table:number-columns-spanned="1" table:number-rows-spanned="2" table:style-name="ce23">
            <text:p>工作計畫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5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之民間團體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本季撥付</text:p>
            <text:p>金額</text:p>
          </table:table-cell>
          <table:table-cell office:value-type="string" table:style-name="ce3">
            <text:p>截至本季累計撥付金額</text:p>
          </table:table-cell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農業管理與輔導業務-農產推廣</text:p>
          </table:table-cell>
          <table:table-cell office:value-type="string" table:style-name="ce6">
            <text:p>補助北斗鎮農會推廣教育新臺幣6,000元整</text:p>
          </table:table-cell>
          <table:table-cell office:value-type="string" table:style-name="ce6">
            <text:p>彰化縣北斗鎮農會</text:p>
          </table:table-cell>
          <table:table-cell office:value-type="string" table:style-name="ce6">
            <text:p>農業課</text:p>
          </table:table-cell>
          <table:table-cell table:style-name="ce7"/>
          <table:table-cell office:value-type="float" office:value="6000" table:style-name="ce7">
            <text:p>6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北斗鎮農會推廣教育-辦理農民節大會新臺幣6,000元整</text:p>
          </table:table-cell>
          <table:table-cell office:value-type="string" table:style-name="ce12">
            <text:p>彰化縣北斗鎮農會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6000" table:style-name="ce7">
            <text:p>6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花卉產銷第六班辦理113年度產銷班觀摩研習活動</text:p>
          </table:table-cell>
          <table:table-cell office:value-type="string" table:style-name="ce12">
            <text:p>彰化縣北斗鎮花卉產銷班第六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蔬菜產銷第六班辦理113年度產銷班觀摩研習活動</text:p>
          </table:table-cell>
          <table:table-cell office:value-type="string" table:style-name="ce12">
            <text:p>彰化縣北斗鎮蔬菜產銷班第六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蔬菜產銷第七班辦理113年度產銷班觀摩研習活動</text:p>
          </table:table-cell>
          <table:table-cell office:value-type="string" table:style-name="ce12">
            <text:p>彰化縣北斗鎮蔬菜產銷班第七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北斗鎮農會推廣教育-辦理稻種消毒新臺幣19,000元整</text:p>
          </table:table-cell>
          <table:table-cell office:value-type="string" table:style-name="ce12">
            <text:p>彰化縣北斗鎮農會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19000" table:style-name="ce7">
            <text:p>19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蔬菜產銷第4班辦理113年度產銷班觀摩研習活動</text:p>
          </table:table-cell>
          <table:table-cell office:value-type="string" table:style-name="ce12">
            <text:p>彰化縣北斗鎮蔬菜產銷班第四班</text:p>
          </table:table-cell>
          <table:table-cell office:value-type="string" table:style-name="ce12">
            <text:p>農業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水稻產銷第2班辦理113年度產銷班觀摩研習活動</text:p>
          </table:table-cell>
          <table:table-cell office:value-type="string" table:style-name="ce12">
            <text:p>彰化縣北斗鎮水稻產銷班第二班</text:p>
          </table:table-cell>
          <table:table-cell office:value-type="string" table:style-name="ce12">
            <text:p>農業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國際青年商會辦理「一一三年度元旦早安健行」-公所</text:p>
          </table:table-cell>
          <table:table-cell office:value-type="string" table:style-name="ce12">
            <text:p>彰化縣北斗國際青年商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青溪婦女協會辦理「彰化縣北斗青溪婦女協會迎春揮毫暨歲末聯誼活動」-公所</text:p>
          </table:table-cell>
          <table:table-cell office:value-type="string" table:style-name="ce12">
            <text:p>彰化縣北斗青溪婦女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鎮婦女會辦理「113年度慶祝婦女節暨新冠疫情後如何保養演講」-僅公所</text:p>
          </table:table-cell>
          <table:table-cell office:value-type="string" table:style-name="ce12">
            <text:p>彰化縣北斗鎮婦女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政業務-社會運動</text:p>
          </table:table-cell>
          <table:table-cell office:value-type="string" table:style-name="ce13">
            <text:p>北斗鎮樂齡志工協會辦理「慶祝母親節暨氣功研習活動」-公所</text:p>
          </table:table-cell>
          <table:table-cell office:value-type="string" table:style-name="ce13">
            <text:p>彰化縣北斗鎮樂齡志工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3000" table:style-name="ce14">
            <text:p>13,00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北斗青溪婦女協會辦理「113年北斗青溪婦女協會慶祝母親節植物染與茶席生活美學研習」-公所</text:p>
          </table:table-cell>
          <table:table-cell office:value-type="string" table:style-name="ce12">
            <text:p>彰化縣北斗青溪婦女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2年度第四季老人共餐服務計畫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280" table:style-name="ce7">
            <text:p>20,2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2年度第四季老人共餐服務計畫」-僅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40230" table:style-name="ce7">
            <text:p>40,23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寮社區發展協會辦理「112年度第四季老人共餐服務計畫」-僅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34800" table:style-name="ce7">
            <text:p>34,8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彰化縣北斗鎮東光社區發展協會「112年度第四季老人共餐服務計畫」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6650" table:style-name="ce7">
            <text:p>16,6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(保留款)居仁社區發展協會辦理「112年度第四季老人共餐服務計畫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8590" table:style-name="ce7">
            <text:p>58,59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(保留款)七星社區辦理112年度第四季老人共餐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950" table:style-name="ce7">
            <text:p>20,9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3年度第一季老人共餐服務計畫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8630" table:style-name="ce7">
            <text:p>18,63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3年度第一季老人共餐服務計畫」-僅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36090" table:style-name="ce7">
            <text:p>36,09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寮社區發展協會辦理「113年度第一季老人共餐服務計畫」-僅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0670" table:style-name="ce7">
            <text:p>50,6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北斗鎮長青會辦理「113年度第一梯東部經建參訪活動」-僅公所</text:p>
          </table:table-cell>
          <table:table-cell office:value-type="string" table:style-name="ce12">
            <text:p>彰化縣北斗鎮長青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0" table:style-name="ce7">
            <text:p>15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居仁社區發展協會辦理「113年度第一季老人共餐服務計畫」-僅公所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54870" table:style-name="ce14">
            <text:p>54,87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政業務-社會福利</text:p>
          </table:table-cell>
          <table:table-cell office:value-type="string" table:style-name="ce12">
            <text:p>北斗鎮老人會辦理「113年北斗鎮老人會春季參訪活動」-僅公所</text:p>
          </table:table-cell>
          <table:table-cell office:value-type="string" table:style-name="ce12">
            <text:p>彰化縣北斗鎮老人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0" table:style-name="ce7">
            <text:p>20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東光社區發展協會辦理「113年度第一季老人共餐服務計畫」-僅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7470" table:style-name="ce7">
            <text:p>17,4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七星社區發展協會辦理「113年度第一季老人共餐服務計畫」-僅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4580" table:style-name="ce7">
            <text:p>24,5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3年度第二季老人共餐服務計畫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19440" table:style-name="ce7">
            <text:p>19,440<text:s/></text:p>
          </table:table-cell>
          <table:table-cell office:value-type="float" office:value="19440" table:style-name="ce7">
            <text:p>19,44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3年度第二季老人共餐服務計畫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43770" table:style-name="ce7">
            <text:p>43,770<text:s/></text:p>
          </table:table-cell>
          <table:table-cell office:value-type="float" office:value="43770" table:style-name="ce7">
            <text:p>43,7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七星社區發展協會辦理「113年度第二季老人共餐服務計畫」-僅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25430" table:style-name="ce7">
            <text:p>25,43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寮社區發展協會辦理「113年度第二季老人共餐服務計畫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55080" table:style-name="ce7">
            <text:p>55,080<text:s/></text:p>
          </table:table-cell>
          <table:table-cell office:value-type="float" office:value="55080" table:style-name="ce7">
            <text:p>55,0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文昌社區發展協會辦理「113年度第二季老人共餐服務計畫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居仁社區發展協會辦理「113年度第二季老人共餐服務計畫」-僅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49980" table:style-name="ce7">
            <text:p>49,980<text:s/></text:p>
          </table:table-cell>
          <table:table-cell office:value-type="float" office:value="49980" table:style-name="ce7">
            <text:p>49,9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東光社區發展協會辦理「113年度第二季老人共餐服務計畫」-僅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13040" table:style-name="ce7">
            <text:p>13,04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旦親子悠活健行暨環境保護節能減碳宣導活動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社區發展-社區發展</text:p>
          </table:table-cell>
          <table:table-cell office:value-type="string" table:style-name="ce13">
            <text:p>(保留款)中和社區發展協會辦理「建立社區照顧關懷據點並設置巷弄長照站(112年7~12月份)」-縣府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75000" table:style-name="ce14">
            <text:p>75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(保留款)西德社區發展協會辦理「建立社區照顧關懷據點並設置巷弄長照站(112年7~12月份)」-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769" table:style-name="ce7">
            <text:p>15,769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(保留款)中寮社區發展協會辦理「建立社區照顧關懷據點並設置巷弄長照站(112年7~12月份)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79407" table:style-name="ce7">
            <text:p>79,407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螺陽社區發展協會辦理「112年度建立社區照顧關懷據點」-縣府</text:p>
          </table:table-cell>
          <table:table-cell office:value-type="string" table:style-name="ce12">
            <text:p>彰化縣北斗鎮螺陽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9739" table:style-name="ce7">
            <text:p>59,739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七星社區辦理112年度7-12月份建立社區照顧關懷據點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84684" table:style-name="ce7">
            <text:p>84,684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文昌社區辦理112年度7-12月份建立社區照顧關懷據點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67865" table:style-name="ce7">
            <text:p>67,865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東光社區辦理112年度10-12月份建立社區照顧關懷據點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5500" table:style-name="ce7">
            <text:p>55,5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歲末感恩志工聯歡晚會活動」-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(保留款)新生社區發展協會辦理「建立社區照顧關懷據點並設置巷弄長照站(112年10~12月份)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40550" table:style-name="ce7">
            <text:p>240,5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參訪績優社區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吃當季、用在地、高麗菜、香菜飯暨社區福利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七星社區發展協會辦理「新春揮毫過好年暨老人福利宣導」-公所</text:p>
          </table:table-cell>
          <table:table-cell office:value-type="string" table:style-name="ce13">
            <text:p>彰化縣北斗鎮七星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感恩志工聯歡晚會暨資源回收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志工年終感恩暨研習餐會計劃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旦親子悠活健行暨環境保護節能減碳宣導活動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西安社區感恩志工聯歡晚會暨家暴防治宣導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112年歲末感恩志工暨社會福利安全網宣導活動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祥龍獻瑞贈春聯暨家庭福利宣導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112北斗大道歲末感恩志工暨社會福利安全網宣導活動」-公所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歲末感恩志工聯歡晚會活動」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中寮社區宣導社福暨感恩志工活動」-僅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113年名家揮毫送春喜暨食品安全宣導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龍鳳呈祥春聯揮毫活動暨犯罪預防宣導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社區發展-社區發展</text:p>
          </table:table-cell>
          <table:table-cell office:value-type="string" table:style-name="ce13">
            <text:p>重慶社區發展協會辦理「113年歲末感恩志工聯歡晚會活動暨老人居家安全用藥宣導」-公所</text:p>
          </table:table-cell>
          <table:table-cell office:value-type="string" table:style-name="ce13">
            <text:p>彰化縣北斗鎮重慶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宵節提燈祈福聯歡晚會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元宵歡慶搓湯圓暨反家暴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銀髮族長者及志工新春團拜暨登革熱防治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新春揮毫感恩志工餐會暨社會福利宣導」-公所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西安社區感恩志工聯歡晚會暨家暴防治宣導活動」-縣府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祥龍獻瑞贈春聯暨家庭福利宣導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112北斗大道歲末感恩志工暨社會福利安全網宣導活動」-縣府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吃當季、用在地、高麗菜、香菜飯暨社區福利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感恩志工聯歡晚會暨資源回收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112年歲末感恩志工暨社會福利安全網宣導活動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113年名家揮毫送春喜暨食品安全宣導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社區發展-社區發展</text:p>
          </table:table-cell>
          <table:table-cell office:value-type="string" table:style-name="ce13">
            <text:p>重慶社區發展協會辦理「113年歲末感恩志工聯歡晚會活動暨老人居家安全用藥宣導」-縣府</text:p>
          </table:table-cell>
          <table:table-cell office:value-type="string" table:style-name="ce13">
            <text:p>彰化縣北斗鎮重慶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新春揮毫過好年暨老人福利宣導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元宵歡慶搓湯圓暨反家暴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參訪績優社區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2024兒童節親子同樂會暨毒品防治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年感恩志工聯歡晚會暨居家防火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龍鳳呈祥春聯揮毫活動暨犯罪預防宣導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關懷據點及巷弄長照站週年慶成果發表暨長照2.0宣導活動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感恩心志工情暨婦女權益宣導活動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新春揮毫感恩志工餐會暨社會福利宣導」-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銀髮族長者及志工新春團拜暨登革熱防治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宵節提燈祈福聯歡晚會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居仁社區-蝶谷巴特手作班研習計畫」-僅縣府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5000" table:style-name="ce14">
            <text:p>15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宣導社會福利暨傘耀母愛感恩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慶祝母親節-母親是咱生命的養份暨居家用藥安全宣導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年感恩志工聯歡晚會暨居家防火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2024兒童節親子同樂會暨毒品防治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度建立社區照顧關懷據點並設置巷弄長照站(1月-3月)」-僅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37000" table:style-name="ce7">
            <text:p>37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母親節感恩音樂饗宴暨交通安全宣導活動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社區歌唱教學研習活動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樂活養生舞蹈教學活動計畫」-僅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關懷據點及巷弄長照站週年慶成果發表暨長照2.0宣導活動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書法班研習計畫」-僅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居仁社區-書道書法班研習計畫」-僅縣府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5000" table:style-name="ce14">
            <text:p>15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感恩心志工情暨婦女權益宣導活動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愛媽咪療癒盆栽秀暨交通安全宣導活動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端午佳節傳溫馨暨老人居家安全宣導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2024大道社區粽葉飄香慶端午暨消防安全宣導活動」-公所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端午佳節綁粽趣暨兒少福利宣導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端午節粽香傳情暨環保宣導活動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粽香傳情慶端午暨食品安全宣導活動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慶祝母親節-母親是咱生命的養份暨居家用藥安全宣導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龍粽飄香慶端陽暨食品衛生安全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端午感恩心推行社區關懷更幸福暨長照2.0宣導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粽葉飄香慶端午暨居家防火宣導活動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芳香藝術與手作之預防失智課程」-僅縣府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office:value-type="float" office:value="15000" table:style-name="ce14">
            <text:p>15,000<text:s/></text:p>
          </table:table-cell>
          <table:table-cell office:value-type="float" office:value="15000" table:style-name="ce14">
            <text:p>15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宣導社會福利暨傘耀母愛感恩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粽香傳情慶端午暨食品安全宣導活動」-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參訪績優社區活動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母親節感恩音樂饗宴暨交通安全宣導活動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做好料理做好事講好話課程」-僅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粽葉飄香慶端午暨食品安全宣導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中寮社區績優社區參訪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活力舞蹈教學活動」-僅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粽葉飄香慶端午活動暨犯罪防災預防宣導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端午佳節綁粽趣暨兒少福利宣導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愛媽咪療癒盆栽秀暨交通安全宣導活動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端午節粽香傳情暨環保宣導活動」-縣府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端午佳節傳溫馨暨老人居家安全宣導活動」-縣府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2024大道社區粽葉飄香慶端午暨消防安全宣導活動」-縣府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粽香傳情慶端午暨食品安全宣導活動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粽葉飄香慶端午暨居家防火宣導活動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龍粽飄香慶端陽暨食品衛生安全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粽葉飄香慶端午暨食品安全宣導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中寮社區績優社區參訪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粽葉飄香慶端午活動暨犯罪防災預防宣導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參訪績優社區活動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端午感恩心推行社區關懷更幸福暨長照2.0宣導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粽香傳情慶端午暨食品安全宣導活動」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3">
            <text:p>社區發展-社區發展</text:p>
          </table:table-cell>
          <table:table-cell office:value-type="string" table:style-name="ce13">
            <text:p>(預付轉正)新生社區發展協會辦理「建立社區照顧關懷據點並設置巷弄長照站(113年1~6月份)」-縣府</text:p>
          </table:table-cell>
          <table:table-cell table:style-name="ce13"/>
          <table:table-cell office:value-type="string" table:style-name="ce13">
            <text:p>社政課</text:p>
          </table:table-cell>
          <table:table-cell office:value-type="float" office:value="444000" table:style-name="ce14">
            <text:p>444,000<text:s/></text:p>
          </table:table-cell>
          <table:table-cell office:value-type="float" office:value="444000" table:style-name="ce14">
            <text:p>444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建立社區照顧關懷據點並設置巷弄長照站(113年1~6月份)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139500" table:style-name="ce7">
            <text:p>139,500<text:s/></text:p>
          </table:table-cell>
          <table:table-cell office:value-type="float" office:value="139500" table:style-name="ce7">
            <text:p>139,5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建立社區照顧關懷據點(113年1~6月份)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78000" table:style-name="ce7">
            <text:p>78,000<text:s/></text:p>
          </table:table-cell>
          <table:table-cell office:value-type="float" office:value="78000" table:style-name="ce7">
            <text:p>78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(預付轉正)新生社區發展協會辦理「建立社區照顧關懷據點並設置巷弄長照站(113年1~6月份)」-縣府</text:p>
          </table:table-cell>
          <table:table-cell table:style-name="ce12"/>
          <table:table-cell office:value-type="string" table:style-name="ce12">
            <text:p>社政課</text:p>
          </table:table-cell>
          <table:table-cell office:value-type="float" office:value="41000" table:style-name="ce7">
            <text:p>41,000<text:s/></text:p>
          </table:table-cell>
          <table:table-cell office:value-type="float" office:value="41000" table:style-name="ce7">
            <text:p>41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建立社區照顧關懷據點並設置巷弄長照站(113年1~6月份)」-僅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92800" table:style-name="ce7">
            <text:p>92,800<text:s/></text:p>
          </table:table-cell>
          <table:table-cell office:value-type="float" office:value="92800" table:style-name="ce7">
            <text:p>92,8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113年新生社區關懷據點參訪活動」-僅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度建立社區照顧關懷據點並設置巷弄長照站(4月-6月)」-僅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36000" table:style-name="ce7">
            <text:p>36,000<text:s/>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(預付轉正)居仁社區發展協會辦理「建立社區照顧關懷據點並設置巷弄長照站(113年1~6月份)」-縣府</text:p>
          </table:table-cell>
          <table:table-cell table:style-name="ce12"/>
          <table:table-cell office:value-type="string" table:style-name="ce12">
            <text:p>社政課</text:p>
          </table:table-cell>
          <table:table-cell office:value-type="float" office:value="523000" table:style-name="ce7">
            <text:p>523,000<text:s/></text:p>
          </table:table-cell>
          <table:table-cell office:value-type="float" office:value="523000" table:style-name="ce7">
            <text:p>523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中秋佳節傳溫馨暨性別平等宣導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113年度長照服務發展基金獎助計畫-建立社區照顧關懷據點1-6月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61904" table:style-name="ce7">
            <text:p>61,904<text:s/></text:p>
          </table:table-cell>
          <table:table-cell office:value-type="float" office:value="61904" table:style-name="ce7">
            <text:p>61,904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大新社區發展協會辦理「113年中秋節聯歡晚會暨家庭福利服務宣導」-公所</text:p>
          </table:table-cell>
          <table:table-cell office:value-type="string" table:style-name="ce13">
            <text:p>彰化縣北斗鎮大新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7">
            <text:p>是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新生社區關懷據點及巷弄長照站週年慶成果發表暨長照2.0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社區發展建築及設備-社區發展建築及設備</text:p>
          </table:table-cell>
          <table:table-cell office:value-type="string" table:style-name="ce12">
            <text:p>居仁社區發展協會辦理「113年居仁社區發展協會充實活動中心內部設備計畫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90000" table:style-name="ce7">
            <text:p>9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建築及設備-社區發展建築及設備</text:p>
          </table:table-cell>
          <table:table-cell office:value-type="string" table:style-name="ce12">
            <text:p>大新社區發展協會辦理「大新社區發展協會內部設備補助計畫」-僅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80000" table:style-name="ce7">
            <text:p>8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社區發展建築及設備-社區發展建築及設備</text:p>
          </table:table-cell>
          <table:table-cell office:value-type="string" table:style-name="ce12">
            <text:p>七星社區發展協會辦理「113年七星社區發展協會充實活動中心內部設備計畫」-僅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是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合計</text:p>
          </table:table-cell>
          <table:table-cell table:number-columns-repeated="3" table:style-name="ce12"/>
          <table:table-cell office:value-type="float" office:value="2362944" table:style-name="ce7">
            <text:p>2,362,944<text:s/></text:p>
          </table:table-cell>
          <table:table-cell office:value-type="float" office:value="4941268" table:style-name="ce7">
            <text:p>4,941,268<text:s/></text:p>
          </table:table-cell>
          <table:table-cell table:style-name="ce12"/>
          <table:table-cell table:style-name="ce8"/>
          <table:table-cell table:number-columns-repeated="2" table:style-name="ce10"/>
          <table:table-cell table:number-columns-repeated="16374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 table:style-name="ce13"/>
          <table:table-cell table:number-columns-repeated="2" table:style-name="ce14"/>
          <table:table-cell table:style-name="ce13"/>
          <table:table-cell table:style-name="ce16"/>
          <table:table-cell table:number-columns-repeated="2" table:style-name="ce18"/>
          <table:table-cell table:number-columns-repeated="16374"/>
        </table:table-row>
        <table:table-row table:style-name="ro7"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 table:style-name="ce11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對民間團體補(捐)助經費(含保留).$A$1:對民間團體補(捐)助經費(含保留).$IV$2" table:base-cell-address="對民間團體補(捐)助經費(含保留).$A$1"/>
        </table:named-expressions>
      </table:table>
      <table:table table:name="地方民代建議事項處理明細表" table:style-name="ta2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16374" table:default-cell-style-name="ce27"/>
        <table:table-row table:style-name="ro8">
          <table:table-cell office:value-type="string" table:number-columns-spanned="9" table:number-rows-spanned="1" table:style-name="ce47">
            <text:p>北斗鎮<text:span text:style-name="T5">公所對鄉(鎮、市)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8">
            <text:p>113<text:span text:style-name="T7">年</text:span>1<text:span text:style-name="T7">月至</text:span>113<text:span text:style-name="T7">年</text:span>9<text:span text:style-name="T7">月止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9">
            <text:p>(<text:span text:style-name="T9">本表為季報表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0">
            <text:p>代表姓名</text:p>
          </table:table-cell>
          <table:table-cell office:value-type="string" table:number-columns-spanned="1" table:number-rows-spanned="2" table:style-name="ce50">
            <text:p>建議項目及內容</text:p>
          </table:table-cell>
          <table:table-cell office:value-type="string" table:number-columns-spanned="1" table:number-rows-spanned="2" table:style-name="ce50">
            <text:p>建議地點</text:p>
          </table:table-cell>
          <table:table-cell office:value-type="string" table:number-columns-spanned="1" table:number-rows-spanned="2" table:style-name="ce50">
            <text:p>建議金額</text:p>
          </table:table-cell>
          <table:table-cell office:value-type="string" table:number-columns-spanned="5" table:number-rows-spanned="1" table:style-name="ce50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">
            <text:p>核定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9">
            <text:p>招 標</text:p>
            <text:p>方 式</text:p>
          </table:table-cell>
          <table:table-cell office:value-type="string" table:style-name="ce28">
            <text:p>得標廠商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王俊超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新生里中新路56巷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22804" table:style-name="ce33">
            <text:p>22,804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劉國卿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西安里中山路二段147巷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14660" table:style-name="ce33">
            <text:p>14,660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楊思瑋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新生里興農路一段497巷(廣福宮前)</text:p>
          </table:table-cell>
          <table:table-cell office:value-type="float" office:value="13000" table:style-name="ce33">
            <text:p>13,000<text:s/></text:p>
          </table:table-cell>
          <table:table-cell office:value-type="float" office:value="12105" table:style-name="ce33">
            <text:p>12,105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劉國卿</text:p>
            <text:p>陳瑞鑣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寮里三號路658號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2138" table:style-name="ce33">
            <text:p>12,138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陳世凱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和里斗中路278巷(公墓牌樓景欣園藝前)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3597" table:style-name="ce33">
            <text:p>13,597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陳世凱</text:p>
            <text:p>林素珍</text:p>
          </table:table-cell>
          <table:table-cell office:value-type="string" table:style-name="ce31">
            <text:p>北斗鎮文昌里後溪巷及西安里文子巷道路改善工程</text:p>
          </table:table-cell>
          <table:table-cell office:value-type="string" table:style-name="ce32">
            <text:p>北斗鎮後溪巷、文子巷</text:p>
          </table:table-cell>
          <table:table-cell office:value-type="float" office:value="1560584" table:style-name="ce33">
            <text:p>1,560,584<text:s/></text:p>
          </table:table-cell>
          <table:table-cell office:value-type="float" office:value="1480098" table:style-name="ce33">
            <text:p>1,480,098<text:s/></text:p>
          </table:table-cell>
          <table:table-cell office:value-type="string" table:style-name="ce34">
            <text:p>0056上級補助款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玖邑營造有限公司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黃志偉</text:p>
          </table:table-cell>
          <table:table-cell office:value-type="string" table:style-name="ce32">
            <text:p>施設ψ80CM不銹鋼反射鏡、標誌維護</text:p>
          </table:table-cell>
          <table:table-cell office:value-type="string" table:style-name="ce32">
            <text:p>斗中路891巷</text:p>
          </table:table-cell>
          <table:table-cell office:value-type="float" office:value="5822" table:style-name="ce33">
            <text:p>5,822<text:s/></text:p>
          </table:table-cell>
          <table:table-cell office:value-type="float" office:value="5822" table:style-name="ce33">
            <text:p>5,822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陳世凱</text:p>
          </table:table-cell>
          <table:table-cell office:value-type="string" table:style-name="ce32">
            <text:p>排水溝內清淤</text:p>
          </table:table-cell>
          <table:table-cell office:value-type="string" table:style-name="ce32">
            <text:p>武英巷(民族路-民權路間)</text:p>
          </table:table-cell>
          <table:table-cell office:value-type="float" office:value="42000" table:style-name="ce33">
            <text:p>42,000<text:s/></text:p>
          </table:table-cell>
          <table:table-cell office:value-type="float" office:value="35018" table:style-name="ce33">
            <text:p>35,018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黃志偉</text:p>
          </table:table-cell>
          <table:table-cell office:value-type="string" table:style-name="ce32">
            <text:p>施設ψ80CM不銹鋼反射鏡</text:p>
          </table:table-cell>
          <table:table-cell office:value-type="string" table:style-name="ce32">
            <text:p>光復路420-6巷口</text:p>
          </table:table-cell>
          <table:table-cell office:value-type="float" office:value="5600" table:style-name="ce33">
            <text:p>5,600<text:s/></text:p>
          </table:table-cell>
          <table:table-cell office:value-type="float" office:value="5524" table:style-name="ce33">
            <text:p>5,524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張凱偉</text:p>
          </table:table-cell>
          <table:table-cell office:value-type="string" table:style-name="ce32">
            <text:p>施設ψ80CM不銹鋼反射鏡、標線</text:p>
          </table:table-cell>
          <table:table-cell office:value-type="string" table:style-name="ce32">
            <text:p>地政路256巷口、東斗路與東興巷口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6800" table:style-name="ce33">
            <text:p>16,8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0">
            <text:p>林素珍</text:p>
          </table:table-cell>
          <table:table-cell office:value-type="string" table:style-name="ce32">
            <text:p>施設警告標誌牌面</text:p>
          </table:table-cell>
          <table:table-cell office:value-type="string" table:style-name="ce32">
            <text:p>八德路80、92巷</text:p>
          </table:table-cell>
          <table:table-cell office:value-type="float" office:value="7800" table:style-name="ce33">
            <text:p>7,800<text:s/></text:p>
          </table:table-cell>
          <table:table-cell office:value-type="float" office:value="5965" table:style-name="ce33">
            <text:p>5,965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35"/>
        </table:table-row>
        <table:table-row table:style-name="ro14">
          <table:table-cell office:value-type="string" table:style-name="ce30">
            <text:p>劉國卿</text:p>
          </table:table-cell>
          <table:table-cell office:value-type="string" table:style-name="ce32">
            <text:p>瀝青混凝土路面刨鋪、標線</text:p>
          </table:table-cell>
          <table:table-cell office:value-type="string" table:style-name="ce32">
            <text:p>中山路二段147巷</text:p>
          </table:table-cell>
          <table:table-cell office:value-type="float" office:value="475150" table:style-name="ce33">
            <text:p>475,150<text:s/></text:p>
          </table:table-cell>
          <table:table-cell office:value-type="float" office:value="516998" table:style-name="ce33">
            <text:p>516,998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0">
            <text:p>林素珍</text:p>
          </table:table-cell>
          <table:table-cell office:value-type="string" table:style-name="ce32">
            <text:p>瀝青混凝土路面刨鋪、標線</text:p>
          </table:table-cell>
          <table:table-cell office:value-type="string" table:style-name="ce32">
            <text:p>舜苑街</text:p>
          </table:table-cell>
          <table:table-cell office:value-type="float" office:value="1014000" table:style-name="ce33">
            <text:p>1,014,000<text:s/></text:p>
          </table:table-cell>
          <table:table-cell office:value-type="float" office:value="1173523" table:style-name="ce33">
            <text:p>1,173,523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27"/>
        </table:table-row>
        <table:table-row table:style-name="ro13">
          <table:table-cell office:value-type="string" table:style-name="ce30">
            <text:p>王俊超</text:p>
          </table:table-cell>
          <table:table-cell office:value-type="string" table:style-name="ce32">
            <text:p>標線</text:p>
          </table:table-cell>
          <table:table-cell office:value-type="string" table:style-name="ce32">
            <text:p>光中路76巷口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486" table:style-name="ce33">
            <text:p>9,486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0">
            <text:p>陳世凱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東光里斗中路648巷10號前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4086" table:style-name="ce33">
            <text:p>14,086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張美芳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七星里宮前街7-1號、7-2號前</text:p>
          </table:table-cell>
          <table:table-cell office:value-type="float" office:value="30000" table:style-name="ce33">
            <text:p>30,000<text:s/></text:p>
          </table:table-cell>
          <table:table-cell office:value-type="float" office:value="28980" table:style-name="ce33">
            <text:p>28,980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27">
            <text:p></text:p>
          </table:table-cell>
          <table:table-cell table:number-columns-repeated="16374"/>
        </table:table-row>
        <table:table-row table:style-name="ro14">
          <table:table-cell office:value-type="string" table:style-name="ce30">
            <text:p>林素珍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西安里中山路一段299巷(螺陽段196地號旁)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4362" table:style-name="ce33">
            <text:p>14,362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0">
            <text:p>劉國卿</text:p>
          </table:table-cell>
          <table:table-cell office:value-type="string" table:style-name="ce37">
            <text:p>側溝改善工程(加裝錏花板)</text:p>
          </table:table-cell>
          <table:table-cell office:value-type="string" table:style-name="ce32">
            <text:p>舜耕路6-5號旁</text:p>
          </table:table-cell>
          <table:table-cell office:value-type="float" office:value="150000" table:style-name="ce33">
            <text:p>150,000<text:s/></text:p>
          </table:table-cell>
          <table:table-cell office:value-type="float" office:value="148500" table:style-name="ce33">
            <text:p>148,500<text:s/></text:p>
          </table:table-cell>
          <table:table-cell office:value-type="string" table:style-name="ce34">
            <text:p>其他公共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小額採購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27"/>
        </table:table-row>
        <table:table-row table:style-name="ro13">
          <table:table-cell office:value-type="string" table:style-name="ce30">
            <text:p>楊思瑋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大新里中州路二段1150巷</text:p>
          </table:table-cell>
          <table:table-cell office:value-type="float" office:value="16000" table:style-name="ce38">
            <text:p>16,000<text:s/></text:p>
          </table:table-cell>
          <table:table-cell office:value-type="float" office:value="15163" table:style-name="ce38">
            <text:p>15,163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27">
            <text:p></text:p>
          </table:table-cell>
          <table:table-cell table:number-columns-repeated="16374"/>
        </table:table-row>
        <table:table-row table:style-name="ro14">
          <table:table-cell office:value-type="string" table:style-name="ce30">
            <text:p>陳世順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寮里中寮三路86巷10號至22號路段</text:p>
          </table:table-cell>
          <table:table-cell office:value-type="float" office:value="15000" table:style-name="ce38">
            <text:p>15,000<text:s/></text:p>
          </table:table-cell>
          <table:table-cell office:value-type="float" office:value="13098" table:style-name="ce38">
            <text:p>13,098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27">
            <text:p>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50">
            <text:p>合<text:span text:style-name="T8"><text:s text:c="10"/></text:span>計</text:p>
          </table:table-cell>
          <table:covered-table-cell table:number-columns-repeated="2"/>
          <table:table-cell office:value-type="float" office:value="3458956" table:formula="of:=SUM([.D6:.D25])" table:style-name="ce33">
            <text:p>3,458,956<text:s/></text:p>
          </table:table-cell>
          <table:table-cell office:value-type="float" office:value="3558727" table:formula="of:=SUM([.E6:.E25])" table:style-name="ce33">
            <text:p>3,558,727<text:s/></text:p>
          </table:table-cell>
          <table:table-cell table:number-columns-repeated="3" table:style-name="ce39"/>
          <table:table-cell table:style-name="ce40"/>
          <table:table-cell table:number-columns-repeated="16375" table:style-name="ce27"/>
        </table:table-row>
        <table:table-row table:style-name="ro16">
          <table:table-cell office:value-type="string" table:style-name="ce41">
            <text:p>註： 本表請於每季終了後15日內送本府主計處彙辦。</text:p>
          </table:table-cell>
          <table:table-cell table:number-columns-repeated="8" table:style-name="ce42"/>
          <table:table-cell table:number-columns-repeated="16375" table:style-name="ce27"/>
        </table:table-row>
        <table:table-row table:style-name="ro16"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number-columns-repeated="3" table:style-name="ce35"/>
          <table:table-cell table:number-columns-repeated="16375" table:style-name="ce27"/>
        </table:table-row>
        <table:table-row table:style-name="ro17">
          <table:table-cell office:value-type="string" table:style-name="ce46">
            <text:p><text:s text:c="6"/></text:p>
          </table:table-cell>
          <table:table-cell table:number-columns-repeated="16383" table:style-name="ce27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地方民代建議事項處理明細表.$A$1:地方民代建議事項處理明細表.$I$26" table:base-cell-address="地方民代建議事項處理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8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北斗鎮公所</text:span></text:p>
          <text:p><text:span text:style-name="T1">113年度對民間團體補(捐)助經費明細表</text:span></text:p>
          <text:p><text:span text:style-name="T2">中華民國113年01月01日起至113年09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user</dc:creator>
    <meta:creation-date>2000-03-29T07:23:39Z</meta:creation-date>
    <dc:date>2024-10-07T03:52:21Z</dc:date>
    <meta:print-date>2024-10-04T03:06:09Z</meta:print-date>
  </office:meta>
</office:document-meta>
</file>