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5.41866666666667cm"/>
    </style:style>
    <style:style style:name="co12" style:family="table-column">
      <style:table-column-properties fo:break-before="auto" style:column-width="4.9953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6.604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1.185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民間團體補(捐)助經費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7"/>
        <table:table-column table:style-name="co6" table:default-cell-style-name="ce13"/>
        <table:table-column table:style-name="co7" table:default-cell-style-name="ce25"/>
        <table:table-column table:style-name="co8" table:number-columns-repeated="2" table:default-cell-style-name="ce11"/>
        <table:table-column table:style-name="co9" table:number-columns-repeated="16374" table:default-cell-style-name="ce12"/>
        <table:table-row table:style-name="ro1">
          <table:table-cell office:value-type="string" table:number-columns-spanned="1" table:number-rows-spanned="2" table:style-name="ce29">
            <text:p>工作計畫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2" table:number-rows-spanned="1" table:style-name="ce30">
            <text:p>撥款情形</text:p>
          </table:table-cell>
          <table:covered-table-cell/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3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本季撥付</text:p>
            <text:p>金額</text:p>
          </table:table-cell>
          <table:table-cell office:value-type="string" table:style-name="ce2">
            <text:p>截至本季累計撥付金額</text:p>
          </table:table-cell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農業管理與輔導業務-農產推廣</text:p>
          </table:table-cell>
          <table:table-cell office:value-type="string" table:style-name="ce6">
            <text:p>補助北斗鎮農會推廣教育新臺幣6,000元整</text:p>
          </table:table-cell>
          <table:table-cell office:value-type="string" table:style-name="ce6">
            <text:p>彰化縣北斗鎮農會</text:p>
          </table:table-cell>
          <table:table-cell office:value-type="string" table:style-name="ce6">
            <text:p>農業課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農業管理與輔導業務-農產推廣</text:p>
          </table:table-cell>
          <table:table-cell office:value-type="string" table:style-name="ce13">
            <text:p>補助北斗鎮農會推廣教育-辦理農民節大會新臺幣6,000元整</text:p>
          </table:table-cell>
          <table:table-cell office:value-type="string" table:style-name="ce13">
            <text:p>彰化縣北斗鎮農會</text:p>
          </table:table-cell>
          <table:table-cell office:value-type="string" table:style-name="ce13">
            <text:p>農業課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運動</text:p>
          </table:table-cell>
          <table:table-cell office:value-type="string" table:style-name="ce13">
            <text:p>北斗國際青年商會辦理「一一三年度元旦早安健行」-公所</text:p>
          </table:table-cell>
          <table:table-cell office:value-type="string" table:style-name="ce13">
            <text:p>彰化縣北斗國際青年商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運動</text:p>
          </table:table-cell>
          <table:table-cell office:value-type="string" table:style-name="ce13">
            <text:p>北斗青溪婦女協會辦理「彰化縣北斗青溪婦女協會迎春揮毫暨歲末聯誼活動」-公所</text:p>
          </table:table-cell>
          <table:table-cell office:value-type="string" table:style-name="ce13">
            <text:p>彰化縣北斗青溪婦女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中和社區發展協會辦理「112年度第四季老人共餐服務計畫」-僅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20280" table:style-name="ce7">
            <text:p>20,280<text:s/></text:p>
          </table:table-cell>
          <table:table-cell office:value-type="float" office:value="20280" table:style-name="ce7">
            <text:p>20,28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新生社區發展協會辦理「112年度第四季老人共餐服務計畫」-僅公所</text:p>
          </table:table-cell>
          <table:table-cell office:value-type="string" table:style-name="ce13">
            <text:p>彰化縣北斗鎮新生社區發展協會</text:p>
          </table:table-cell>
          <table:table-cell office:value-type="string" table:style-name="ce13">
            <text:p>社政課</text:p>
          </table:table-cell>
          <table:table-cell office:value-type="float" office:value="40230" table:style-name="ce7">
            <text:p>40,230<text:s/></text:p>
          </table:table-cell>
          <table:table-cell office:value-type="float" office:value="40230" table:style-name="ce7">
            <text:p>40,23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中寮社區發展協會辦理「112年度第四季老人共餐服務計畫」-僅公所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office:value-type="float" office:value="34800" table:style-name="ce7">
            <text:p>34,800<text:s/></text:p>
          </table:table-cell>
          <table:table-cell office:value-type="float" office:value="34800" table:style-name="ce7">
            <text:p>34,8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彰化縣北斗鎮東光社區發展協會「112年度第四季老人共餐服務計畫」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16650" table:style-name="ce7">
            <text:p>16,65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(保留款)居仁社區發展協會辦理「112年度第四季老人共餐服務計畫」-公所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58590" table:style-name="ce7">
            <text:p>58,590<text:s/></text:p>
          </table:table-cell>
          <table:table-cell office:value-type="float" office:value="58590" table:style-name="ce7">
            <text:p>58,59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(保留款)七星社區辦理112年度第四季老人共餐</text:p>
          </table:table-cell>
          <table:table-cell office:value-type="string" table:style-name="ce13">
            <text:p>彰化縣北斗鎮七星社區發展協會</text:p>
          </table:table-cell>
          <table:table-cell office:value-type="string" table:style-name="ce13">
            <text:p>社政課</text:p>
          </table:table-cell>
          <table:table-cell office:value-type="float" office:value="20950" table:style-name="ce7">
            <text:p>20,950<text:s/></text:p>
          </table:table-cell>
          <table:table-cell office:value-type="float" office:value="20950" table:style-name="ce7">
            <text:p>20,95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元旦親子悠活健行暨環境保護節能減碳宣導活動」-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4">
            <text:p>社區發展-社區發展</text:p>
          </table:table-cell>
          <table:table-cell office:value-type="string" table:style-name="ce14">
            <text:p>(保留款)中和社區發展協會辦理「建立社區照顧關懷據點並設置巷弄長照站(112年7~12月份)」-縣府</text:p>
          </table:table-cell>
          <table:table-cell office:value-type="string" table:style-name="ce14">
            <text:p>彰化縣北斗鎮中和社區發展協會</text:p>
          </table:table-cell>
          <table:table-cell office:value-type="string" table:style-name="ce14">
            <text:p>社政課</text:p>
          </table:table-cell>
          <table:table-cell office:value-type="float" office:value="75000" table:style-name="ce15">
            <text:p>75,000<text:s/></text:p>
          </table:table-cell>
          <table:table-cell office:value-type="float" office:value="75000" table:style-name="ce15">
            <text:p>75,0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(保留款)西德社區發展協會辦理「建立社區照顧關懷據點並設置巷弄長照站(112年7~12月份)」-縣府</text:p>
          </table:table-cell>
          <table:table-cell office:value-type="string" table:style-name="ce13">
            <text:p>彰化縣北斗鎮西德社區發展協會</text:p>
          </table:table-cell>
          <table:table-cell office:value-type="string" table:style-name="ce13">
            <text:p>社政課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15769" table:style-name="ce7">
            <text:p>15,769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(保留款)中寮社區發展協會辦理「建立社區照顧關懷據點並設置巷弄長照站(112年7~12月份)」-縣府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office:value-type="float" office:value="79407" table:style-name="ce7">
            <text:p>79,407<text:s/></text:p>
          </table:table-cell>
          <table:table-cell office:value-type="float" office:value="79407" table:style-name="ce7">
            <text:p>79,407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(保留款)螺陽社區發展協會辦理「112年度建立社區照顧關懷據點」-縣府</text:p>
          </table:table-cell>
          <table:table-cell office:value-type="string" table:style-name="ce13">
            <text:p>彰化縣北斗鎮螺陽社區發展協會</text:p>
          </table:table-cell>
          <table:table-cell office:value-type="string" table:style-name="ce13">
            <text:p>社政課</text:p>
          </table:table-cell>
          <table:table-cell office:value-type="float" office:value="59739" table:style-name="ce7">
            <text:p>59,739<text:s/></text:p>
          </table:table-cell>
          <table:table-cell office:value-type="float" office:value="59739" table:style-name="ce7">
            <text:p>59,739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(保留款)七星社區辦理112年度7-12月份建立社區照顧關懷據點-縣府</text:p>
          </table:table-cell>
          <table:table-cell office:value-type="string" table:style-name="ce13">
            <text:p>彰化縣北斗鎮七星社區發展協會</text:p>
          </table:table-cell>
          <table:table-cell office:value-type="string" table:style-name="ce13">
            <text:p>社政課</text:p>
          </table:table-cell>
          <table:table-cell office:value-type="float" office:value="84684" table:style-name="ce7">
            <text:p>84,684<text:s/></text:p>
          </table:table-cell>
          <table:table-cell office:value-type="float" office:value="84684" table:style-name="ce7">
            <text:p>84,684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(保留款)文昌社區辦理112年度7-12月份建立社區照顧關懷據點-縣府</text:p>
          </table:table-cell>
          <table:table-cell office:value-type="string" table:style-name="ce13">
            <text:p>彰化縣北斗鎮文昌社區發展協會</text:p>
          </table:table-cell>
          <table:table-cell office:value-type="string" table:style-name="ce13">
            <text:p>社政課</text:p>
          </table:table-cell>
          <table:table-cell office:value-type="float" office:value="67865" table:style-name="ce7">
            <text:p>67,865<text:s/></text:p>
          </table:table-cell>
          <table:table-cell office:value-type="float" office:value="67865" table:style-name="ce7">
            <text:p>67,865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(保留款)東光社區辦理112年度10-12月份建立社區照顧關懷據點-縣府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office:value-type="float" office:value="55500" table:style-name="ce7">
            <text:p>55,500<text:s/></text:p>
          </table:table-cell>
          <table:table-cell office:value-type="float" office:value="55500" table:style-name="ce7">
            <text:p>55,5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東光社區發展協會辦理「東光社區歲末感恩志工聯歡晚會活動」-公所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(保留款)新生社區發展協會辦理「建立社區照顧關懷據點並設置巷弄長照站(112年10~12月份)」-縣府</text:p>
          </table:table-cell>
          <table:table-cell office:value-type="string" table:style-name="ce13">
            <text:p>彰化縣北斗鎮新生社區發展協會</text:p>
          </table:table-cell>
          <table:table-cell office:value-type="string" table:style-name="ce13">
            <text:p>社政課</text:p>
          </table:table-cell>
          <table:table-cell office:value-type="float" office:value="240550" table:style-name="ce7">
            <text:p>240,550<text:s/></text:p>
          </table:table-cell>
          <table:table-cell office:value-type="float" office:value="240550" table:style-name="ce7">
            <text:p>240,55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文昌社區發展協會辦理「參訪績優社區」-公所</text:p>
          </table:table-cell>
          <table:table-cell office:value-type="string" table:style-name="ce13">
            <text:p>彰化縣北斗鎮文昌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大新社區發展協會辦理「吃當季、用在地、高麗菜、香菜飯暨社區福利宣導」-公所</text:p>
          </table:table-cell>
          <table:table-cell office:value-type="string" table:style-name="ce13">
            <text:p>彰化縣北斗鎮大新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14">
            <text:p>七星社區發展協會辦理「新春揮毫過好年暨老人福利宣導」-公所</text:p>
          </table:table-cell>
          <table:table-cell office:value-type="string" table:style-name="ce14">
            <text:p>彰化縣北斗鎮七星社區發展協會</text:p>
          </table:table-cell>
          <table:table-cell office:value-type="string" table:style-name="ce14">
            <text:p>社政課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8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新生社區發展協會辦理「感恩志工聯歡晚會暨資源回收宣導活動」-公所</text:p>
          </table:table-cell>
          <table:table-cell office:value-type="string" table:style-name="ce13">
            <text:p>彰化縣北斗鎮新生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1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志工年終感恩暨研習餐會計劃」-僅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元旦親子悠活健行暨環境保護節能減碳宣導活動」-縣府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西安社區發展協會辦理「西安社區感恩志工聯歡晚會暨家暴防治宣導活動」-公所</text:p>
          </table:table-cell>
          <table:table-cell office:value-type="string" table:style-name="ce13">
            <text:p>彰化縣北斗鎮西安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112年歲末感恩志工暨社會福利安全網宣導活動」-公所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祥龍獻瑞贈春聯暨家庭福利宣導」-公所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13">
            <text:p>大道社區發展協會辦理「112北斗大道歲末感恩志工暨社會福利安全網宣導活動」-公所</text:p>
          </table:table-cell>
          <table:table-cell office:value-type="string" table:style-name="ce13">
            <text:p>彰化縣北斗鎮大道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東光社區發展協會辦理「東光社區歲末感恩志工聯歡晚會活動」-縣府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寮社區發展協會辦理「中寮社區宣導社福暨感恩志工活動」-僅公所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寮社區發展協會辦理「113年名家揮毫送春喜暨食品安全宣導活動」-公所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14">
            <text:p>重慶社區發展協會辦理「113年龍鳳呈祥春聯揮毫活動暨犯罪預防宣導」-公所</text:p>
          </table:table-cell>
          <table:table-cell office:value-type="string" table:style-name="ce14">
            <text:p>彰化縣北斗鎮重慶社區發展協會</text:p>
          </table:table-cell>
          <table:table-cell office:value-type="string" table:style-name="ce14">
            <text:p>社政課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6">
            <text:p>無</text:p>
          </table:table-cell>
          <table:table-cell table:style-name="ce17"/>
          <table:table-cell office:value-type="string" table:style-name="ce18">
            <text:p>V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社區發展-社區發展</text:p>
          </table:table-cell>
          <table:table-cell office:value-type="string" table:style-name="ce22">
            <text:p>重慶社區發展協會辦理「113年歲末感恩志工聯歡晚會活動暨老人居家安全用藥宣導」-公所</text:p>
          </table:table-cell>
          <table:table-cell office:value-type="string" table:style-name="ce22">
            <text:p>彰化縣北斗鎮重慶社區發展協會</text:p>
          </table:table-cell>
          <table:table-cell office:value-type="string" table:style-name="ce22">
            <text:p>社政課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10000" table:style-name="ce23">
            <text:p>10,000<text:s/></text:p>
          </table:table-cell>
          <table:table-cell office:value-type="string" table:style-name="ce21">
            <text:p>無</text:p>
          </table:table-cell>
          <table:table-cell table:style-name="ce24"/>
          <table:table-cell office:value-type="string" table:style-name="ce2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元宵節提燈祈福聯歡晚會」-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大新社區發展協會辦理「113元宵歡慶搓湯圓暨反家暴宣導」-公所</text:p>
          </table:table-cell>
          <table:table-cell office:value-type="string" table:style-name="ce13">
            <text:p>彰化縣北斗鎮大新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新生社區發展協會辦理「銀髮族長者及志工新春團拜暨登革熱防治宣導活動」-公所</text:p>
          </table:table-cell>
          <table:table-cell office:value-type="string" table:style-name="ce13">
            <text:p>彰化縣北斗鎮新生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合計</text:p>
          </table:table-cell>
          <table:table-cell table:number-columns-repeated="3" table:style-name="ce13"/>
          <table:table-cell office:value-type="float" office:value="1142014" table:style-name="ce7">
            <text:p>1,142,014<text:s/></text:p>
          </table:table-cell>
          <table:table-cell office:value-type="float" office:value="1142014" table:style-name="ce7">
            <text:p>1,142,014<text:s/></text:p>
          </table:table-cell>
          <table:table-cell table:style-name="ce13"/>
          <table:table-cell table:style-name="ce25"/>
          <table:table-cell table:number-columns-repeated="2" table:style-name="ce11"/>
          <table:table-cell table:number-columns-repeated="16374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6"/>
          <table:table-cell table:number-columns-repeated="2" table:style-name="ce19"/>
          <table:table-cell table:number-columns-repeated="16374"/>
        </table:table-row>
        <table:table-row table:style-name="ro5">
          <table:table-cell table:number-columns-repeated="4" table:style-name="ce27"/>
          <table:table-cell table:number-columns-repeated="2" table:style-name="ce28"/>
          <table:table-cell table:style-name="ce13"/>
          <table:table-cell table:style-name="ce25"/>
          <table:table-cell table:number-columns-repeated="2" table:style-name="ce11"/>
          <table:table-cell table:number-columns-repeated="16374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對民間團體補(捐)助經費.$A$1:對民間團體補(捐)助經費.$J$56" table:base-cell-address="對民間團體補(捐)助經費.$A$1"/>
          <table:named-range table:name="Print_Titles" table:cell-range-address="對民間團體補(捐)助經費.$A$1:對民間團體補(捐)助經費.$IV$2" table:base-cell-address="對民間團體補(捐)助經費.$A$1"/>
        </table:named-expressions>
      </table:table>
      <table:table table:name="地方民代建議事項處理明細表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6375" table:default-cell-style-name="ce34"/>
        <table:table-row table:style-name="ro6">
          <table:table-cell office:value-type="string" table:style-name="ce33">
            <text:p>北斗鎮<text:span text:style-name="T5">公所對鄉(鎮、市)民代表所提地方建設建議事項處理明細表</text:span></text:p>
          </table:table-cell>
          <table:table-cell table:style-name="ce34"/>
          <table:table-cell table:number-columns-repeated="4" table:style-name="ce35"/>
          <table:table-cell table:number-columns-repeated="2" table:style-name="ce36"/>
          <table:table-cell table:number-columns-repeated="16376" table:style-name="ce34"/>
        </table:table-row>
        <table:table-row table:style-name="ro7">
          <table:table-cell office:value-type="string" table:style-name="ce37">
            <text:p>113<text:span text:style-name="T7">年</text:span>1<text:span text:style-name="T7">月至</text:span>113<text:span text:style-name="T7">年</text:span>3<text:span text:style-name="T7">月止</text:span></text:p>
          </table:table-cell>
          <table:table-cell table:style-name="ce34"/>
          <table:table-cell table:number-columns-repeated="4" table:style-name="ce35"/>
          <table:table-cell table:number-columns-repeated="2" table:style-name="ce36"/>
          <table:table-cell table:number-columns-repeated="16376" table:style-name="ce34"/>
        </table:table-row>
        <table:table-row table:style-name="ro8">
          <table:table-cell office:value-type="string" table:style-name="ce38">
            <text:p>(<text:span text:style-name="T9">本表為季報表</text:span>)</text:p>
          </table:table-cell>
          <table:table-cell table:style-name="ce34"/>
          <table:table-cell table:number-columns-repeated="4" table:style-name="ce35"/>
          <table:table-cell table:number-columns-repeated="2" table:style-name="ce36"/>
          <table:table-cell table:number-columns-repeated="16376" table:style-name="ce34"/>
        </table:table-row>
        <table:table-row table:style-name="ro9">
          <table:table-cell table:style-name="ce39"/>
          <table:table-cell table:number-columns-repeated="4" table:style-name="ce40"/>
          <table:table-cell table:style-name="ce34"/>
          <table:table-cell table:number-columns-repeated="2" table:style-name="ce41"/>
          <table:table-cell office:value-type="string" table:style-name="ce42">
            <text:p>單位：元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8">
            <text:p>代表姓名</text:p>
          </table:table-cell>
          <table:table-cell office:value-type="string" table:number-columns-spanned="1" table:number-rows-spanned="2" table:style-name="ce58">
            <text:p>建議項目及內容</text:p>
          </table:table-cell>
          <table:table-cell office:value-type="string" table:number-columns-spanned="1" table:number-rows-spanned="2" table:style-name="ce58">
            <text:p>建議地點</text:p>
          </table:table-cell>
          <table:table-cell office:value-type="string" table:number-columns-spanned="1" table:number-rows-spanned="2" table:style-name="ce58">
            <text:p>建議金額</text:p>
          </table:table-cell>
          <table:table-cell office:value-type="string" table:number-columns-spanned="5" table:number-rows-spanned="1" table:style-name="ce5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3">
            <text:p>核定金額</text:p>
          </table:table-cell>
          <table:table-cell office:value-type="string" table:style-name="ce43">
            <text:p>經費支用科目</text:p>
          </table:table-cell>
          <table:table-cell office:value-type="string" table:style-name="ce43">
            <text:p>主辦機關</text:p>
          </table:table-cell>
          <table:table-cell office:value-type="string" table:style-name="ce44">
            <text:p>招 標</text:p>
            <text:p>方 式</text:p>
          </table:table-cell>
          <table:table-cell office:value-type="string" table:style-name="ce43">
            <text:p>得標廠商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王俊超</text:p>
          </table:table-cell>
          <table:table-cell office:value-type="string" table:style-name="ce46">
            <text:p>新設路燈</text:p>
          </table:table-cell>
          <table:table-cell office:value-type="string" table:style-name="ce47">
            <text:p>新生里中新路56巷</text:p>
          </table:table-cell>
          <table:table-cell office:value-type="float" office:value="20000" table:style-name="ce48">
            <text:p>20,000<text:s/></text:p>
          </table:table-cell>
          <table:table-cell office:value-type="float" office:value="22804" table:style-name="ce48">
            <text:p>22,804<text:s/></text:p>
          </table:table-cell>
          <table:table-cell office:value-type="string" table:style-name="ce49">
            <text:p>路燈裝設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明泉水電工程行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劉國卿</text:p>
          </table:table-cell>
          <table:table-cell office:value-type="string" table:style-name="ce46">
            <text:p>新設路燈</text:p>
          </table:table-cell>
          <table:table-cell office:value-type="string" table:style-name="ce47">
            <text:p>西安里中山路二段147巷</text:p>
          </table:table-cell>
          <table:table-cell office:value-type="float" office:value="20000" table:style-name="ce48">
            <text:p>20,000<text:s/></text:p>
          </table:table-cell>
          <table:table-cell office:value-type="float" office:value="14660" table:style-name="ce48">
            <text:p>14,660<text:s/></text:p>
          </table:table-cell>
          <table:table-cell office:value-type="string" table:style-name="ce49">
            <text:p>路燈裝設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45">
            <text:p>楊思瑋</text:p>
          </table:table-cell>
          <table:table-cell office:value-type="string" table:style-name="ce46">
            <text:p>新設路燈</text:p>
          </table:table-cell>
          <table:table-cell office:value-type="string" table:style-name="ce47">
            <text:p>新生里興農路一段497巷(廣福宮前)</text:p>
          </table:table-cell>
          <table:table-cell office:value-type="float" office:value="13000" table:style-name="ce48">
            <text:p>13,000<text:s/></text:p>
          </table:table-cell>
          <table:table-cell office:value-type="float" office:value="12105" table:style-name="ce48">
            <text:p>12,105<text:s/></text:p>
          </table:table-cell>
          <table:table-cell office:value-type="string" table:style-name="ce49">
            <text:p>路燈裝設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明泉水電工程行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劉國卿、陳瑞鑣</text:p>
          </table:table-cell>
          <table:table-cell office:value-type="string" table:style-name="ce46">
            <text:p>新設路燈</text:p>
          </table:table-cell>
          <table:table-cell office:value-type="string" table:style-name="ce47">
            <text:p>中寮里三號路658號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2138" table:style-name="ce48">
            <text:p>12,138<text:s/></text:p>
          </table:table-cell>
          <table:table-cell office:value-type="string" table:style-name="ce49">
            <text:p>路燈裝設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45">
            <text:p>陳世凱</text:p>
          </table:table-cell>
          <table:table-cell office:value-type="string" table:style-name="ce46">
            <text:p>新設路燈</text:p>
          </table:table-cell>
          <table:table-cell office:value-type="string" table:style-name="ce47">
            <text:p>中和里斗中路278巷(公墓牌樓景欣園藝前)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3597" table:style-name="ce48">
            <text:p>13,597<text:s/></text:p>
          </table:table-cell>
          <table:table-cell office:value-type="string" table:style-name="ce49">
            <text:p>路燈裝設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51">
            <text:p>陳世凱</text:p>
            <text:p>林素珍</text:p>
          </table:table-cell>
          <table:table-cell office:value-type="string" table:style-name="ce46">
            <text:p>北斗鎮文昌里後溪巷及西安里文子巷道路改善工程</text:p>
          </table:table-cell>
          <table:table-cell office:value-type="string" table:style-name="ce50">
            <text:p>北斗鎮後溪巷、文子巷</text:p>
          </table:table-cell>
          <table:table-cell office:value-type="float" office:value="1560584" table:style-name="ce48">
            <text:p>1,560,584<text:s/></text:p>
          </table:table-cell>
          <table:table-cell office:value-type="float" office:value="1480098" table:style-name="ce48">
            <text:p>1,480,098<text:s/></text:p>
          </table:table-cell>
          <table:table-cell office:value-type="string" table:style-name="ce49">
            <text:p>0056上級補助款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玖邑營造有限公司</text:p>
          </table:table-cell>
          <table:table-cell table:number-columns-repeated="16375"/>
        </table:table-row>
        <table:table-row table:style-name="ro13">
          <table:table-cell office:value-type="string" table:style-name="ce45">
            <text:p>黃志偉代表</text:p>
          </table:table-cell>
          <table:table-cell office:value-type="string" table:style-name="ce50">
            <text:p>施設ψ80CM不銹鋼反射鏡、標誌維護</text:p>
          </table:table-cell>
          <table:table-cell office:value-type="string" table:style-name="ce50">
            <text:p>斗中路891巷</text:p>
          </table:table-cell>
          <table:table-cell office:value-type="float" office:value="5822" table:style-name="ce48">
            <text:p>5,822<text:s/></text:p>
          </table:table-cell>
          <table:table-cell office:value-type="float" office:value="5822" table:style-name="ce48">
            <text:p>5,822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陳主席世凱</text:p>
          </table:table-cell>
          <table:table-cell office:value-type="string" table:style-name="ce50">
            <text:p>排水溝內清淤</text:p>
          </table:table-cell>
          <table:table-cell office:value-type="string" table:style-name="ce52">
            <text:p>武英巷(民族路-民權路間)</text:p>
          </table:table-cell>
          <table:table-cell office:value-type="float" office:value="42000" table:style-name="ce48">
            <text:p>42,000<text:s/></text:p>
          </table:table-cell>
          <table:table-cell office:value-type="float" office:value="35018" table:style-name="ce48">
            <text:p>35,018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黃志偉代表</text:p>
          </table:table-cell>
          <table:table-cell office:value-type="string" table:style-name="ce50">
            <text:p>施設ψ80CM不銹鋼反射鏡</text:p>
          </table:table-cell>
          <table:table-cell office:value-type="string" table:style-name="ce47">
            <text:p>光復路420-6巷口</text:p>
          </table:table-cell>
          <table:table-cell office:value-type="float" office:value="5600" table:style-name="ce48">
            <text:p>5,600<text:s/></text:p>
          </table:table-cell>
          <table:table-cell office:value-type="float" office:value="5524" table:style-name="ce48">
            <text:p>5,524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3">
          <table:table-cell office:value-type="string" table:style-name="ce45">
            <text:p>張凱偉代表</text:p>
          </table:table-cell>
          <table:table-cell office:value-type="string" table:style-name="ce50">
            <text:p>施設ψ80CM不銹鋼反射鏡、標線</text:p>
          </table:table-cell>
          <table:table-cell office:value-type="string" table:style-name="ce47">
            <text:p>地政路256巷口、東斗路與東興巷口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6800" table:style-name="ce48">
            <text:p>16,800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林素珍代表</text:p>
          </table:table-cell>
          <table:table-cell office:value-type="string" table:style-name="ce50">
            <text:p>施設警告標誌牌面</text:p>
          </table:table-cell>
          <table:table-cell office:value-type="string" table:style-name="ce50">
            <text:p>八德路80、92巷</text:p>
          </table:table-cell>
          <table:table-cell office:value-type="float" office:value="7800" table:style-name="ce48">
            <text:p>7,800<text:s/></text:p>
          </table:table-cell>
          <table:table-cell office:value-type="float" office:value="5965" table:style-name="ce48">
            <text:p>5,965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劉副主席國卿</text:p>
          </table:table-cell>
          <table:table-cell office:value-type="string" table:style-name="ce50">
            <text:p>瀝青混凝土路面刨鋪、標線</text:p>
          </table:table-cell>
          <table:table-cell office:value-type="string" table:style-name="ce50">
            <text:p>中山路二段147巷</text:p>
          </table:table-cell>
          <table:table-cell office:value-type="float" office:value="475150" table:style-name="ce48">
            <text:p>475,150<text:s/></text:p>
          </table:table-cell>
          <table:table-cell office:value-type="float" office:value="516998" table:style-name="ce48">
            <text:p>516,998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51">
            <text:p>林素珍代表</text:p>
          </table:table-cell>
          <table:table-cell office:value-type="string" table:style-name="ce50">
            <text:p>瀝青混凝土路面刨鋪、標線</text:p>
          </table:table-cell>
          <table:table-cell office:value-type="string" table:style-name="ce47">
            <text:p>舜苑街</text:p>
          </table:table-cell>
          <table:table-cell office:value-type="float" office:value="1014000" table:style-name="ce48">
            <text:p>1,014,000<text:s/></text:p>
          </table:table-cell>
          <table:table-cell office:value-type="float" office:value="1173523" table:style-name="ce48">
            <text:p>1,173,523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王俊超代表</text:p>
          </table:table-cell>
          <table:table-cell office:value-type="string" table:style-name="ce50">
            <text:p>標線</text:p>
          </table:table-cell>
          <table:table-cell office:value-type="string" table:style-name="ce47">
            <text:p>光中路76巷口</text:p>
          </table:table-cell>
          <table:table-cell office:value-type="float" office:value="9000" table:style-name="ce48">
            <text:p>9,000<text:s/></text:p>
          </table:table-cell>
          <table:table-cell office:value-type="float" office:value="9486" table:style-name="ce48">
            <text:p>9,486<text:s/></text:p>
          </table:table-cell>
          <table:table-cell office:value-type="string" table:style-name="ce49">
            <text:p>道路橋樑工程-公共建設及設施費</text:p>
          </table:table-cell>
          <table:table-cell office:value-type="string" table:style-name="ce49">
            <text:p>北斗鎮公所</text:p>
          </table:table-cell>
          <table:table-cell office:value-type="string" table:style-name="ce49">
            <text:p>公開招標</text:p>
          </table:table-cell>
          <table:table-cell office:value-type="string" table:style-name="ce50">
            <text:p>正光土木包工業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9">
            <text:p>合 <text:s text:c="9"/>計</text:p>
          </table:table-cell>
          <table:covered-table-cell table:number-columns-repeated="2"/>
          <table:table-cell office:value-type="float" office:value="3217956" table:formula="of:=SUM([.D7:.D20])" table:style-name="ce48">
            <text:p>3,217,956<text:s/></text:p>
          </table:table-cell>
          <table:table-cell office:value-type="float" office:value="3324538" table:formula="of:=SUM([.E7:.E20])" table:style-name="ce48">
            <text:p>3,324,538<text:s/></text:p>
          </table:table-cell>
          <table:table-cell table:number-columns-repeated="3" table:style-name="ce49"/>
          <table:table-cell table:style-name="ce53"/>
          <table:table-cell table:number-columns-repeated="16375" table:style-name="ce54"/>
        </table:table-row>
        <table:table-row table:style-name="ro14">
          <table:table-cell office:value-type="string" table:style-name="ce55">
            <text:p>註： 本表請於每季終了後15日內送本府主計處彙辦。</text:p>
          </table:table-cell>
          <table:table-cell table:number-columns-repeated="8" table:style-name="ce34"/>
          <table:table-cell table:number-columns-repeated="16375" table:style-name="ce54"/>
        </table:table-row>
        <table:table-row table:style-name="ro15">
          <table:table-cell office:value-type="string" table:style-name="ce56">
            <text:p>製表：</text:p>
          </table:table-cell>
          <table:table-cell office:value-type="string" table:style-name="ce57">
            <text:p><text:s text:c="14"/></text:p>
          </table:table-cell>
          <table:table-cell table:style-name="ce56"/>
          <table:table-cell office:value-type="string" table:style-name="ce56">
            <text:p>主計主任：</text:p>
          </table:table-cell>
          <table:table-cell table:style-name="ce54"/>
          <table:table-cell office:value-type="string" table:style-name="ce57">
            <text:p>主任秘書：</text:p>
          </table:table-cell>
          <table:table-cell table:style-name="ce54"/>
          <table:table-cell office:value-type="string" table:style-name="ce42">
            <text:p>鄉(鎮、市)長：</text:p>
          </table:table-cell>
          <table:table-cell table:style-name="ce54"/>
          <table:table-cell table:number-columns-repeated="16375"/>
        </table:table-row>
        <table:table-row table:style-name="ro16">
          <table:table-cell table:number-columns-repeated="2" table:style-name="ce56"/>
          <table:table-cell table:style-name="ce38"/>
          <table:table-cell table:number-columns-repeated="3" table:style-name="ce56"/>
          <table:table-cell table:number-columns-repeated="3" table:style-name="ce54"/>
          <table:table-cell table:number-columns-repeated="16375"/>
        </table:table-row>
        <table:table-row table:style-name="ro10">
          <table:table-cell office:value-type="string" table:style-name="ce56">
            <text:p>課長：</text:p>
          </table:table-cell>
          <table:table-cell table:number-columns-repeated="16383" table:style-name="ce34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北斗鎮公所</text:span></text:p>
          <text:p><text:span text:style-name="T1">113年度對民間團體補(捐)助經費明細表</text:span></text:p>
          <text:p><text:span text:style-name="T2">中華民國113年01月01日起至113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user</dc:creator>
    <meta:creation-date>2000-03-29T07:23:39Z</meta:creation-date>
    <dc:date>2024-04-02T03:48:58Z</dc:date>
    <meta:print-date>2024-04-02T03:36:24Z</meta:print-date>
  </office:meta>
</office:document-meta>
</file>