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7.526cm"/>
        </style:tab-stops>
      </style:paragraph-properties>
      <style:text-properties fo:color="#ff0000" style:font-name="標楷體" style:font-name-asian="標楷體" style:font-name-complex="標楷體"/>
    </style:style>
    <style:style style:name="P3" style:family="paragraph" style:parent-style-name="Standard">
      <style:paragraph-properties fo:margin-top="0.191cm" fo:margin-bottom="0cm" loext:contextual-spacing="false" style:snap-to-layout-grid="false"/>
    </style:style>
    <style:style style:name="P4" style:family="paragraph" style:parent-style-name="純文字">
      <style:paragraph-properties fo:margin-top="0.191cm" fo:margin-bottom="0cm" loext:contextual-spacing="false" style:snap-to-layout-grid="false"/>
    </style:style>
    <style:style style:name="P5" style:family="paragraph" style:parent-style-name="Standard">
      <style:paragraph-properties fo:margin-left="0.635cm" fo:margin-right="0cm" fo:margin-top="0.191cm" fo:margin-bottom="0cm" loext:contextual-spacing="false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cm" fo:margin-top="0.191cm" fo:margin-bottom="0cm" loext:contextual-spacing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_20_indent">
      <style:paragraph-properties fo:margin-left="1.302cm" fo:margin-right="0cm" fo:margin-top="0.191cm" fo:margin-bottom="0cm" loext:contextual-spacing="false" fo:text-indent="-0.882cm" style:auto-text-indent="false" style:snap-to-layout-grid="false"/>
    </style:style>
    <style:style style:name="P8" style:family="paragraph" style:parent-style-name="Text_20_body_20_indent">
      <style:paragraph-properties fo:margin-left="1.482cm" fo:margin-right="0cm" fo:margin-top="0.191cm" fo:margin-bottom="0cm" loext:contextual-spacing="false" fo:text-indent="-1.058cm" style:auto-text-indent="false" style:snap-to-layout-grid="false"/>
    </style:style>
    <style:style style:name="P9" style:family="paragraph" style:parent-style-name="Text_20_body_20_indent">
      <style:paragraph-properties fo:margin-left="1.482cm" fo:margin-right="0cm" fo:line-height="0.776cm" fo:text-align="justify" style:justify-single-word="false" fo:text-indent="-1.058cm" style:auto-text-indent="false"/>
    </style:style>
    <style:style style:name="P10" style:family="paragraph" style:parent-style-name="Text_20_body_20_indent">
      <style:paragraph-properties fo:margin-left="0.423cm" fo:margin-right="0cm" fo:margin-top="0.191cm" fo:margin-bottom="0cm" loext:contextual-spacing="false" fo:text-indent="0cm" style:auto-text-indent="false" style:snap-to-layout-grid="false"/>
    </style:style>
    <style:style style:name="P11" style:family="paragraph" style:parent-style-name="Text_20_body_20_indent">
      <style:paragraph-properties fo:margin-left="1.475cm" fo:margin-right="0cm" fo:margin-top="0.191cm" fo:margin-bottom="0cm" loext:contextual-spacing="false" fo:line-height="100%" fo:text-align="justify" style:justify-single-word="false" fo:text-indent="-0.773cm" style:auto-text-indent="false" style:snap-to-layout-grid="false"/>
    </style:style>
    <style:style style:name="P12" style:family="paragraph" style:parent-style-name="Text_20_body_20_indent">
      <style:paragraph-properties fo:margin-left="1.783cm" fo:margin-right="0cm" fo:margin-top="0.191cm" fo:margin-bottom="0cm" loext:contextual-spacing="false" fo:line-height="100%" fo:text-align="justify" style:justify-single-word="false" fo:text-indent="-1.081cm" style:auto-text-indent="false" style:snap-to-layout-grid="false"/>
    </style:style>
    <style:style style:name="P13" style:family="paragraph" style:parent-style-name="Text_20_body_20_indent">
      <style:paragraph-properties fo:margin-left="1.499cm" fo:margin-right="0cm" fo:line-height="0.776cm" fo:text-indent="-0.864cm" style:auto-text-indent="false"/>
    </style:style>
    <style:style style:name="P14" style:family="paragraph" style:parent-style-name="Text_20_body_20_indent">
      <style:paragraph-properties fo:margin-left="1.905cm" fo:margin-right="0cm" fo:line-height="0.776cm" fo:text-align="justify" style:justify-single-word="false" fo:text-indent="-1.482cm" style:auto-text-indent="false"/>
    </style:style>
    <style:style style:name="P15" style:family="paragraph" style:parent-style-name="Text_20_body_20_indent">
      <style:paragraph-properties fo:margin-left="1.376cm" fo:margin-right="0cm" fo:margin-top="0.191cm" fo:margin-bottom="0cm" loext:contextual-spacing="false" fo:line-height="100%" fo:text-indent="-0.741cm" style:auto-text-indent="false" style:snap-to-layout-grid="false"/>
    </style:style>
    <style:style style:name="P16" style:family="paragraph" style:parent-style-name="Text_20_body_20_indent">
      <style:paragraph-properties fo:margin-left="1.826cm" fo:margin-right="0cm" fo:margin-top="0.191cm" fo:margin-bottom="0cm" loext:contextual-spacing="false" fo:line-height="100%" fo:text-indent="-1.69cm" style:auto-text-indent="false" style:snap-to-layout-grid="false"/>
    </style:style>
    <style:style style:name="P17" style:family="paragraph" style:parent-style-name="Text_20_body_20_indent">
      <style:paragraph-properties fo:margin-left="1.746cm" fo:margin-right="0cm" fo:margin-top="0.191cm" fo:margin-bottom="0cm" loext:contextual-spacing="false" fo:line-height="100%" fo:text-indent="-1.229cm" style:auto-text-indent="false" style:snap-to-layout-grid="false"/>
    </style:style>
    <style:style style:name="P18" style:family="paragraph" style:parent-style-name="Text_20_body_20_indent">
      <style:paragraph-properties fo:margin-left="2.251cm" fo:margin-right="0cm" fo:line-height="0.776cm" fo:text-indent="-1.616cm" style:auto-text-indent="false"/>
    </style:style>
    <style:style style:name="P19" style:family="paragraph" style:parent-style-name="Text_20_body_20_indent">
      <style:paragraph-properties fo:margin-left="1.905cm" fo:margin-right="0cm" fo:line-height="0.776cm" fo:text-indent="-1.27cm" style:auto-text-indent="false"/>
    </style:style>
    <style:style style:name="P20" style:family="paragraph" style:parent-style-name="Text_20_body_20_indent">
      <style:paragraph-properties fo:margin-left="2cm" fo:margin-right="0cm" fo:line-height="0.776cm" fo:text-indent="-1.979cm" style:auto-text-indent="false"/>
    </style:style>
    <style:style style:name="P21" style:family="paragraph" style:parent-style-name="Text_20_body_20_indent">
      <style:paragraph-properties fo:margin-left="1.997cm" fo:margin-right="0cm" fo:line-height="0.776cm" fo:text-indent="-1.764cm" style:auto-text-indent="false"/>
    </style:style>
    <style:style style:name="P22" style:family="paragraph" style:parent-style-name="純文字">
      <style:paragraph-properties fo:margin-left="0.635cm" fo:margin-right="0cm" fo:margin-top="0.191cm" fo:margin-bottom="0cm" loext:contextual-spacing="false" fo:text-indent="0.706cm" style:auto-text-indent="false" style:snap-to-layout-grid="false"/>
    </style:style>
    <style:style style:name="P23" style:family="paragraph" style:parent-style-name="純文字">
      <style:paragraph-properties fo:margin-left="1.866cm" fo:margin-right="0cm" fo:text-indent="-0.529cm" style:auto-text-indent="false" style:snap-to-layout-grid="false"/>
    </style:style>
    <style:style style:name="P24" style:family="paragraph" style:parent-style-name="Standard" style:master-page-name="Standard">
      <style:paragraph-properties style:page-number="auto" style:snap-to-layout-grid="false">
        <style:tab-stops>
          <style:tab-stop style:position="17.52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cm" fo:text-indent="9.825cm" style:auto-text-indent="false" style:snap-to-layout-grid="false">
        <style:tab-stops>
          <style:tab-stop style:position="17.526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9.825cm" style:auto-text-indent="false" style:snap-to-layout-grid="false">
        <style:tab-stops>
          <style:tab-stop style:position="17.526cm"/>
        </style:tab-stops>
      </style:paragraph-properties>
      <style:text-properties fo:color="#ff0000" style:font-name="標楷體" style:font-name-asian="標楷體" style:font-name-complex="標楷體"/>
    </style:style>
    <style:style style:name="P27" style:family="paragraph" style:parent-style-name="Standard" style:list-style-name="WW8Num2">
      <style:paragraph-properties fo:margin-top="0.191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247cm" fo:margin-right="0cm" fo:margin-top="0.191cm" fo:margin-bottom="0cm" loext:contextual-spacing="false" fo:text-align="justify" style:justify-single-word="false" fo:text-indent="-0.247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635cm" fo:margin-right="0cm" fo:margin-top="0.191cm" fo:margin-bottom="0cm" loext:contextual-spacing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Text_20_body_20_indent">
      <style:paragraph-properties fo:margin-left="0.247cm" fo:margin-right="0cm" fo:margin-top="0.191cm" fo:margin-bottom="0cm" loext:contextual-spacing="false" fo:text-indent="-0.247cm" style:auto-text-indent="false" style:snap-to-layout-grid="false">
        <style:tab-stops>
          <style:tab-stop style:position="1.7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letter-spacing="-0.071cm" style:font-size-asian="14pt" style:font-size-complex="14pt"/>
    </style:style>
    <style:style style:name="T8" style:family="text">
      <style:text-properties fo:font-size="14pt" fo:letter-spacing="-0.071cm" style:font-name-asian="Times New Roman" style:font-size-asian="14pt" style:font-size-complex="14pt"/>
    </style:style>
    <style:style style:name="T9" style:family="text">
      <style:text-properties style:font-name="標楷體" fo:font-size="14pt" fo:letter-spacing="-0.071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color="#ff0000" fo:font-size="14pt" style:text-underline-style="solid" style:text-underline-width="auto" style:text-underline-color="font-color" style:font-size-asian="14pt"/>
    </style:style>
    <style:style style:name="T16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ff0000"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color="#ff0000" fo:font-size="14pt" style:font-size-asian="14pt" style:font-size-complex="14pt"/>
    </style:style>
    <style:style style:name="T19" style:family="text">
      <style:text-properties fo:color="#538135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538135" fo:font-size="14pt" style:font-size-asian="14pt" style:font-size-complex="14pt"/>
    </style:style>
    <style:style style:name="T2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彰化縣北斗鎮公所處理鎮民代表所提地方建設建議事項暨補(捐)助民間團體經費管考規定</text:p>
      <text:p text:style-name="P25"><text:s text:c="13"/>中華民國92年4月24日奉核訂定</text:p>
      <text:p text:style-name="P25"><text:s text:c="13"/>中華民國95年6 月23日奉核修訂</text:p>
      <text:p text:style-name="P25"><text:s text:c="13"/>中華民國96年3月 9 日奉核增修訂</text:p>
      <text:p text:style-name="P25"><text:s text:c="13"/>中華民國100年4月29日奉核增修訂</text:p>
      <text:p text:style-name="P25"><text:s text:c="13"/>中華民國100年5月 5 日奉核增修訂</text:p>
      <text:p text:style-name="P25"><text:s text:c="13"/>中華民國103年1月 7 日奉核修訂</text:p>
      <text:p text:style-name="P25"><text:s text:c="13"/>中華民國104年12月29日奉核修訂</text:p>
      <text:p text:style-name="P25"><text:s text:c="13"/>中華民國105年4月1日奉核修訂</text:p>
      <text:p text:style-name="P25"><text:s text:c="13"/>中華民國105年5月31日奉核修訂</text:p>
      <text:p text:style-name="P25"><text:s text:c="13"/>中華民國105年9月1日奉核修訂</text:p>
      <text:p text:style-name="P25"><text:s text:c="13"/>中華民國108年7月29日奉核修訂</text:p>
      <text:p text:style-name="P26"><text:s text:c="13"/>中華民國111年5 月6日奉核修訂</text:p>
      <text:p text:style-name="P2"/>
      <text:list xml:id="list324793832" text:style-name="WW8Num2">
        <text:list-item>
          <text:p text:style-name="P27">本規定係依據「彰化縣政府對鄉（鎮、市）公所補助辦法」、「彰化縣政府對鄉（鎮、市）公所財政收支考核要點」規定辦理。</text:p>
        </text:list-item>
      </text:list>
      <text:p text:style-name="P3"><text:span text:style-name="T6"><text:s text:c="5"/></text:span><text:span text:style-name="T14">本要點所稱單位，係指本所各業務主管課室。</text:span></text:p>
      <text:p text:style-name="P28">二、北斗鎮公所（以下簡稱本所）對鎮民代表所提地方建設建議事項，應依下列規定辦理：</text:p>
      <text:p text:style-name="P6">(一)所受理建議事項之範圍，不包括對私人經費之補(捐)助或其舉辦活動之贊助。</text:p>
      <text:p text:style-name="P6">(二)建議事項如涉及財物或工程之採購，應依政府採購法等相關規定辦理。</text:p>
      <text:p text:style-name="P6">(三)建議事項應由本所循預算程序編列預算辦理，不得採定額分配方式辦理。</text:p>
      <text:p text:style-name="P5"><text:span text:style-name="T4">(四)各</text:span><text:span text:style-name="T14">單位</text:span><text:span text:style-name="T4">應將鎮民代表所提地方建設建議事項辦理情形，填送主計室彙報縣府。</text:span></text:p>
      <text:p text:style-name="P30">三、本所對於民間團體之補(捐)助，依下列規定辦理：</text:p>
      <text:p text:style-name="P7"><text:span text:style-name="T7">（一）</text:span><text:span text:style-name="T3">補(捐)助經費不得對個人舉辦活動之贊助，或以定額分配方式處理，並不得補助各民間團體辦理年會、會員大會、理事會議及監事會議等經費。</text:span></text:p>
      <text:p text:style-name="P8"><text:span text:style-name="T7">（二）</text:span><text:span text:style-name="T3">補(捐)助經費中如涉及財物或勞務之採購事項，</text:span><text:span text:style-name="T15">受補（捐）助對象</text:span><text:span text:style-name="T3">應依預算法及政府採購法等相關規定辦理。</text:span></text:p>
      <text:p text:style-name="P10"><text:span text:style-name="T7">（三）</text:span><text:span text:style-name="T3">對於同一民間團體之補(捐)助金額，每一年度以不超過新臺幣二萬元為原則。</text:span></text:p>
      <text:p text:style-name="P10"><text:span text:style-name="T7">（四）</text:span><text:span text:style-name="T3">本所對下列民間團體之補(捐)助不適用前款規定：</text:span></text:p>
      <text:p text:style-name="P22"><text:span text:style-name="T9">1、</text:span><text:span text:style-name="T11">依法令規定接受本所委託、協助或代為辦理其應辦業務之民間團體。</text:span></text:p>
      <text:p text:style-name="P23"><text:span text:style-name="T9">2、</text:span><text:span text:style-name="T11">經主管機關依法許可設立之工會(包括總工會、職業工會)、農會、漁會、水利會、同業公會、體育會(含單項運動委員會)、社區發展協會或申請補助之計畫具公益性質之教育、文化、社會福利團體。</text:span></text:p>
      <text:p text:style-name="P23"><text:span text:style-name="T9">3、 </text:span><text:span text:style-name="T11">配合上級機關補助計畫所補助之民間團體。</text:span></text:p>
      <text:p text:style-name="P11"><text:span text:style-name="T7">(五）</text:span><text:span text:style-name="T3">民間團體申請補(捐)助時，</text:span><text:span text:style-name="T16">依下列規定辦理：</text:span></text:p>
      <text:p text:style-name="P12"><text:span text:style-name="T6"><text:s text:c="3"/></text:span><text:span text:style-name="T3">1、應附詳細計畫及經費概算，經費概算應依擬支用項目列明全部經費內容，辦理期間最遲應於年度結束前辦理完成</text:span><text:span text:style-name="T18">；</text:span><text:span text:style-name="T3">由各</text:span><text:span text:style-name="T16">單位</text:span><text:span text:style-name="T3">嚴加審核，按預算程序辦理，並於核定補助公文敘明補(捐)助項目與額度或不得支用項目。</text:span></text:p>
      <text:p text:style-name="P12"><text:span text:style-name="T6"><text:s text:c="3"/></text:span><text:span text:style-name="T3">2、</text:span><text:span text:style-name="T15">同一案件向二個以上機關（單位）提出申請補（捐）助者，應列明全部經費內容，</text:span><text:span text:style-name="T17"> <text:s text:c="2"/></text:span><text:span text:style-name="T15">及向各機關（單位）申請補（捐）助之項目及金額，如有隱匿不實或造假情事，各單位應撤銷該補（捐）助案件，並收回已撥付款項。</text:span></text:p>
      <text:p text:style-name="P13"><text:span text:style-name="T3">(六)</text:span><text:span text:style-name="T16">對</text:span><text:span text:style-name="T3">民間團體申請之補（捐）助案，本所最高以補助所提計畫經費概算百分之五十為原則</text:span><text:span text:style-name="T18">，</text:span><text:span text:style-name="T15">並</text:span><text:span text:style-name="T3">以計畫實際執行經費總額按原核定之補助比例覈實撥款。</text:span></text:p>
      <text:p text:style-name="P9"><text:soft-page-break/><text:span text:style-name="T7">（七）</text:span><text:span text:style-name="T15">對下列補（捐）助案不適用前款之補（捐）助比例限制：</text:span></text:p>
      <text:p text:style-name="P14"><text:span text:style-name="T6"><text:s text:c="5"/></text:span><text:span text:style-name="T3">1、</text:span><text:span text:style-name="T15">計畫經費由上級補助者。</text:span></text:p>
      <text:p text:style-name="P14"><text:span text:style-name="T6"><text:s text:c="5"/></text:span><text:span text:style-name="T3">2、</text:span><text:span text:style-name="T15">有特殊情形由各單位專案簽奉一層核准者。</text:span></text:p>
      <text:p text:style-name="P15"><text:span text:style-name="T3">(八)受補(捐)助之民間團體，應於計畫結束後15日內，檢具領據、原始憑證、成果報告，並填製「接受彰化縣北斗鎮公所補(捐)助經費明細表」（詳附表）敘明執行成果，</text:span><text:span text:style-name="T15">詳列支出用途及全部實支經費總額，</text:span><text:span text:style-name="T3">送各</text:span><text:span text:style-name="T16">單位</text:span><text:span text:style-name="T3">辦理查核結報。</text:span><text:span text:style-name="T2">同一案件</text:span><text:span text:style-name="T15">由</text:span><text:span text:style-name="T2">二個以上機關</text:span><text:span text:style-name="T15">（單位）補（捐）助者，</text:span><text:span text:style-name="T2">應列明</text:span><text:span text:style-name="T15">各機關（單位）實際補（捐）助金額</text:span><text:span text:style-name="T2">。</text:span></text:p>
      <text:p text:style-name="P16"><text:span text:style-name="T5"><text:s text:c="2"/></text:span><text:span text:style-name="T2">(九)</text:span><text:span text:style-name="T15">為管控補（捐）助款執行情形，</text:span><text:span text:style-name="T16">受補（捐）助之民間團體檢附經費明細表及各項受補助支用單據結報。</text:span></text:p>
      <text:p text:style-name="P17"><text:span text:style-name="T6"><text:s/></text:span><text:span text:style-name="T3">(十)</text:span><text:span text:style-name="T15">受補（捐）助之民間團體對於第八款計畫之所有支用單據，應依有關規定自行妥善保存；如發現受補（捐）助對象未依規定妥善保存各項支用單據，致有毀損、滅失等情事，應依情節輕重對該補（捐）助案件或受補（捐）助團體酌減嗣後補（捐）助款或停止補（捐）助一年至五年。</text:span></text:p>
      <text:p text:style-name="P14"><text:span text:style-name="T6"><text:s/></text:span><text:span text:style-name="T3">(十一)受補（捐）助之民間團體應依計畫需要撙節開支，補（捐）助經費不得支用於自強活動、旅遊、點心、國外旅費、購置制服、紀念品等；以桌餐方式辦理之餐費，每桌補助金額以二千元為限。</text:span></text:p>
      <text:p text:style-name="P18"><text:span text:style-name="T3">(十二)受補(捐)助之民間團體申請款項時，應本誠信原則對</text:span><text:span text:style-name="T15">依第八款及第九款規定</text:span><text:span text:style-name="T2">提出</text:span><text:span text:style-name="T15">資料內容之</text:span><text:span text:style-name="T3">真實性負責，如有不實，應負相關責任。</text:span></text:p>
      <text:p text:style-name="P19"><text:span text:style-name="T3">(十三)各</text:span><text:span text:style-name="T16">單位</text:span><text:span text:style-name="T3">對於民間團體之補(捐)助案件得適當選定績效衡量指標，作為辦理補(捐)助案件成果考核及效益評估之参據，並對補(捐)助經費之運用負責審核，如發現成效不佳</text:span><text:span text:style-name="T19">、未依規定辦理</text:span><text:span text:style-name="T20">，</text:span><text:span text:style-name="T19">將視情節輕重予以告誡、追繳或</text:span><text:span text:style-name="T3">嗣後不再補(捐)助。</text:span></text:p>
      <text:p text:style-name="P20"><text:span text:style-name="T8"><text:s text:c="3"/></text:span><text:span text:style-name="T7">（十</text:span><text:span text:style-name="T8"> </text:span><text:span text:style-name="T7">四）</text:span><text:span text:style-name="T3">各</text:span><text:span text:style-name="T16">單位</text:span><text:span text:style-name="T3">對於民間團體之補(捐)助，應予登記列管，並定期將補(捐)助情形，依照規定格式填送本所(主計室)，</text:span><text:span text:style-name="T10">由本所（主計室）依規定</text:span><text:span text:style-name="T3">彙報縣府，並公布於本所網站中。</text:span></text:p>
      <text:p text:style-name="P21"><text:span text:style-name="T6"><text:s/></text:span><text:span text:style-name="T3">(十五)</text:span><text:span text:style-name="T15"> 各單位對民間團體之補（捐）助應強化內部控制機制，包括衡酌受補（捐）助對象業（會）務或財務運作狀況，並應將對民間團體之補（捐）助資訊登載於民間團體補（捐）助系統（CGSS），透過該系統查詢補（捐）助案件有無重複或超出所需經費等情形，作為辦理核定及撥款作業之參據。</text:span></text:p>
      <text:p text:style-name="P4"><text:span text:style-name="T11">四、本規定修正項目自一</text:span><text:span text:style-name="T12">一一</text:span><text:span text:style-name="T11">年</text:span><text:span text:style-name="T13">五</text:span><text:span text:style-name="T11">月</text:span><text:span text:style-name="T13">十六</text:span><text:span text:style-name="T11">日起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1.903cm" fo:margin-right="0.199cm" fo:line-height="0.706cm" fo:text-indent="-1.704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_2b__20_14_20_點" style:display-name="本文縮排 + 14 點" style:family="paragraph" style:parent-style-name="純文字">
      <style:paragraph-properties fo:margin-left="0.423cm" fo:margin-right="0cm" fo:margin-top="0.191cm" fo:margin-bottom="0cm" loext:contextual-spacing="false" fo:line-height="0.70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.75cm" fo:margin-left="0.751cm" fo:margin-right="0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～<text:span text:style-name="MT1"> </text:span><text:span text:style-name="Page_20_Number"><text:page-number text:select-page="current">2</text:page-number></text:span><text:span text:style-name="Page_20_Number"><text:span text:style-name="MT1"><text:s/></text:span></text:span>～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北斗鎮公所處理鎮民代表所提地方建設建議事項暨補(捐)助民間團體經費管考規定</dc:title>
    <dc:subject/>
    <meta:keyword/>
    <dc:description/>
    <meta:initial-creator>user</meta:initial-creator>
    <meta:creation-date>2022-05-06T09:46:00</meta:creation-date>
    <dc:date>2022-07-06T11:50:55.641000000</dc:date>
    <meta:editing-cycles>7</meta:editing-cycles>
    <meta:editing-duration>PT5M41S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45" meta:word-count="1997" meta:character-count="2230" meta:non-whitespace-character-count="2029"/>
  </office:meta>
</office:document-meta>
</file>