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2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2.5月報">
      <style:table-properties table:display="true" style:writing-mode="lr-tb" tableooo:tab-color="#ffff00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urrency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ext-properties fo:color="#7030a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5月報'.C5">
          <table:help-message table:display="true"/>
          <table:error-message table:message-type="stop" table:display="true"/>
        </table:content-validation>
      </table:content-validations>
      <table:table table:name="112.5月報" table:style-name="ta1" table:print-ranges="'112.5月報'.A1:'112.5月報'.I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北斗鎮公所(含公營事業、基金)112年5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5" office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<text:span text:style-name="T1">、</text:span><text:span text:style-name="T2">標題及內容</text:span></text:p>
          </table:table-cell>
          <table:table-cell table:style-name="ce2" office:value-type="string">
            <office:annotation office:display="true" draw:style-name="gr1" draw:text-style-name="P1" svg:width="3.408cm" svg:height="0.741cm" svg:x="11.167cm" svg:y="3.392cm" draw:caption-point-x="3.222cm" draw:caption-point-y="-1.678cm">
              <dc:date>2023-05-23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>
            <text:p>宣導期程</text:p>
            <text:p>（說明2）</text:p>
          </table:table-cell>
          <table:table-cell table:style-name="ce2" office:value-type="string">
            <text:p>執行單位</text:p>
            <text:p>（說明3）</text:p>
          </table:table-cell>
          <table:table-cell table:style-name="ce2" office:value-type="string">
            <text:p>預算來源</text:p>
            <text:p>（說明4）</text:p>
          </table:table-cell>
          <table:table-cell table:style-name="ce2" office:value-type="string">
            <text:p>預算科目</text:p>
            <text:p>（說明5）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2"/>
          <table:table-cell table:style-name="ce23" table:formula="of:=SUM([.H5:.H10])" office:value-type="float" office:value="158490">
            <text:p><text:s/>$158,490 </text:p>
          </table:table-cell>
          <table:table-cell table:style-name="ce26"/>
          <table:table-cell table:style-name="ce27" table:number-columns-repeated="1015"/>
        </table:table-row>
        <table:table-row table:style-name="ro4">
          <table:table-cell table:style-name="ce4" office:value-type="string">
            <text:p>北斗鎮公所</text:p>
          </table:table-cell>
          <table:table-cell table:style-name="ce4" office:value-type="string">
            <text:p>政令宣導品</text:p>
          </table:table-cell>
          <table:table-cell table:style-name="ce4" table:content-validation-name="val1" office:value-type="string">
            <text:p>平面媒體</text:p>
          </table:table-cell>
          <table:table-cell table:style-name="ce4" office:value-type="float" office:value="112.5">
            <text:p>112.5</text:p>
          </table:table-cell>
          <table:table-cell table:style-name="ce20" office:value-type="string">
            <text:p>行政室</text:p>
          </table:table-cell>
          <table:table-cell table:style-name="ce20" office:value-type="string">
            <text:p>公務預算</text:p>
          </table:table-cell>
          <table:table-cell table:style-name="ce20" office:value-type="string">
            <text:p>業務費-一般事務費</text:p>
          </table:table-cell>
          <table:table-cell table:style-name="ce24" office:value-type="float" office:value="58800">
            <text:p><text:s/>58,800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北斗鎮公所</text:p>
          </table:table-cell>
          <table:table-cell table:style-name="ce4" office:value-type="string">
            <text:p>政令宣導品</text:p>
          </table:table-cell>
          <table:table-cell table:style-name="ce4" table:content-validation-name="val1" office:value-type="string">
            <text:p>平面媒體</text:p>
          </table:table-cell>
          <table:table-cell table:style-name="ce18" office:value-type="float" office:value="112.5">
            <text:p>112.5</text:p>
          </table:table-cell>
          <table:table-cell table:style-name="ce20" office:value-type="string">
            <text:p>行政室</text:p>
          </table:table-cell>
          <table:table-cell table:style-name="ce20" office:value-type="string">
            <text:p>公務預算</text:p>
          </table:table-cell>
          <table:table-cell table:style-name="ce20" office:value-type="string">
            <text:p>業務費-一般事務費</text:p>
          </table:table-cell>
          <table:table-cell table:style-name="ce24" office:value-type="float" office:value="90000">
            <text:p><text:s/>90,000 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北斗鎮公所</text:p>
          </table:table-cell>
          <table:table-cell table:style-name="ce4" office:value-type="string">
            <text:p>文康活動垃圾停收政令宣導文宣</text:p>
          </table:table-cell>
          <table:table-cell table:style-name="ce4" table:content-validation-name="val1" office:value-type="string">
            <text:p>平面媒體</text:p>
          </table:table-cell>
          <table:table-cell table:style-name="ce18" office:value-type="float" office:value="112.6">
            <text:p>112.6</text:p>
          </table:table-cell>
          <table:table-cell table:style-name="ce20" office:value-type="string">
            <text:p>清潔隊</text:p>
          </table:table-cell>
          <table:table-cell table:style-name="ce20" office:value-type="string">
            <text:p>公務預算</text:p>
          </table:table-cell>
          <table:table-cell table:style-name="ce20" office:value-type="string">
            <text:p>水肥垃圾處理-業務費-一般事務費</text:p>
          </table:table-cell>
          <table:table-cell table:style-name="ce24" office:value-type="float" office:value="9690">
            <text:p><text:s/>9,690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table:content-validation-name="val1"/>
          <table:table-cell table:style-name="ce19"/>
          <table:table-cell table:style-name="ce20" table:number-columns-repeated="3"/>
          <table:table-cell table:style-name="ce24"/>
          <table:table-cell table:style-name="ce20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20" table:number-columns-repeated="3"/>
          <table:table-cell table:style-name="ce24"/>
          <table:table-cell table:style-name="ce20"/>
          <table:table-cell table:number-columns-repeated="1015"/>
        </table:table-row>
        <table:table-row table:style-name="ro6">
          <table:table-cell table:style-name="ce5" office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7">
          <table:table-cell table:style-name="ce6" office:value-type="string">
            <text:p>1.</text:p>
          </table:table-cell>
          <table:table-cell table:style-name="ce10" office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7">
          <table:table-cell table:style-name="ce6" office:value-type="string">
            <text:p>2.</text:p>
          </table:table-cell>
          <table:table-cell table:style-name="ce10" office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1" table:number-columns-repeated="5"/>
          <table:table-cell table:number-columns-repeated="1015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1" table:number-columns-repeated="5"/>
          <table:table-cell table:number-columns-repeated="1015"/>
        </table:table-row>
        <table:table-row table:style-name="ro8">
          <table:table-cell table:style-name="ce6" office:value-type="string">
            <text:p>5.</text:p>
          </table:table-cell>
          <table:table-cell table:style-name="ce12" office:value-type="string" table:number-columns-spanned="8" table:number-rows-spanned="1">
            <text:p>預算科目部分，總預算（公務預算）<text:span text:style-name="T3">及政事型特種基金（城鄉發展建</text:span><text:span text:style-name="T3">設基金、身心障礙者就業基金、公</text:span><text:span text:style-name="T3">益彩券盈餘分配基金、地方教育發</text:span><text:span text:style-name="T3">展基金、農業發展基金、道路挖掘</text:span><text:span text:style-name="T3">路修費基金、公共藝術基金、環境</text:span><text:span text:style-name="T3">污染防制基金）填至工作計畫；業</text:span><text:span text:style-name="T3">權型基金（肉品市場股份有限公司</text:span><text:span text:style-name="T3">、產業園區開發管理基金、公共停</text:span><text:span text:style-name="T3">車場作業基金、觀光溫泉基金、縣</text:span><text:span text:style-name="T3">有財產開發管理基金、市地重劃基</text:span><text:span text:style-name="T3">金、平均地權基金、各鄉鎮市</text:span><text:span text:style-name="T3">(</text:span><text:span text:style-name="T3">區</text:span><text:span text:style-name="T3">)</text:span><text:span text:style-name="T3">衛生所醫療作業基金）填至損益表</text:span><text:span text:style-name="T3">（收支餘絀表）</text:span><text:span text:style-name="T3">3</text:span><text:span text:style-name="T3">級科目（</text:span><text:span text:style-name="T3">xx</text:span><text:span text:style-name="T3">成本</text:span><text:span text:style-name="T3">或</text:span><text:span text:style-name="T3">xx</text:span><text:span text:style-name="T3">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6">
          <table:table-cell table:style-name="ce7" office:value-type="string">
            <text:p>6.</text:p>
          </table:table-cell>
          <table:table-cell table:style-name="ce13" office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1" table:number-columns-repeated="5"/>
          <table:table-cell table:number-columns-repeated="1015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2.5月報'.$A$1" table:cell-range-address="$'112.5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-$</number:text>
      <number:number number:decimal-places="2" number:min-integer-digits="1" number:grouping="true"/>
      <number:text> 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-$</number:text>
      <number:number number:decimal-places="0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8"/>
    <style:style style:name="Excel_20_Built-in_20_Comma" style:display-name="Excel Built-in Comma" style:family="table-cell" style:parent-style-name="Excel_20_Built-in_20_Normal" style:data-style-name="N11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023/05/23</text:date>, <text:time>16:0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5月報" style:display-name="PageStyle_112.5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2$Win32 OpenOffice.org_project/412m3$Build-9782</meta:generator>
  </office:meta>
</office:document-meta>
</file>