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Column11" style:family="table-column">
      <style:table-column-properties style:column-width="0.282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4479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13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min-row-height="0.773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28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805in" fo:margin-left="-0.026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284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291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04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1826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182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1159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28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2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228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01" style:family="table-column">
      <style:table-column-properties style:column-width="6.7312in" style:use-optimal-column-width="false"/>
    </style:style>
    <style:style style:name="Table400" style:family="table">
      <style:table-properties style:width="6.7312in" fo:margin-left="0in" table:align="left"/>
    </style:style>
    <style:style style:name="TableRow402" style:family="table-row">
      <style:table-row-properties style:min-row-height="0.5145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194in"/>
      <style:text-properties style:font-name="標楷體" style:font-name-asian="標楷體"/>
    </style:style>
    <style:style style:name="TableRow405" style:family="table-row">
      <style:table-row-properties style:min-row-height="0.5145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194in"/>
      <style:text-properties style:font-name="標楷體" style:font-name-asian="標楷體"/>
    </style:style>
    <style:style style:name="TableRow408" style:family="table-row">
      <style:table-row-properties style:min-row-height="0.5145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194in"/>
      <style:text-properties style:font-name="標楷體" style:font-name-asian="標楷體"/>
    </style:style>
    <style:style style:name="TableRow411" style:family="table-row">
      <style:table-row-properties style:min-row-height="0.514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194in"/>
      <style:text-properties style:font-name="標楷體" style:font-name-asian="標楷體"/>
    </style:style>
    <style:style style:name="TableRow414" style:family="table-row">
      <style:table-row-properties style:min-row-height="0.5145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194in"/>
      <style:text-properties style:font-name="標楷體" style:font-name-asian="標楷體"/>
    </style:style>
    <style:style style:name="TableRow417" style:family="table-row">
      <style:table-row-properties style:min-row-height="0.5145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194in"/>
      <style:text-properties style:font-name="標楷體" style:font-name-asian="標楷體"/>
    </style:style>
    <style:style style:name="TableRow420" style:family="table-row">
      <style:table-row-properties style:min-row-height="0.5145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194in"/>
      <style:text-properties style:font-name="標楷體" style:font-name-asian="標楷體"/>
    </style:style>
    <style:style style:name="TableRow423" style:family="table-row">
      <style:table-row-properties style:min-row-height="0.5145in"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style:font-name="標楷體" style:font-name-asian="標楷體"/>
    </style:style>
    <style:style style:name="TableRow426" style:family="table-row">
      <style:table-row-properties style:min-row-height="0.514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194in"/>
      <style:text-properties style:font-name="標楷體" style:font-name-asian="標楷體"/>
    </style:style>
    <style:style style:name="TableRow429" style:family="table-row">
      <style:table-row-properties style:min-row-height="0.5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style:font-name="標楷體" style:font-name-asian="標楷體"/>
    </style:style>
    <style:style style:name="TableRow432" style:family="table-row">
      <style:table-row-properties style:min-row-height="0.514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194in"/>
      <style:text-properties style:font-name="標楷體" style:font-name-asian="標楷體"/>
    </style:style>
    <style:style style:name="TableRow435" style:family="table-row">
      <style:table-row-properties style:min-row-height="0.514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font-name="標楷體" style:font-name-asian="標楷體"/>
    </style:style>
    <style:style style:name="TableRow438" style:family="table-row">
      <style:table-row-properties style:min-row-height="0.514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194in"/>
      <style:text-properties style:font-name="標楷體" style:font-name-asian="標楷體"/>
    </style:style>
    <style:style style:name="TableRow441" style:family="table-row">
      <style:table-row-properties style:min-row-height="0.680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ableRow454" style:family="table-row">
      <style:table-row-properties style:min-row-height="0.680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6805in" style:use-optimal-row-height="false"/>
    </style:style>
    <style:style style:name="TableCell4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1944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8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彰化縣北斗鎮公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6" table:number-rows-spanned="2">
            <text:p text:style-name="P39"/>
            <text:p text:style-name="P40">請</text:p>
            <text:p text:style-name="P41">貼</text:p>
            <text:p text:style-name="P42">照</text:p>
            <text:p text:style-name="P43">片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民身分證統一編號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出生日期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>民國<text:s text:c="3"/>年<text:s/>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通訊處</text:p>
          </table:table-cell>
          <table:table-cell table:style-name="TableCell58" table:number-columns-spanned="3">
            <text:p text:style-name="P59">戶籍地</text:p>
          </table:table-cell>
          <table:covered-table-cell/>
          <table:covered-table-cell/>
          <table:table-cell table:style-name="TableCell60" table:number-columns-spanned="1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 table:number-rows-spanned="3">
            <text:p text:style-name="P63">電話號碼</text:p>
          </table:table-cell>
          <table:covered-table-cell/>
          <table:covered-table-cell/>
          <table:table-cell table:style-name="TableCell64" table:number-columns-spanned="3" table:number-rows-spanned="3">
            <text:p text:style-name="P65">住宅：</text:p>
            <text:p text:style-name="P66"/>
            <text:p text:style-name="P67">手機：</text:p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現居住所</text:p>
          </table:table-cell>
          <table:covered-table-cell/>
          <table:covered-table-cell/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E-MAIL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26">
            <text:p text:style-name="P8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 table:number-rows-spanned="2">
            <text:p text:style-name="P90">學校名稱</text:p>
          </table:table-cell>
          <table:covered-table-cell/>
          <table:covered-table-cell/>
          <table:table-cell table:style-name="TableCell91" table:number-columns-spanned="4" table:number-rows-spanned="2">
            <text:p text:style-name="P92">院系科員</text:p>
          </table:table-cell>
          <table:covered-table-cell/>
          <table:covered-table-cell/>
          <table:covered-table-cell/>
          <table:table-cell table:style-name="TableCell93" table:number-columns-spanned="9">
            <text:p text:style-name="P9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畢業</text:p>
          </table:table-cell>
          <table:table-cell table:style-name="TableCell97" table:number-rows-spanned="2">
            <text:p text:style-name="P98">結</text:p>
            <text:p text:style-name="P99">業</text:p>
          </table:table-cell>
          <table:table-cell table:style-name="TableCell100" table:number-rows-spanned="2">
            <text:p text:style-name="P101">肆業</text:p>
          </table:table-cell>
          <table:table-cell table:style-name="TableCell102" table:number-columns-spanned="5" table:number-rows-spanned="2">
            <text:p text:style-name="P103">教育程度(學位)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證書日期文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4">
            <text:p text:style-name="P110">起(年、月)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6">
            <text:p text:style-name="P212"><text:span text:style-name="T213">工</text:span><text:span text:style-name="T214"><text:s text:c="2"/></text:span><text:span text:style-name="T215">作</text:span><text:span text:style-name="T216"><text:s text:c="2"/></text:span><text:span text:style-name="T217">經</text:span><text:span text:style-name="T218"><text:s text:c="2"/></text:span><text:span text:style-name="T21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職稱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服務證明書名稱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11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6">
            <text:p text:style-name="P276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分數／等級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備註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13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6">
            <text:p text:style-name="P315"><text:span text:style-name="T316">專</text:span><text:span text:style-name="T317"><text:s text:c="10"/></text:span><text:span text:style-name="T31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9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 table:number-rows-spanned="2">
            <text:p text:style-name="P329">認證機關</text:p>
          </table:table-cell>
          <table:covered-table-cell/>
          <table:covered-table-cell/>
          <table:covered-table-cell/>
          <table:table-cell table:style-name="TableCell330" table:number-rows-spanned="2">
            <text:p text:style-name="P331">專長描述</text:p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月</text:p>
          </table:table-cell>
          <table:covered-table-cell/>
          <table:table-cell table:style-name="TableCell339" table:number-columns-spanned="3">
            <text:p text:style-name="P340">日</text:p>
          </table:table-cell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</table:table>
      <text:p text:style-name="P395"/>
      <text:soft-page-break/>
      <text:p text:style-name="P396"><text:span text:style-name="T397">自</text:span><text:span text:style-name="T398"><text:s text:c="9"/></text:span><text:span text:style-name="T399">傳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繳交證件：</text:span><text:span text:style-name="T445">□</text:span><text:span text:style-name="T446">國民身分證影</text:span><text:span text:style-name="T447">本</text:span><text:span text:style-name="T448">□</text:span><text:span text:style-name="T449">學經歷及相關證照影本</text:span><text:span text:style-name="T450">□</text:span><text:span text:style-name="T451">身心障礙者手冊影本</text:span><text:span text:style-name="T452">□</text:span><text:span text:style-name="T453">具結書</text:span></text:p>
          </table:table-cell>
        </table:table-row>
        <table:table-row table:style-name="TableRow454">
          <table:table-cell table:style-name="TableCell455">
            <text:p text:style-name="P456">報名者簽章：</text:p>
          </table:table-cell>
        </table:table-row>
        <table:table-row table:style-name="TableRow457">
          <table:table-cell table:style-name="TableCell458">
            <text:p text:style-name="P459"><text:span text:style-name="T460">資格審查：</text:span><text:span text:style-name="T461">□</text:span><text:span text:style-name="T462">合格</text:span><text:span text:style-name="T463"><text:s text:c="5"/></text:span><text:span text:style-name="T464">□</text:span><text:span text:style-name="T465">不合格</text:span><text:span text:style-name="T466"><text:s text:c="11"/></text:span><text:span text:style-name="T467">審核人簽章：</text:span></text:p>
          </table:table-cell>
        </table:table-row>
      </table:table>
      <text:p text:style-name="P468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25in" text:list-level-position-and-space-mode="label-alignment">
          <style:list-level-label-alignment text:label-followed-by="listtab" fo:margin-left="0.9583in" fo:text-indent="-0.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　　稱：</dc:title>
    <dc:subject/>
    <meta:initial-creator>admin</meta:initial-creator>
    <dc:creator>user</dc:creator>
    <meta:creation-date>2023-05-12T10:14:00Z</meta:creation-date>
    <dc:date>2023-05-12T10:15:00Z</dc:date>
    <meta:print-date>2020-02-03T07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6" meta:character-count="581" meta:row-count="4" meta:non-whitespace-character-count="496"/>
  </office:meta>
</office:document-meta>
</file>