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2.4月報_28_已公告_29_">
      <style:table-properties table:display="true" style:writing-mode="lr-tb" tableooo:tab-color="#bdd7ee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ext-properties fo:color="#7030a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4月報(已公告)'.C5">
          <table:help-message table:display="true"/>
          <table:error-message table:message-type="stop" table:display="true"/>
        </table:content-validation>
      </table:content-validations>
      <table:table table:name="112.4月報(已公告)" table:style-name="ta1" table:print-ranges="'112.4月報(已公告)'.A1:'112.4月報(已公告)'.I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北斗鎮公所(含公營事業、基金)112年4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<text:span text:style-name="T1">、</text:span><text:span text:style-name="T2">標題及內容</text:span></text:p>
          </table:table-cell>
          <table:table-cell table:style-name="ce2" office:value-type="string">
            <office:annotation office:display="true" draw:style-name="gr1" draw:text-style-name="P1" svg:width="3.408cm" svg:height="0.741cm" svg:x="11.167cm" svg:y="3.392cm" draw:caption-point-x="3.222cm" draw:caption-point-y="-1.678cm">
              <dc:date>2023-04-26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>
            <text:p>宣導期程</text:p>
            <text:p>（說明2）</text:p>
          </table:table-cell>
          <table:table-cell table:style-name="ce2" office:value-type="string">
            <text:p>執行單位</text:p>
            <text:p>（說明3）</text:p>
          </table:table-cell>
          <table:table-cell table:style-name="ce2" office:value-type="string">
            <text:p>預算來源</text:p>
            <text:p>（說明4）</text:p>
          </table:table-cell>
          <table:table-cell table:style-name="ce2" office:value-type="string">
            <text:p>預算科目</text:p>
            <text:p>（說明5）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54600">
            <text:p><text:s/>$54,600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>
            <text:p>北斗鎮公所</text:p>
          </table:table-cell>
          <table:table-cell table:style-name="ce4" office:value-type="string">
            <text:p>鎮令宣導品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4">
            <text:p>112.4</text:p>
          </table:table-cell>
          <table:table-cell table:style-name="ce19" office:value-type="string">
            <text:p>農業課</text:p>
          </table:table-cell>
          <table:table-cell table:style-name="ce19" office:value-type="string">
            <text:p>公務預算</text:p>
          </table:table-cell>
          <table:table-cell table:style-name="ce19" office:value-type="string">
            <text:p>觀光業務-一般事務費</text:p>
          </table:table-cell>
          <table:table-cell table:style-name="ce23" office:value-type="float" office:value="54600">
            <text:p><text:s/>54,6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4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6">
          <table:table-cell table:style-name="ce5" office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0" office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10" office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8">
          <table:table-cell table:style-name="ce6" office:value-type="string">
            <text:p>5.</text:p>
          </table:table-cell>
          <table:table-cell table:style-name="ce12" office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</text:span><text:span text:style-name="T3">(</text:span><text:span text:style-name="T3">區</text:span><text:span text:style-name="T3">)</text:span><text:span text:style-name="T3">衛生所醫療作業基金）填至損益表（收支餘絀表）</text:span><text:span text:style-name="T3">3</text:span><text:span text:style-name="T3">級科目（</text:span><text:span text:style-name="T3">xx</text:span><text:span text:style-name="T3">成本或</text:span><text:span text:style-name="T3">xx</text:span><text:span text:style-name="T3">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6">
          <table:table-cell table:style-name="ce7" office:value-type="string">
            <text:p>6.</text:p>
          </table:table-cell>
          <table:table-cell table:style-name="ce13" office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2.4月報(已公告)'.$A$1" table:cell-range-address="$'112.4月報(已公告)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-$</number:text>
      <number:number number:decimal-places="2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-$</number:text>
      <number:number number:decimal-places="0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8"/>
    <style:style style:name="Excel_20_Built-in_20_Comma" style:display-name="Excel Built-in Comma" style:family="table-cell" style:parent-style-name="Excel_20_Built-in_20_Normal" style:data-style-name="N11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023/04/26</text:date>, <text:time>14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4月報_28_已公告_29_" style:display-name="PageStyle_112.4月報(已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OpenOffice/4.1.2$Win32 OpenOffice.org_project/412m3$Build-9782</meta:generator>
  </office:meta>
</office:document-meta>
</file>