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16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53cm" fo:break-before="auto" style:use-optimal-row-height="false"/>
    </style:style>
    <style:style style:name="ro5" style:family="table-row">
      <style:table-row-properties style:row-height="2.05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112.2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8cm" fo:min-width="3.1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2月報'.C5">
          <table:error-message table:message-type="stop" table:display="true"/>
        </table:content-validation>
      </table:content-validations>
      <table:table table:name="112.2月報" table:style-name="ta1" table:print-ranges="'112.2月報'.A1:'112.2月報'.I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2年2月辦理政策宣導之執行情形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8"/>
          <table:table-cell table:style-name="ce25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office:annotation office:display="true" draw:style-name="gr1" draw:text-style-name="P2" svg:width="3.698cm" svg:height="0.74cm" svg:x="10.631cm" svg:y="3.58cm" draw:caption-point-x="3.815cm" draw:caption-point-y="-1.708cm">
              <dc:date>2023-03-21T00:00:00</dc:date>
              <text:p text:style-name="P1"><text:span text:style-name="T1">請使用下拉選擇。</text:span></text:p>
            </office:annotation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合計</text:p>
          </table:table-cell>
          <table:covered-table-cell table:number-columns-repeated="5" table:style-name="ce10"/>
          <table:covered-table-cell table:style-name="ce22"/>
          <table:table-cell table:style-name="ce23" table:formula="of:=SUM([.H5:.H10])" office:value-type="float" office:value="661360" calcext:value-type="float">
            <text:p><text:s/>$661,360 </text:p>
          </table:table-cell>
          <table:table-cell table:style-name="ce26"/>
          <table:table-cell table:style-name="ce27"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112年慶祝元宵節晚會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5" office:value-type="string" calcext:value-type="string">
            <text:p>112.2.4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公務預算</text:p>
          </table:table-cell>
          <table:table-cell table:style-name="ce20" office:value-type="string" calcext:value-type="string">
            <text:p>行政管理-一般業務費</text:p>
          </table:table-cell>
          <table:table-cell table:style-name="ce24" office:value-type="float" office:value="500000" calcext:value-type="float">
            <text:p><text:s/>500,000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廉政活動宣導品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20" office:value-type="string" calcext:value-type="string">
            <text:p>政風室</text:p>
          </table:table-cell>
          <table:table-cell table:style-name="ce20" office:value-type="string" calcext:value-type="string">
            <text:p>公務預算</text:p>
          </table:table-cell>
          <table:table-cell table:style-name="ce20" office:value-type="string" calcext:value-type="string">
            <text:p>業務費-一般事務費</text:p>
          </table:table-cell>
          <table:table-cell table:style-name="ce24" office:value-type="float" office:value="32000" calcext:value-type="float">
            <text:p><text:s/>32,000 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行車安全宣導廣告帆布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20" office:value-type="string" calcext:value-type="string">
            <text:p>建設課</text:p>
          </table:table-cell>
          <table:table-cell table:style-name="ce20" office:value-type="string" calcext:value-type="string">
            <text:p>公務預算</text:p>
          </table:table-cell>
          <table:table-cell table:style-name="ce20" office:value-type="string" calcext:value-type="string">
            <text:p>其他公共工程-設備及投資-機械設備費</text:p>
          </table:table-cell>
          <table:table-cell table:style-name="ce24" office:value-type="float" office:value="10710" calcext:value-type="float">
            <text:p><text:s/>10,710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行銷在地美食小吃帆布看板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20" office:value-type="string" calcext:value-type="string">
            <text:p>農業課</text:p>
          </table:table-cell>
          <table:table-cell table:style-name="ce20" office:value-type="string" calcext:value-type="string">
            <text:p>公務預算</text:p>
          </table:table-cell>
          <table:table-cell table:style-name="ce20" office:value-type="string" calcext:value-type="string">
            <text:p>觀光業務- <text:s text:c="2"/>一般事務費</text:p>
          </table:table-cell>
          <table:table-cell table:style-name="ce24" office:value-type="float" office:value="118650" calcext:value-type="float">
            <text:p><text:s/>118,650 </text:p>
          </table:table-cell>
          <table:table-cell table:style-name="ce20"/>
          <table:table-cell table:number-columns-repeated="1015"/>
        </table:table-row>
        <table:table-row table:style-name="ro4" table:number-rows-repeated="2">
          <table:table-cell table:style-name="ce5" table:number-columns-repeated="2"/>
          <table:table-cell table:style-name="ce5" table:content-validation-name="val1"/>
          <table:table-cell table:style-name="ce5"/>
          <table:table-cell table:style-name="ce20" table:number-columns-repeated="3"/>
          <table:table-cell table:style-name="ce24"/>
          <table:table-cell table:style-name="ce20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101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101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2.2月報'.$A$1" table:cell-range-address="$'112.2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2月報" style:display-name="PageStyle_112.2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3-21T10:09:16</meta:creation-date>
    <dc:creator>user</dc:creator>
    <dc:date>2023-03-21T10:11:09</dc:date>
    <meta:generator>LibreOffice/7.2.7.2$Windows_X86_64 LibreOffice_project/8d71d29d553c0f7dcbfa38fbfda25ee34cce99a2</meta:generator>
    <meta:document-statistic meta:table-count="1" meta:cell-count="58" meta:object-count="0"/>
  </office:meta>
</office:document-meta>
</file>