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4.914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475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16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53cm" fo:break-before="auto" style:use-optimal-row-height="false"/>
    </style:style>
    <style:style style:name="ro5" style:family="table-row">
      <style:table-row-properties style:row-height="2.085cm" fo:break-before="auto" style:use-optimal-row-height="false"/>
    </style:style>
    <style:style style:name="ro6" style:family="table-row">
      <style:table-row-properties style:row-height="2.096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2.879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112.1月報">
      <style:table-properties table:display="true" style:writing-mode="lr-tb" table:tab-color="#cc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8cm" fo:min-width="3.1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2.1月報'.C5">
          <table:error-message table:message-type="stop" table:display="true"/>
        </table:content-validation>
      </table:content-validations>
      <table:table table:name="112.1月報" table:style-name="ta1" table:print-ranges="'112.1月報'.A1:'112.1月報'.I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2年1月辦理政策宣導之執行情形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office:annotation office:display="true" draw:style-name="gr1" draw:text-style-name="P2" svg:width="3.698cm" svg:height="0.74cm" svg:x="10.631cm" svg:y="3.58cm" draw:caption-point-x="3.815cm" draw:caption-point-y="-1.708cm">
              <dc:date>2023-03-03T00:00:00</dc:date>
              <text:p text:style-name="P1"><text:span text:style-name="T1">請使用下拉選擇。</text:span></text:p>
            </office:annotation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4" table:number-columns-spanned="7" table:number-rows-spanned="1"/>
          <table:covered-table-cell table:number-columns-repeated="5" table:style-name="ce10"/>
          <table:covered-table-cell table:style-name="ce21"/>
          <table:table-cell table:style-name="ce22" table:formula="of:=SUM([.H5:.H16])" office:value-type="float" office:value="607370" calcext:value-type="float">
            <text:p><text:s/>$607,370 </text:p>
          </table:table-cell>
          <table:table-cell table:style-name="ce25"/>
          <table:table-cell table:style-name="ce26"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春節慰問品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8" office:value-type="float" office:value="112.1" calcext:value-type="float">
            <text:p>112.1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民政業務- <text:s text:c="2"/>一般事務費</text:p>
          </table:table-cell>
          <table:table-cell table:style-name="ce23" office:value-type="float" office:value="89950" calcext:value-type="float">
            <text:p><text:s/>89,95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鎮令宣導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8" office:value-type="float" office:value="112.1" calcext:value-type="float">
            <text:p>112.1</text:p>
          </table:table-cell>
          <table:table-cell table:style-name="ce19" office:value-type="string" calcext:value-type="string">
            <text:p>行政室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一般行政-業務管理</text:p>
          </table:table-cell>
          <table:table-cell table:style-name="ce23" office:value-type="float" office:value="20000" calcext:value-type="float">
            <text:p><text:s/>20,0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觀光鎮令宣導用春節禮盒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8" office:value-type="float" office:value="112.1" calcext:value-type="float">
            <text:p>112.1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- <text:s text:c="2"/>一般事務費</text:p>
          </table:table-cell>
          <table:table-cell table:style-name="ce23" office:value-type="float" office:value="148500" calcext:value-type="float">
            <text:p><text:s/>148,5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鎮令宣導用礦泉水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8" office:value-type="float" office:value="112.1" calcext:value-type="float">
            <text:p>112.1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- <text:s text:c="2"/>一般事務費</text:p>
          </table:table-cell>
          <table:table-cell table:style-name="ce23" office:value-type="float" office:value="33000" calcext:value-type="float">
            <text:p><text:s/>33,0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鎮令宣導用面紙盒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8" office:value-type="float" office:value="112.1" calcext:value-type="float">
            <text:p>112.1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- <text:s text:c="2"/>一般事務費</text:p>
          </table:table-cell>
          <table:table-cell table:style-name="ce23" office:value-type="float" office:value="144000" calcext:value-type="float">
            <text:p><text:s/>144,0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鎮令宣導用開運錢母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8" office:value-type="float" office:value="112.1" calcext:value-type="float">
            <text:p>112.1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- <text:s text:c="2"/>一般事務費</text:p>
          </table:table-cell>
          <table:table-cell table:style-name="ce23" office:value-type="float" office:value="110000" calcext:value-type="float">
            <text:p><text:s/>110,0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農特產品及在地美食小吃行銷看板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8" office:value-type="float" office:value="112.1" calcext:value-type="float">
            <text:p>112.1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- <text:s text:c="2"/>一般事務費</text:p>
          </table:table-cell>
          <table:table-cell table:style-name="ce23" office:value-type="float" office:value="31000" calcext:value-type="float">
            <text:p><text:s/>31,000 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春節垃圾收運及晨間定點政令宣導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8" office:value-type="float" office:value="112.1" calcext:value-type="float">
            <text:p>112.1</text:p>
          </table:table-cell>
          <table:table-cell table:style-name="ce19" office:value-type="string" calcext:value-type="string">
            <text:p>清潔隊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水肥垃圾處理-一般事務費</text:p>
          </table:table-cell>
          <table:table-cell table:style-name="ce23" office:value-type="float" office:value="23000" calcext:value-type="float">
            <text:p><text:s/>23,000 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獨居長者尾牙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8" office:value-type="float" office:value="112.1" calcext:value-type="float">
            <text:p>112.1</text:p>
          </table:table-cell>
          <table:table-cell table:style-name="ce19" office:value-type="string" calcext:value-type="string">
            <text:p>社政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代辦經費</text:p>
          </table:table-cell>
          <table:table-cell table:style-name="ce23" office:value-type="float" office:value="7920" calcext:value-type="float">
            <text:p><text:s/>7,920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table:number-columns-repeated="2"/>
          <table:table-cell table:style-name="ce5" table:content-validation-name="val1"/>
          <table:table-cell table:style-name="ce18"/>
          <table:table-cell table:style-name="ce19" table:number-columns-repeated="3"/>
          <table:table-cell table:style-name="ce23"/>
          <table:table-cell table:style-name="ce5"/>
          <table:table-cell table:number-columns-repeated="1015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6"/>
          <table:table-cell table:style-name="ce16"/>
          <table:table-cell table:number-columns-repeated="101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101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101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預算來源如為總預算部分，請查填「公務預算」；如為公營事業或非營業特種基金預算部分，請查填「基金名稱」。</text:p>
          </table:table-cell>
          <table:covered-table-cell table:number-columns-repeated="7" table:style-name="ce14"/>
          <table:table-cell table:number-columns-repeated="1015"/>
        </table:table-row>
        <table:table-row table:style-name="ro9">
          <table:table-cell table:style-name="ce7" office:value-type="string" calcext:value-type="string">
            <text:p>5.</text:p>
          </table:table-cell>
          <table:table-cell table:style-name="ce11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6"/>
          <table:table-cell table:number-columns-repeated="101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20" table:number-columns-repeated="4"/>
          <table:table-cell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月報'.$A$1" table:cell-range-address="$'112.1月報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月報" style:display-name="PageStyle_112.1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3-03T15:07:22</meta:creation-date>
    <dc:creator>user</dc:creator>
    <dc:date>2023-03-03T15:08:51</dc:date>
    <meta:document-statistic meta:table-count="1" meta:cell-count="97" meta:object-count="0"/>
    <meta:generator>LibreOffice/7.2.7.2$Windows_X86_64 LibreOffice_project/8d71d29d553c0f7dcbfa38fbfda25ee34cce99a2</meta:generator>
  </office:meta>
</office:document-meta>
</file>