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6.191cm"/>
    </style:style>
    <style:style style:name="co11" style:family="table-column">
      <style:table-column-properties fo:break-before="auto" style:column-width="6.315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7.138cm"/>
    </style:style>
    <style:style style:name="co15" style:family="table-column">
      <style:table-column-properties fo:break-before="auto" style:column-width="3.249cm"/>
    </style:style>
    <style:style style:name="co16" style:family="table-column">
      <style:table-column-properties fo:break-before="auto" style:column-width="2.076cm"/>
    </style:style>
    <style:style style:name="co17" style:family="table-column">
      <style:table-column-properties fo:break-before="auto" style:column-width="3.949cm"/>
    </style:style>
    <style:style style:name="co18" style:family="table-column">
      <style:table-column-properties fo:break-before="auto" style:column-width="1.1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61cm" fo:break-before="auto" style:use-optimal-row-height="false"/>
    </style:style>
    <style:style style:name="ro5" style:family="table-row">
      <style:table-row-properties style:row-height="0.995cm" fo:break-before="page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233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ta1" style:family="table" style:master-page-name="PageStyle_5f_111Q4對民間團體補捐助">
      <style:table-properties table:display="true" style:writing-mode="lr-tb" table:tab-color="#ffff00"/>
    </style:style>
    <style:style style:name="ta2" style:family="table" style:master-page-name="PageStyle_5f_111Q4地方民代建議事項處理明細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一般_20_2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Q4對民間團體補捐助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26"/>
        <table:table-column table:style-name="co6" table:default-cell-style-name="ce9"/>
        <table:table-column table:style-name="co7" table:default-cell-style-name="ce41"/>
        <table:table-column table:style-name="co8" table:number-columns-repeated="2" table:default-cell-style-name="ce51"/>
        <table:table-column table:style-name="co9" table:number-columns-repeated="247" table:default-cell-style-name="ce6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2" table:number-rows-spanned="1">
              <text:p>撥款情形</text:p>
            </table:table-cell>
            <table:covered-table-cell table:style-name="ce18"/>
            <table:table-cell table:style-name="ce10" office:value-type="string" calcext:value-type="string" table:number-columns-spanned="1" table:number-rows-spanned="2">
              <text:p>有無涉及財物或勞務採購</text:p>
            </table:table-cell>
            <table:table-cell table:style-name="ce33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4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52"/>
            <table:table-cell table:style-name="ce61" table:number-columns-repeated="1014"/>
          </table:table-row>
          <table:table-row table:style-name="ro2">
            <table:covered-table-cell table:style-name="ce2"/>
            <table:covered-table-cell table:number-columns-repeated="3" table:style-name="ce11"/>
            <table:table-cell table:style-name="ce19" office:value-type="string" calcext:value-type="string">
              <text:p>本季撥付</text:p>
              <text:p>金額</text:p>
            </table:table-cell>
            <table:table-cell table:style-name="ce19" office:value-type="string" calcext:value-type="string">
              <text:p>截至本季累計撥付金額</text:p>
            </table:table-cell>
            <table:covered-table-cell table:style-name="ce11"/>
            <table:covered-table-cell table:style-name="ce34"/>
            <table:table-cell table:style-name="ce43" office:value-type="string" calcext:value-type="string">
              <text:p>是</text:p>
            </table:table-cell>
            <table:table-cell table:style-name="ce53" office:value-type="string" calcext:value-type="string">
              <text:p>否</text:p>
            </table:table-cell>
            <table:table-cell table:style-name="ce62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民政業務-民防業務</text:p>
          </table:table-cell>
          <table:table-cell table:style-name="ce12" office:value-type="string" calcext:value-type="string">
            <text:p>支111年北斗義消補助費用</text:p>
          </table:table-cell>
          <table:table-cell table:style-name="ce12" office:value-type="string" calcext:value-type="string">
            <text:p>彰化縣義消總隊北斗義消分隊</text:p>
          </table:table-cell>
          <table:table-cell table:style-name="ce12" office:value-type="string" calcext:value-type="string">
            <text:p>民政課</text:p>
          </table:table-cell>
          <table:table-cell table:number-columns-repeated="2" table:style-name="ce20" office:value-type="float" office:value="99470" calcext:value-type="float">
            <text:p>99,470 </text:p>
          </table:table-cell>
          <table:table-cell table:style-name="ce28" office:value-type="string" calcext:value-type="string">
            <text:p>無</text:p>
          </table:table-cell>
          <table:table-cell table:style-name="ce35"/>
          <table:table-cell table:style-name="ce44" office:value-type="string" calcext:value-type="string">
            <text:p>V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" office:value-type="string" calcext:value-type="string">
            <text:p>民政業務-民防業務</text:p>
          </table:table-cell>
          <table:table-cell table:style-name="ce13" office:value-type="string" calcext:value-type="string">
            <text:p>支中和社區111年守望相助隊協勤裝備及夜點費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民政課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教育管理及輔導業務-社會教育</text:p>
          </table:table-cell>
          <table:table-cell table:style-name="ce13" office:value-type="string" calcext:value-type="string">
            <text:p>補助北斗鎮體育會辦理北斗鎮111年度鎮長盃桌球賽活動費用</text:p>
          </table:table-cell>
          <table:table-cell table:style-name="ce13" office:value-type="string" calcext:value-type="string">
            <text:p>彰化縣北斗鎮體育會</text:p>
          </table:table-cell>
          <table:table-cell table:style-name="ce13" office:value-type="string" calcext:value-type="string">
            <text:p>民政課</text:p>
          </table:table-cell>
          <table:table-cell table:style-name="ce21"/>
          <table:table-cell table:style-name="ce21" office:value-type="float" office:value="120000" calcext:value-type="float">
            <text:p>1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教育管理及輔導業務-社會教育</text:p>
          </table:table-cell>
          <table:table-cell table:style-name="ce13" office:value-type="string" calcext:value-type="string">
            <text:p>北斗鎮體育會辦理「北斗鎮運動嘉年華活動早安健行土風舞腳踏車活動」</text:p>
          </table:table-cell>
          <table:table-cell table:style-name="ce13" office:value-type="string" calcext:value-type="string">
            <text:p>彰化縣北斗鎮體育會</text:p>
          </table:table-cell>
          <table:table-cell table:style-name="ce13" office:value-type="string" calcext:value-type="string">
            <text:p>民政課</text:p>
          </table:table-cell>
          <table:table-cell table:style-name="ce21" office:value-type="float" office:value="80000" calcext:value-type="float">
            <text:p>80,000 </text:p>
          </table:table-cell>
          <table:table-cell table:style-name="ce21" office:value-type="float" office:value="120000" calcext:value-type="float">
            <text:p>1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教育管理及輔導業務-社會教育</text:p>
          </table:table-cell>
          <table:table-cell table:style-name="ce13" office:value-type="string" calcext:value-type="string">
            <text:p>北斗鎮體育會辦理「111年度鎮長盃網球錦標賽活動」</text:p>
          </table:table-cell>
          <table:table-cell table:style-name="ce13" office:value-type="string" calcext:value-type="string">
            <text:p>彰化縣北斗鎮體育會</text:p>
          </table:table-cell>
          <table:table-cell table:style-name="ce13" office:value-type="string" calcext:value-type="string">
            <text:p>民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20000" calcext:value-type="float">
            <text:p>1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111年度推廣教育計畫農民節大會</text:p>
          </table:table-cell>
          <table:table-cell table:style-name="ce13" office:value-type="string" calcext:value-type="string">
            <text:p>彰化縣北斗鎮農會</text:p>
          </table:table-cell>
          <table:table-cell table:style-name="ce13" office:value-type="string" calcext:value-type="string">
            <text:p>農業課</text:p>
          </table:table-cell>
          <table:table-cell table:style-name="ce21"/>
          <table:table-cell table:style-name="ce21" office:value-type="float" office:value="31000" calcext:value-type="float">
            <text:p>31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111年度推廣教育經費</text:p>
          </table:table-cell>
          <table:table-cell table:style-name="ce13" office:value-type="string" calcext:value-type="string">
            <text:p>彰化縣北斗鎮農會</text:p>
          </table:table-cell>
          <table:table-cell table:style-name="ce13" office:value-type="string" calcext:value-type="string">
            <text:p>農業課</text:p>
          </table:table-cell>
          <table:table-cell table:style-name="ce21"/>
          <table:table-cell table:style-name="ce21" office:value-type="float" office:value="31000" calcext:value-type="float">
            <text:p>31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111年度推廣教育稻種消毒費用(北斗農會)</text:p>
          </table:table-cell>
          <table:table-cell table:style-name="ce13" office:value-type="string" calcext:value-type="string">
            <text:p>彰化縣北斗鎮農會</text:p>
          </table:table-cell>
          <table:table-cell table:style-name="ce13" office:value-type="string" calcext:value-type="string">
            <text:p>農業課</text:p>
          </table:table-cell>
          <table:table-cell table:style-name="ce21"/>
          <table:table-cell table:style-name="ce21" office:value-type="float" office:value="31000" calcext:value-type="float">
            <text:p>31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花卉產銷班第五班辦理111年觀摩研習活動</text:p>
          </table:table-cell>
          <table:table-cell table:style-name="ce13" office:value-type="string" calcext:value-type="string">
            <text:p>彰化縣北斗鎮花卉產銷班第五班</text:p>
          </table:table-cell>
          <table:table-cell table:style-name="ce13" office:value-type="string" calcext:value-type="string">
            <text:p>農業課</text:p>
          </table:table-cell>
          <table:table-cell table:style-name="ce21"/>
          <table:table-cell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蔬菜產銷班第四班辦理111年觀摩研習活動</text:p>
          </table:table-cell>
          <table:table-cell table:style-name="ce13" office:value-type="string" calcext:value-type="string">
            <text:p>彰化縣北斗鎮蔬菜產銷班第四班</text:p>
          </table:table-cell>
          <table:table-cell table:style-name="ce13" office:value-type="string" calcext:value-type="string">
            <text:p>農業課</text:p>
          </table:table-cell>
          <table:table-cell table:style-name="ce21"/>
          <table:table-cell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水稻產銷班第二班辦理111年觀摩研習活動</text:p>
          </table:table-cell>
          <table:table-cell table:style-name="ce13" office:value-type="string" calcext:value-type="string">
            <text:p>彰化縣北斗鎮水稻產銷班第二班</text:p>
          </table:table-cell>
          <table:table-cell table:style-name="ce13" office:value-type="string" calcext:value-type="string">
            <text:p>農業課</text:p>
          </table:table-cell>
          <table:table-cell table:style-name="ce21"/>
          <table:table-cell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畜產推廣</text:p>
          </table:table-cell>
          <table:table-cell table:style-name="ce13" office:value-type="string" calcext:value-type="string">
            <text:p>111年度毛豬產銷班觀摩獎補助費</text:p>
          </table:table-cell>
          <table:table-cell table:style-name="ce13" office:value-type="string" calcext:value-type="string">
            <text:p>彰化縣北斗鎮毛豬產銷班第一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北斗國際青年商會辦理111年度元旦早安健行-公所</text:p>
          </table:table-cell>
          <table:table-cell table:style-name="ce13" office:value-type="string" calcext:value-type="string">
            <text:p>彰化縣北斗國際青年商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0000" calcext:value-type="float">
            <text:p>1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6"/>
          <table:table-cell table:style-name="ce56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北斗鎮婦女聯合會辦理2022母愛飄香花藝活動-公所</text:p>
          </table:table-cell>
          <table:table-cell table:style-name="ce13" office:value-type="string" calcext:value-type="string">
            <text:p>彰化縣北斗鎮婦女聯合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0000" calcext:value-type="float">
            <text:p>1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6"/>
          <table:table-cell table:style-name="ce57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北斗觀光產業促進會辦理「寶斗古蹟探索遊」-公所</text:p>
          </table:table-cell>
          <table:table-cell table:style-name="ce13" office:value-type="string" calcext:value-type="string">
            <text:p>彰化縣北斗觀光產業促進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6"/>
          <table:table-cell table:style-name="ce57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北斗鎮樂齡志工協會辦理「111年度志工研習觀摩活動」-公所</text:p>
          </table:table-cell>
          <table:table-cell table:style-name="ce13" office:value-type="string" calcext:value-type="string">
            <text:p>彰化縣北斗鎮樂齡志工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2000" calcext:value-type="float">
            <text:p>12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6"/>
          <table:table-cell table:style-name="ce57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七星社區辦理「110年第四季老人共餐服務計畫」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42414" calcext:value-type="float">
            <text:p>24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居仁社區辦理「110年度第四季老人共餐服務計畫」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新生社區辦理110年度第四季老人共餐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文昌社區辦理110年度第四季老人共餐服務計畫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中寮社區發展協會辦理「110年度第四季老人共餐服務計畫」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長青會辦理111年度第一梯中部經建參訪活動-公所</text:p>
          </table:table-cell>
          <table:table-cell table:style-name="ce13" office:value-type="string" calcext:value-type="string">
            <text:p>彰化縣北斗鎮長青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50000" calcext:value-type="float">
            <text:p>15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老人會辦理111年度第一次會員產業觀摩研習參訪計畫-公所</text:p>
          </table:table-cell>
          <table:table-cell table:style-name="ce13" office:value-type="string" calcext:value-type="string">
            <text:p>彰化縣北斗鎮老人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70000" calcext:value-type="float">
            <text:p>3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居仁社區辦理111年度第一季老人共餐服務計畫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新生社區辦理111年度第一季老人共餐服務計畫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七星社區辦理111年度第一季老人共餐服務計畫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42414" calcext:value-type="float">
            <text:p>24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中寮社區發展協會辦理111年度第一季老人共餐服務計畫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居仁社區發展協會辦理「111年度第二季老人共餐服務計畫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新生社區發展協會辦理「111年度第二季老人共餐服務計畫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中和社區發展協會辦理「111年度第二季老人共餐服務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中寮社區發展協會辦理「111年度第二季老人共餐服務計畫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長青會辦理「111年度第二梯南部經建參訪活動」-公所</text:p>
          </table:table-cell>
          <table:table-cell table:style-name="ce13" office:value-type="string" calcext:value-type="string">
            <text:p>彰化縣北斗鎮長青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50000" calcext:value-type="float">
            <text:p>15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北斗鎮老人會辦理「111年度第二次會員產業參訪活動計劃」-公所</text:p>
          </table:table-cell>
          <table:table-cell table:style-name="ce13" office:value-type="string" calcext:value-type="string">
            <text:p>彰化縣北斗鎮老人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85000" calcext:value-type="float">
            <text:p>185,000 </text:p>
          </table:table-cell>
          <table:table-cell table:style-name="ce21" office:value-type="float" office:value="370000" calcext:value-type="float">
            <text:p>3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居仁社區發展協會辦理「111年度第三季老人共餐服務計畫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32000" calcext:value-type="float">
            <text:p>32,000 </text:p>
          </table:table-cell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新生社區發展協會辦理「111年度第三季老人共餐服務計畫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6960" calcext:value-type="float">
            <text:p>6,96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中寮社區發展協會辦理「111年度第三季老人共餐服務計畫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1320" calcext:value-type="float">
            <text:p>21,320 </text:p>
          </table:table-cell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中和社區發展協會辦理「111年度第三季老人共餐服務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6120" calcext:value-type="float">
            <text:p>16,120 </text:p>
          </table:table-cell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福虎揮毫兆豐年暨垃圾分類宣導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1年元旦親子悠活健行暨環境保護節能減碳宣導活動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中寮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七星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42414" calcext:value-type="float">
            <text:p>24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中和社區辦理「110年樂活養生舞蹈教學研習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居仁社區辦理「活力拉筋運動班」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居仁社區辦理「芳香藝術與手作之預防失智課程」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文昌社區辦理「參訪績優社區」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文昌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新生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中和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「新春揮毫過好年暨家庭福利宣導」-公所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42414" calcext:value-type="float">
            <text:p>24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感恩志工聯歡晚會暨性別平等活動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0年志工年終感恩暨研習餐會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逗陣來輕鬆義診活動(公所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居仁社區辦理「居家安心、仁人趕集歲末音樂會暨婦幼安全宣導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居仁社區辦理「居仁社區-書道書法班研習計畫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西德社區辦理「110年參訪績優社區活動」-縣府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68855" calcext:value-type="float">
            <text:p>168,855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東光社區辦理「110年東光社區參訪績優社區活動」-縣府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5000" calcext:value-type="float">
            <text:p>19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中和社區辦理「110年樂活養生舞蹈教學活動計畫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1年元旦親子悠活健行暨環境保護節能減碳宣導活動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金虎燦爛賀新年感恩志工贈春聯(公所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111年度宣導社福暨感恩志工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111年名家揮毫送春喜暨食品安全宣導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「牛年歲末關懷弱勢族群聯誼暨老人居家安全宣導活動」-公所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虎到福來新春揮毫贈春聯暨家庭福利宣導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「新春揮毫過好年暨家庭福利宣導」-縣府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42414" calcext:value-type="float">
            <text:p>24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發展協會辦理「111年福虎揮毫兆豐年暨老人居家安全用藥宣導」-公所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15000" calcext:value-type="float">
            <text:p>11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發展協會辦理「111年歲末感恩志工聯歡晚會活動暨居家防火宣導」-公所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15000" calcext:value-type="float">
            <text:p>11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逗陣來輕鬆義診活動(縣府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感恩志工聯歡晚會暨性別平等活動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發展協會辦理「2022元宵歡慶搓湯圓暨防疫宣導活動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金虎燦爛賀新年感恩志工贈春聯(縣府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111年度宣導社福暨感恩志工活動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111年名家揮毫送春喜暨食品安全宣導活動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發展協會辦理「2022年感恩志工聯歡晚會暨居家防火宣導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元宵節提燈祈福聯歡晚會活動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發展協會辦理「東光社區歲末感恩志工聯歡晚會活動」-公所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5000" calcext:value-type="float">
            <text:p>19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虎到福來新春揮毫贈春聯暨家庭福利宣導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「牛年歲末關懷弱勢族群聯誼暨老人居家安全宣導活動」-縣府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德社區發展協會辦理「2022西德婦女節手作體驗暨婦權宣導活動」-公所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68855" calcext:value-type="float">
            <text:p>168,855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墊付轉正)上級補助居仁社區辦理110年度長照服務發展基金獎助計畫-建立社區照顧關懷據點並設置巷弄長照站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發展協會辦理「2022年感恩志工聯歡晚會暨居家防火宣導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新春迎金虎感恩志工情暨性別平等宣導活動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發展協會辦理「111年歲末感恩志工聯歡晚會活動暨居家防火宣導」-縣府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15000" calcext:value-type="float">
            <text:p>11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大新社區辦理「110年度參訪績優社區活動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發展協會辦理「111年福虎揮毫兆豐年暨老人居家安全用藥宣導」-縣府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15000" calcext:value-type="float">
            <text:p>11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元宵節提燈祈福聯歡晚會活動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發展協會辦理「2022元宵歡慶搓湯圓暨防疫宣導活動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新春迎金虎感恩志工情暨性別平等宣導活動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螺陽社區發展協會辦理2022螺陽母愛花藝秀暨婦權宣導活動-公所</text:p>
          </table:table-cell>
          <table:table-cell table:style-name="ce13" office:value-type="string" calcext:value-type="string">
            <text:p>彰化縣北斗鎮螺陽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3986" calcext:value-type="float">
            <text:p>73,986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發展協會辦理「東光社區歲末感恩志工聯歡晚會活動」-縣府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5000" calcext:value-type="float">
            <text:p>19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伏虎揮毫兆豐年暨垃圾分類宣導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溫馨感恩母親情暨家暴防治宣導活動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發展協會辦理「端午佳節傳溫馨暨老人居家安全宣導活動」-公所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西德社區發展協會辦理「2022西德端午金趣味花藝秀暨居家安全宣導活動」-公所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68855" calcext:value-type="float">
            <text:p>168,855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道社區發展協會辦理「2022北斗大道花藝時尚秀暨婦女權益宣導活動」-公所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「端陽粽飄香暨衛生保健宣導活動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「2022粽香傳達幸福社區」-公所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端午節粽香傳情暨環保宣導活動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粽葉飄香慶端午暨反毒宣導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發展協會辦理「端午佳節傳溫馨暨老人居家安全宣導活動」-縣府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「端陽粽飄香暨衛生保健宣導活動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西德社區發展協會辦理「2022西德端午金趣味花藝秀暨居家安全宣導活動」-縣府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68855" calcext:value-type="float">
            <text:p>168,855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「2022粽香傳達幸福社區」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樂活養生舞蹈教學活動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溫馨感恩母親情暨家暴防治宣導活動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氣功太極教學研習活動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端午節粽香傳情暨環保宣導活動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居仁社區-書道書法班研習計畫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芳香藝術與手作之預防失智課程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社區歌唱教學研習活動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「2022北斗新生創意捏麵秀暨婦女權益宣導活動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粽葉飄香慶端午暨反毒宣導活動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樂活養生舞蹈教學活動計畫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2022北斗中寮趣味捏麵秀暨婦女權益宣導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預付轉正)居仁社區辦理111年度長照服務計畫-建立社區服務關懷據點並設置巷弄長照站(第一期經費)-縣府(原3/21支590號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居仁社區發展協會辦理「閃耀守護父親情 居家防暴向前行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1年中和社區參訪績優社區實施計劃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1年中和社區參訪績優社區實施計劃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七星社區發展協會辦理「建立社區照顧關懷據點並設置巷弄長照站」(1-6月)-縣府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42414" calcext:value-type="float">
            <text:p>24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新生社區發展協會辦理「建立社區照顧關懷據點並設置巷弄長照站」(1-6月)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辦理「衛生福利部111年度長照服務發展基金獎助計畫-建立社區照顧關懷據點」(1-6月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衛生福利部111年度長照服務發展基金獎助計畫-建立社區照顧關懷據點」(1-6月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西安社區發展協會辦理「2022北斗西安親子捏麵體驗暨性別平等宣導活動」-公所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1-6月「建立社區照顧關懷據點並設置巷弄長照站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七星社區發展協會辦理「2022北斗七星中秋樂麵DIY暨婦女權益宣導活動」-公所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42414" calcext:value-type="float">
            <text:p>24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居仁社區發展協會辦理「閃耀守護父親情 居家防暴向前行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道社區發展協會辦理「2022北斗大道尊爵捏麵秀暨居家安全宣導活動」-公所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中秋佳節、創意月餅DIY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重慶社區發展協會辦理「111年參訪績優社區活動」-公所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15000" calcext:value-type="float">
            <text:p>11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新社區發展協會辦理「111年中秋節聯歡晚會暨家庭福利服務宣導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道社區發展協會辦理「2022北斗大道尊爵捏麵秀暨居家安全宣導活動」-縣府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新生社區發展協會辦理「中秋您好聯歡饗宴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道社區發展協會辦理「參訪績優社區實施計畫」-公所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東光社區發展協會辦理「111年重陽節歡心敬老聯誼活動暨防疫宣導」-公所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195000" calcext:value-type="float">
            <text:p>19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居仁社區發展協會辦理「111年參訪績優社區活動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中寮社區發展協會辦理「中寮社區績優社區參訪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新社區發展協會辦理「芋霸不能傳統糕點文化之傳承暨防疫宣導活動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新社區發展協會辦理「2022九九重陽節暨關懷社區老人活動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新生社區發展協會辦理「久久情、濃濃敬老意暨衛教宣導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重慶社區發展協會辦理「111年參訪績優社區活動」-縣府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15000" calcext:value-type="float">
            <text:p>11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道社區發展協會辦理「參訪績優社區實施計畫」-縣府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道社區發展協會辦理「久久重陽敬老活動」-公所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新社區發展協會辦理「111年中秋節聯歡晚會暨家庭福利服務宣導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新生社區發展協會辦理「中秋您好聯歡饗宴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居仁社區發展協會辦理「111年參訪績優社區活動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中秋佳節、創意月餅DIY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重慶社區發展協會辦理「111年九九重陽敬老活動暨老人居家安全用藥宣導」-公所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115000" calcext:value-type="float">
            <text:p>11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中秋節聯歡晚會暨節能減碳宣導活動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度重陽節歡心敬老聯歡晚會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「中秋佳節宣導一起守護健康幸福家園」-公所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「社區關懷做得好，長輩快樂活到老」-公所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中秋節聯歡晚會暨節能減碳宣導活動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新生社區發展協會辦理「111年新生社區參訪績優社區活動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發展協會辦理「111年度參訪績優社區活動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「參訪績優社區」-公所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德社區發展協會辦理「111年度參訪績優社區活動」-公所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168855" calcext:value-type="float">
            <text:p>168,855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中寮社區發展協會辦理「中寮社區績優社區參訪活動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重陽敬老暨疫情防疫宣導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新生社區發展協會辦理「111年新生社區關懷據點參訪活動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東光社區發展協會辦理「111年重陽節歡心敬老聯誼活動暨防疫宣導」-縣府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95000" calcext:value-type="float">
            <text:p>19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居仁社區發展協會辦理「居仁社區-傳統技藝(春仔花)手作班研習計畫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新社區發展協會辦理「芋霸不能傳統糕點文化之傳承暨防疫宣導活動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「中秋佳節宣導一起守護健康幸福家園」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七星社區發展協會辦理「2022北斗七星花藝手作暨老人福利宣導活動」-公所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242414" calcext:value-type="float">
            <text:p>24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發展協會辦理「111年西安社區參訪績優社區活動」-公所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樂活養生舞蹈教學活動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新生社區發展協會辦理「111年新生社區參訪績優社區活動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新生社區發展協會辦理「久久情、濃濃敬老意暨衛教宣導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道社區發展協會辦理「久久重陽敬老活動」-縣府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新社區發展協會辦理「2022九九重陽節暨關懷社區老人活動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度重陽節歡心敬老聯歡晚會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重慶社區發展協會辦理「111年九九重陽敬老活動暨老人居家安全用藥宣導」-縣府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15000" calcext:value-type="float">
            <text:p>11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「建立社區照顧關懷據點並設置巷弄長照站(111年7、8月份)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35534" calcext:value-type="float">
            <text:p>35,534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「活力舞蹈教學活動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8000" calcext:value-type="float">
            <text:p>8,00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預付轉正)居仁社區發展協會辦理「111年度建立社區照顧關懷據點並設置巷弄長照站(下半年經費)」縣府(原10/17支2440號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463500" calcext:value-type="float">
            <text:p>463,500 </text:p>
          </table:table-cell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東光社區發展協會辦理「111年東光社區參訪績優社區活動」-公所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195000" calcext:value-type="float">
            <text:p>19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螺陽社區發展協會辦理「111年參訪績優社區活動」-公所</text:p>
          </table:table-cell>
          <table:table-cell table:style-name="ce13" office:value-type="string" calcext:value-type="string">
            <text:p>彰化縣北斗鎮螺陽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73986" calcext:value-type="float">
            <text:p>73,986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衛生福利部111年度長照服務發展基金獎助計畫-建立社區照顧關懷據點7-12月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81000" calcext:value-type="float">
            <text:p>81,000 </text:p>
          </table:table-cell>
          <table:table-cell table:style-name="ce21" office:value-type="float" office:value="546432" calcext:value-type="float">
            <text:p>546,43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德社區發展協會辦理「建立社區照顧關懷據點(111年2-11月份)」-縣府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98855" calcext:value-type="float">
            <text:p>98,855 </text:p>
          </table:table-cell>
          <table:table-cell table:style-name="ce21" office:value-type="float" office:value="168855" calcext:value-type="float">
            <text:p>168,855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「建立社區照顧關懷據點並設置巷弄長照站(111年9~11月份)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64680" calcext:value-type="float">
            <text:p>64,680 </text:p>
          </table:table-cell>
          <table:table-cell table:style-name="ce21" office:value-type="float" office:value="487924" calcext:value-type="float">
            <text:p>487,92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建立社區照顧關懷據點並設置巷弄長照站(111年7~12月份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76402" calcext:value-type="float">
            <text:p>76,402 </text:p>
          </table:table-cell>
          <table:table-cell table:style-name="ce21" office:value-type="float" office:value="519290" calcext:value-type="float">
            <text:p>519,29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螺陽社區發展協會辦理「建立社區照顧關懷據點(111年1-12月份)」</text:p>
          </table:table-cell>
          <table:table-cell table:style-name="ce13" office:value-type="string" calcext:value-type="string">
            <text:p>彰化縣北斗鎮螺陽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3986" calcext:value-type="float">
            <text:p>53,986 </text:p>
          </table:table-cell>
          <table:table-cell table:style-name="ce21" office:value-type="float" office:value="73986" calcext:value-type="float">
            <text:p>73,986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彰化縣北斗鎮居仁社區發展協會辦理「居仁社區發展協會充實活動中心內部設備計畫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343980" calcext:value-type="float">
            <text:p>2,343,9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文昌社區發展協會辦理「文昌社區活動中心設備-電錶設立申請」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彰化縣北斗鎮東光社區發展協會辦理「東光社區充實活動中心內部設備計畫」-縣府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5000" calcext:value-type="float">
            <text:p>19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東光社區發展協會辦理「東光社區充實活動中心桌椅設備計畫」-縣府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5000" calcext:value-type="float">
            <text:p>19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彰化縣北斗鎮七星社區發展協會辦理「七星社區活動中心內部修繕計畫」-縣府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21" office:value-type="float" office:value="242414" calcext:value-type="float">
            <text:p>24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文昌社區辦理文昌社區充實活動中心內部設備計畫(縣府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21" office:value-type="float" office:value="499323" calcext:value-type="float">
            <text:p>49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大新社區發展協會辦理「大新社區發展協會內部會議桌椅設備補助計畫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5" office:value-type="string" calcext:value-type="string">
            <text:p>社區發展建築及設備-社區發展建築及設備</text:p>
          </table:table-cell>
          <table:table-cell table:style-name="ce14" office:value-type="string" calcext:value-type="string">
            <text:p>文昌社區辦理文昌社區發展協會內部會議桌椅設備補助計畫(縣府)</text:p>
          </table:table-cell>
          <table:table-cell table:style-name="ce14" office:value-type="string" calcext:value-type="string">
            <text:p>彰化縣北斗鎮文昌社區發展協會</text:p>
          </table:table-cell>
          <table:table-cell table:style-name="ce14" office:value-type="string" calcext:value-type="string">
            <text:p>社政課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2" office:value-type="float" office:value="499323" calcext:value-type="float">
            <text:p>499,323 </text:p>
          </table:table-cell>
          <table:table-cell table:style-name="ce30" office:value-type="string" calcext:value-type="string">
            <text:p>無</text:p>
          </table:table-cell>
          <table:table-cell table:style-name="ce37"/>
          <table:table-cell table:style-name="ce47" office:value-type="string" calcext:value-type="string">
            <text:p>V</text:p>
          </table:table-cell>
          <table:table-cell table:style-name="ce58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2" table:style-name="ce15"/>
          <table:covered-table-cell table:style-name="ce17"/>
          <table:table-cell table:style-name="ce23" office:value-type="float" office:value="2197827" calcext:value-type="float">
            <text:p>2,197,827 </text:p>
          </table:table-cell>
          <table:table-cell table:style-name="ce23" office:value-type="float" office:value="6454674" calcext:value-type="float">
            <text:p>6,454,674 </text:p>
          </table:table-cell>
          <table:table-cell table:style-name="ce31"/>
          <table:table-cell table:style-name="ce38"/>
          <table:table-cell table:style-name="ce48"/>
          <table:table-cell table:style-name="ce59"/>
          <table:table-cell table:number-columns-repeated="1014"/>
        </table:table-row>
        <table:table-row table:style-name="ro7">
          <table:table-cell table:style-name="ce7" office:value-type="string" calcext:value-type="string">
            <text:p>承辦單位：</text:p>
          </table:table-cell>
          <table:table-cell table:style-name="ce16" office:value-type="string" calcext:value-type="string" table:number-columns-spanned="2" table:number-rows-spanned="1">
            <text:p><text:s text:c="3"/>主辦會計：</text:p>
          </table:table-cell>
          <table:covered-table-cell table:style-name="ce16"/>
          <table:table-cell table:style-name="ce7"/>
          <table:table-cell table:style-name="ce24"/>
          <table:table-cell table:style-name="ce27" office:value-type="string" calcext:value-type="string">
            <text:p>鎮長：</text:p>
          </table:table-cell>
          <table:table-cell table:style-name="ce32"/>
          <table:table-cell table:style-name="ce39"/>
          <table:table-cell table:style-name="ce49"/>
          <table:table-cell table:style-name="ce60" table:number-columns-repeated="1015"/>
        </table:table-row>
        <table:table-row table:style-name="ro8" table:number-rows-repeated="12">
          <table:table-cell table:style-name="ce8" table:number-columns-repeated="4"/>
          <table:table-cell table:style-name="ce25" table:number-columns-repeated="2"/>
          <table:table-cell table:style-name="ce8"/>
          <table:table-cell table:style-name="ce40"/>
          <table:table-cell table:style-name="ce50" table:number-columns-repeated="2"/>
          <table:table-cell table:number-columns-repeated="1014"/>
        </table:table-row>
        <table:table-row table:style-name="ro8" table:number-rows-repeated="10483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11Q4對民間團體補捐助.$A$1" table:cell-range-address="$111Q4對民間團體補捐助.$A$1:.$AMJ$2" table:range-usable-as="repeat-column repeat-row"/>
        </table:named-expressions>
      </table:table>
      <table:table table:name="111Q4地方民代建議事項處理明細表" table:style-name="ta2" table:print-ranges="111Q4地方民代建議事項處理明細表.A1:111Q4地方民代建議事項處理明細表.I26">
        <table:table-column table:style-name="co7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number-columns-repeated="248" table:default-cell-style-name="ce74"/>
        <table:table-column table:style-name="co18" table:number-columns-repeated="767" table:default-cell-style-name="Default"/>
        <table:table-row table:style-name="ro9">
          <table:table-cell table:style-name="ce64" office:value-type="string" calcext:value-type="string" table:number-columns-spanned="9" table:number-rows-spanned="1">
            <text:p>北斗鎮<text:span text:style-name="T1">公所對鄉(鎮、市)民代表所提地方建設建議事項處理明細表</text:span></text:p>
          </table:table-cell>
          <table:covered-table-cell table:style-name="ce76"/>
          <table:covered-table-cell table:number-columns-repeated="4" table:style-name="ce81"/>
          <table:covered-table-cell table:number-columns-repeated="2" table:style-name="ce93"/>
          <table:covered-table-cell table:style-name="ce76"/>
          <table:table-cell table:number-columns-repeated="1015"/>
        </table:table-row>
        <table:table-row table:style-name="ro10">
          <table:table-cell table:style-name="ce65" office:value-type="string" calcext:value-type="string" table:number-columns-spanned="9" table:number-rows-spanned="1">
            <text:p>111<text:span text:style-name="T2">年</text:span><text:span text:style-name="T3">10</text:span><text:span text:style-name="T4">月至</text:span><text:span text:style-name="T3">111</text:span><text:span text:style-name="T4">年</text:span><text:span text:style-name="T3">12</text:span><text:span text:style-name="T4">月止</text:span></text:p>
          </table:table-cell>
          <table:covered-table-cell table:style-name="ce76"/>
          <table:covered-table-cell table:number-columns-repeated="4" table:style-name="ce81"/>
          <table:covered-table-cell table:number-columns-repeated="2" table:style-name="ce93"/>
          <table:covered-table-cell table:style-name="ce76"/>
          <table:table-cell table:number-columns-repeated="1015"/>
        </table:table-row>
        <table:table-row table:style-name="ro11">
          <table:table-cell table:style-name="ce66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76"/>
          <table:covered-table-cell table:number-columns-repeated="4" table:style-name="ce81"/>
          <table:covered-table-cell table:number-columns-repeated="2" table:style-name="ce93"/>
          <table:covered-table-cell table:style-name="ce76"/>
          <table:table-cell table:number-columns-repeated="1015"/>
        </table:table-row>
        <table:table-row table:style-name="ro12">
          <table:table-cell table:style-name="ce67"/>
          <table:table-cell table:style-name="ce77" table:number-columns-repeated="4"/>
          <table:table-cell/>
          <table:table-cell table:style-name="ce93" table:number-columns-repeated="2"/>
          <table:table-cell table:style-name="ce95" office:value-type="string" calcext:value-type="string">
            <text:p>單位：元</text:p>
          </table:table-cell>
          <table:table-cell table:number-columns-repeated="1015"/>
        </table:table-row>
        <table:table-row table:style-name="ro13">
          <table:table-cell table:style-name="ce68" office:value-type="string" calcext:value-type="string" table:number-columns-spanned="1" table:number-rows-spanned="2">
            <text:p>代表姓名</text:p>
          </table:table-cell>
          <table:table-cell table:style-name="ce68" office:value-type="string" calcext:value-type="string" table:number-columns-spanned="1" table:number-rows-spanned="2">
            <text:p>建議項目及內容</text:p>
          </table:table-cell>
          <table:table-cell table:style-name="ce68" office:value-type="string" calcext:value-type="string" table:number-columns-spanned="1" table:number-rows-spanned="2">
            <text:p>建議地點</text:p>
          </table:table-cell>
          <table:table-cell table:style-name="ce68" office:value-type="string" calcext:value-type="string" table:number-columns-spanned="1" table:number-rows-spanned="2">
            <text:p>建議金額</text:p>
          </table:table-cell>
          <table:table-cell table:style-name="ce68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90"/>
          <table:covered-table-cell table:style-name="ce96"/>
          <table:table-cell table:number-columns-repeated="1015"/>
        </table:table-row>
        <table:table-row table:style-name="ro14">
          <table:covered-table-cell table:number-columns-repeated="4" table:style-name="ce69"/>
          <table:table-cell table:style-name="ce88" office:value-type="string" calcext:value-type="string">
            <text:p>核定金額</text:p>
          </table:table-cell>
          <table:table-cell table:style-name="ce88" office:value-type="string" calcext:value-type="string">
            <text:p>經費支用科目</text:p>
          </table:table-cell>
          <table:table-cell table:style-name="ce88" office:value-type="string" calcext:value-type="string">
            <text:p>主辦機關</text:p>
          </table:table-cell>
          <table:table-cell table:style-name="ce94" office:value-type="string" calcext:value-type="string">
            <text:p>招 標</text:p>
            <text:p>方 式</text:p>
          </table:table-cell>
          <table:table-cell table:style-name="ce88" office:value-type="string" calcext:value-type="string">
            <text:p>得標廠商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王俊超</text:p>
          </table:table-cell>
          <table:table-cell table:style-name="ce78" office:value-type="string" calcext:value-type="string">
            <text:p>ψ80CM不銹鋼反射鏡：1支</text:p>
          </table:table-cell>
          <table:table-cell table:style-name="ce82" office:value-type="string" office:string-value="五權路48巷" calcext:value-type="string">
            <text:p><text:s/>五權路48巷 </text:p>
          </table:table-cell>
          <table:table-cell table:number-columns-repeated="2" table:style-name="ce87" office:value-type="float" office:value="5625" calcext:value-type="float">
            <text:p>5,625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正光土木包工業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劉國卿</text:p>
          </table:table-cell>
          <table:table-cell table:style-name="ce78" office:value-type="string" calcext:value-type="string">
            <text:p>ψ80CM不銹鋼反射鏡：1支1面</text:p>
          </table:table-cell>
          <table:table-cell table:style-name="ce82" office:value-type="string" office:string-value="八德路71巷42號" calcext:value-type="string">
            <text:p><text:s/>八德路71巷42號 </text:p>
          </table:table-cell>
          <table:table-cell table:number-columns-repeated="2" table:style-name="ce87" office:value-type="float" office:value="10125" calcext:value-type="float">
            <text:p>10,125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正光土木包工業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張正在</text:p>
          </table:table-cell>
          <table:table-cell table:style-name="ce78" office:value-type="string" calcext:value-type="string">
            <text:p>ψ80CM不銹鋼反射鏡：1支</text:p>
          </table:table-cell>
          <table:table-cell table:style-name="ce82" office:value-type="string" office:string-value="東斗路21號旁巷道" calcext:value-type="string">
            <text:p><text:s/>東斗路21號旁巷道 </text:p>
          </table:table-cell>
          <table:table-cell table:number-columns-repeated="2" table:style-name="ce87" office:value-type="float" office:value="5625" calcext:value-type="float">
            <text:p>5,625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正光土木包工業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陳瑞鑣</text:p>
          </table:table-cell>
          <table:table-cell table:style-name="ce78" office:value-type="string" calcext:value-type="string">
            <text:p>爆閃燈：1組</text:p>
          </table:table-cell>
          <table:table-cell table:style-name="ce83" office:value-type="string" calcext:value-type="string">
            <text:p>斗苑路二段248號前</text:p>
          </table:table-cell>
          <table:table-cell table:number-columns-repeated="2" table:style-name="ce87" office:value-type="float" office:value="3375" calcext:value-type="float">
            <text:p>3,375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正光土木包工業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劉國卿</text:p>
          </table:table-cell>
          <table:table-cell table:style-name="ce78" office:value-type="string" calcext:value-type="string">
            <text:p>瀝青混凝土路面鋪設：179.1M<text:span text:style-name="T9">2</text:span></text:p>
          </table:table-cell>
          <table:table-cell table:style-name="ce78" office:value-type="string" calcext:value-type="string">
            <text:p>斗苑路二段133巷62號前</text:p>
          </table:table-cell>
          <table:table-cell table:number-columns-repeated="2" table:style-name="ce87" office:value-type="float" office:value="110449" calcext:value-type="float">
            <text:p>110,449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正光土木包工業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張美芳</text:p>
          </table:table-cell>
          <table:table-cell table:style-name="ce78" office:value-type="string" calcext:value-type="string">
            <text:p>AC刨鋪工程</text:p>
          </table:table-cell>
          <table:table-cell table:style-name="ce84" office:value-type="string" office:string-value="復興路228巷67弄" calcext:value-type="string">
            <text:p><text:s/>復興路228巷67弄 </text:p>
          </table:table-cell>
          <table:table-cell table:number-columns-repeated="2" table:style-name="ce87" office:value-type="float" office:value="170000" calcext:value-type="float">
            <text:p>170,000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億源營造有限公司</text:p>
          </table:table-cell>
          <table:table-cell table:number-columns-repeated="1015"/>
        </table:table-row>
        <table:table-row table:style-name="ro16">
          <table:table-cell table:style-name="ce70" office:value-type="string" calcext:value-type="string">
            <text:p>陳世凱</text:p>
          </table:table-cell>
          <table:table-cell table:style-name="ce78" office:value-type="string" calcext:value-type="string">
            <text:p>PC打除及AC刨鋪工程</text:p>
          </table:table-cell>
          <table:table-cell table:style-name="ce85" office:value-type="string" office:string-value="興農路二段513巷、後溪巷2-6號、光仁街(中華路至斗苑路)" calcext:value-type="string">
            <text:p><text:s/>興農路二段513巷、後溪巷2-6號、光仁街(中華路至斗苑路) </text:p>
          </table:table-cell>
          <table:table-cell table:number-columns-repeated="2" table:style-name="ce87" office:value-type="float" office:value="796000" calcext:value-type="float">
            <text:p>796,000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億源營造有限公司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易世朋</text:p>
          </table:table-cell>
          <table:table-cell table:style-name="ce78" office:value-type="string" calcext:value-type="string">
            <text:p>新闢道路、側溝及道路改善工程</text:p>
          </table:table-cell>
          <table:table-cell table:style-name="ce84" office:value-type="string" office:string-value="陶朱路及興農路" calcext:value-type="string">
            <text:p><text:s/>陶朱路及興農路 </text:p>
          </table:table-cell>
          <table:table-cell table:number-columns-repeated="2" table:style-name="ce87" office:value-type="float" office:value="1253000" calcext:value-type="float">
            <text:p>1,253,000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億源營造有限公司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王俊超</text:p>
          </table:table-cell>
          <table:table-cell table:style-name="ce78" office:value-type="string" calcext:value-type="string">
            <text:p>AC刨鋪工程</text:p>
          </table:table-cell>
          <table:table-cell table:style-name="ce84" office:value-type="string" office:string-value="地政路202巷" calcext:value-type="string">
            <text:p><text:s/>地政路202巷 </text:p>
          </table:table-cell>
          <table:table-cell table:number-columns-repeated="2" table:style-name="ce87" office:value-type="float" office:value="270000" calcext:value-type="float">
            <text:p>270,000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億源營造有限公司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劉國卿</text:p>
          </table:table-cell>
          <table:table-cell table:style-name="ce78" office:value-type="string" calcext:value-type="string">
            <text:p>AC刨鋪工程</text:p>
          </table:table-cell>
          <table:table-cell table:style-name="ce84" office:value-type="string" office:string-value="文苑路一段125巷" calcext:value-type="string">
            <text:p><text:s/>文苑路一段125巷 </text:p>
          </table:table-cell>
          <table:table-cell table:number-columns-repeated="2" table:style-name="ce87" office:value-type="float" office:value="125000" calcext:value-type="float">
            <text:p>125,000 </text:p>
          </table:table-cell>
          <table:table-cell table:style-name="ce91" office:value-type="string" calcext:value-type="string">
            <text:p>道路橋樑工程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億源營造有限公司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劉國卿</text:p>
          </table:table-cell>
          <table:table-cell table:style-name="ce78" office:value-type="string" calcext:value-type="string">
            <text:p>新設路燈</text:p>
          </table:table-cell>
          <table:table-cell table:style-name="ce84" office:value-type="string" office:string-value="西安里四維路60巷" calcext:value-type="string">
            <text:p><text:s/>西安里四維路60巷 </text:p>
          </table:table-cell>
          <table:table-cell table:number-columns-repeated="2" table:style-name="ce87" office:value-type="float" office:value="15500" calcext:value-type="float">
            <text:p>15,500 </text:p>
          </table:table-cell>
          <table:table-cell table:style-name="ce91" office:value-type="string" calcext:value-type="string">
            <text:p>路燈裝設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易世朋</text:p>
          </table:table-cell>
          <table:table-cell table:style-name="ce78" office:value-type="string" calcext:value-type="string">
            <text:p>新設路燈</text:p>
          </table:table-cell>
          <table:table-cell table:style-name="ce84" office:value-type="string" office:string-value="七星里神農路8-28號" calcext:value-type="string">
            <text:p><text:s/>七星里神農路8-28號 </text:p>
          </table:table-cell>
          <table:table-cell table:number-columns-repeated="2" table:style-name="ce87" office:value-type="float" office:value="15500" calcext:value-type="float">
            <text:p>15,500 </text:p>
          </table:table-cell>
          <table:table-cell table:style-name="ce91" office:value-type="string" calcext:value-type="string">
            <text:p>路燈裝設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陳國展</text:p>
          </table:table-cell>
          <table:table-cell table:style-name="ce78" office:value-type="string" calcext:value-type="string">
            <text:p>新設路燈</text:p>
          </table:table-cell>
          <table:table-cell table:style-name="ce84" office:value-type="string" office:string-value="大新里大新路32巷42~48號周邊" calcext:value-type="string">
            <text:p><text:s/>大新里大新路32巷42~48號周邊 </text:p>
          </table:table-cell>
          <table:table-cell table:number-columns-repeated="2" table:style-name="ce87" office:value-type="float" office:value="17500" calcext:value-type="float">
            <text:p>17,500 </text:p>
          </table:table-cell>
          <table:table-cell table:style-name="ce91" office:value-type="string" calcext:value-type="string">
            <text:p>路燈裝設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陳國展</text:p>
          </table:table-cell>
          <table:table-cell table:style-name="ce78" office:value-type="string" calcext:value-type="string">
            <text:p>新設路燈</text:p>
          </table:table-cell>
          <table:table-cell table:style-name="ce84" office:value-type="string" office:string-value="大新里民生路96巷" calcext:value-type="string">
            <text:p><text:s/>大新里民生路96巷 </text:p>
          </table:table-cell>
          <table:table-cell table:number-columns-repeated="2" table:style-name="ce87" office:value-type="float" office:value="17500" calcext:value-type="float">
            <text:p>17,500 </text:p>
          </table:table-cell>
          <table:table-cell table:style-name="ce91" office:value-type="string" calcext:value-type="string">
            <text:p>路燈裝設-公共建設及設施費</text:p>
          </table:table-cell>
          <table:table-cell table:style-name="ce91" office:value-type="string" calcext:value-type="string">
            <text:p>北斗鎮公所</text:p>
          </table:table-cell>
          <table:table-cell table:style-name="ce91" office:value-type="string" calcext:value-type="string">
            <text:p>公開招標</text:p>
          </table:table-cell>
          <table:table-cell table:style-name="ce83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79"/>
          <table:covered-table-cell table:style-name="ce86"/>
          <table:table-cell table:style-name="ce87" table:formula="of:=SUM([.D7:.D20])" office:value-type="float" office:value="2815199" calcext:value-type="float">
            <text:p>2,815,199 </text:p>
          </table:table-cell>
          <table:table-cell table:style-name="ce87" table:formula="of:=SUM([.E7:.E20])" office:value-type="float" office:value="2815199" calcext:value-type="float">
            <text:p>2,815,199 </text:p>
          </table:table-cell>
          <table:table-cell table:style-name="ce92" table:number-columns-repeated="3"/>
          <table:table-cell table:style-name="ce97"/>
          <table:table-cell table:number-columns-repeated="1015"/>
        </table:table-row>
        <table:table-row table:style-name="ro13">
          <table:table-cell table:style-name="ce72" office:value-type="string" calcext:value-type="string">
            <text:p>註： 本表請於每季終了後15日內送本府主計處彙辦。</text:p>
          </table:table-cell>
          <table:table-cell table:number-columns-repeated="1023"/>
        </table:table-row>
        <table:table-row table:style-name="ro13">
          <table:table-cell table:style-name="ce73" office:value-type="string" calcext:value-type="string">
            <text:p>製表：</text:p>
          </table:table-cell>
          <table:table-cell table:style-name="ce80" office:value-type="string" calcext:value-type="string">
            <text:p><text:s text:c="14"/></text:p>
          </table:table-cell>
          <table:table-cell table:style-name="ce73"/>
          <table:table-cell table:style-name="ce73" office:value-type="string" calcext:value-type="string">
            <text:p>主計主任：</text:p>
          </table:table-cell>
          <table:table-cell table:style-name="ce89"/>
          <table:table-cell table:style-name="ce80" office:value-type="string" calcext:value-type="string">
            <text:p>主任秘書：</text:p>
          </table:table-cell>
          <table:table-cell table:style-name="ce89"/>
          <table:table-cell table:style-name="ce95" office:value-type="string" calcext:value-type="string">
            <text:p>鄉(鎮、市)長：</text:p>
          </table:table-cell>
          <table:table-cell table:style-name="ce89"/>
          <table:table-cell table:number-columns-repeated="1015"/>
        </table:table-row>
        <table:table-row table:style-name="ro13">
          <table:table-cell/>
          <table:table-cell table:style-name="ce73"/>
          <table:table-cell table:style-name="ce75"/>
          <table:table-cell table:style-name="ce73" table:number-columns-repeated="3"/>
          <table:table-cell table:style-name="ce89" table:number-columns-repeated="3"/>
          <table:table-cell table:number-columns-repeated="1015"/>
        </table:table-row>
        <table:table-row table:style-name="ro13">
          <table:table-cell table:style-name="ce75" office:value-type="string" calcext:value-type="string">
            <text:p><text:s text:c="6"/></text:p>
          </table:table-cell>
          <table:table-cell table:number-columns-repeated="1023"/>
        </table:table-row>
        <table:table-row table:style-name="ro13">
          <table:table-cell table:style-name="ce73" office:value-type="string" calcext:value-type="string">
            <text:p>課長：</text:p>
          </table:table-cell>
          <table:table-cell table:number-columns-repeated="8"/>
          <table:table-cell table:style-name="ce89" table:number-columns-repeated="1015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111Q4對民間團體補捐助.$A$1" table:cell-range-address="$111Q4地方民代建議事項處理明細表.$A$1:.$I$26" table:range-usable-as="print-range"/>
        </table:named-expressions>
      </table:table>
      <table:named-expressions>
        <table:named-expression table:name="LOCAL_DATE_SEPARATOR" table:base-cell-address="$111Q4對民間團體補捐助.$A$1" table:expression="INDEX(#NAME!();17)"/>
        <table:named-expression table:name="LOCAL_DAY_FORMAT" table:base-cell-address="$111Q4對民間團體補捐助.$A$1" table:expression="INDEX(#NAME!();21)"/>
        <table:named-expression table:name="LOCAL_HOUR_FORMAT" table:base-cell-address="$111Q4對民間團體補捐助.$A$1" table:expression="INDEX(#NAME!();22)"/>
        <table:named-expression table:name="LOCAL_MINUTE_FORMAT" table:base-cell-address="$111Q4對民間團體補捐助.$A$1" table:expression="INDEX(#NAME!();23)"/>
        <table:named-expression table:name="LOCAL_MONTH_FORMAT" table:base-cell-address="$111Q4對民間團體補捐助.$A$1" table:expression="INDEX(#NAME!();20)"/>
        <table:named-expression table:name="LOCAL_MYSQL_DATE_FORMAT" table:base-cell-address="$111Q4對民間團體補捐助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11Q4對民間團體補捐助.$A$1" table:expression="INDEX(#NAME!();24)"/>
        <table:named-expression table:name="LOCAL_TIME_SEPARATOR" table:base-cell-address="$111Q4對民間團體補捐助.$A$1" table:expression="INDEX(#NAME!();18)"/>
        <table:named-expression table:name="LOCAL_YEAR_FORMAT" table:base-cell-address="$111Q4對民間團體補捐助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453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9cm" fo:margin-right="0.9cm" style:first-page-number="continue" style:scale-to="65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Q4對民間團體補捐助" style:display-name="PageStyle_111Q4對民間團體補捐助" style:page-layout-name="Mpm3">
      <style:header>
        <style:region-center>
          <text:p><text:span text:style-name="MT1">北斗鎮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北斗鎮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北斗鎮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left>
      <style:footer-firs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first>
    </style:master-page>
    <style:master-page style:name="PageStyle_5f_111Q4地方民代建議事項處理明細表" style:display-name="PageStyle_111Q4地方民代建議事項處理明細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2-07T11:28:27</meta:creation-date>
    <dc:creator>user</dc:creator>
    <dc:date>2023-02-07T11:31:31</dc:date>
    <meta:document-statistic meta:table-count="2" meta:cell-count="1558" meta:object-count="0"/>
    <meta:generator>LibreOffice/7.2.7.2$Windows_X86_64 LibreOffice_project/8d71d29d553c0f7dcbfa38fbfda25ee34cce99a2</meta:generator>
  </office:meta>
</office:document-meta>
</file>