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875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8.147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2.076cm"/>
    </style:style>
    <style:style style:name="co16" style:family="table-column">
      <style:table-column-properties fo:break-before="auto" style:column-width="4.154cm"/>
    </style:style>
    <style:style style:name="co17" style:family="table-column">
      <style:table-column-properties fo:break-before="auto" style:column-width="1.15cm"/>
    </style:style>
    <style:style style:name="co18" style:family="table-column">
      <style:table-column-properties fo:break-before="auto" style:column-width="3.1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4.487cm" fo:break-before="auto" style:use-optimal-row-height="false"/>
    </style:style>
    <style:style style:name="ro18" style:family="table-row">
      <style:table-row-properties style:row-height="2.159cm" fo:break-before="auto" style:use-optimal-row-height="false"/>
    </style:style>
    <style:style style:name="ro19" style:family="table-row">
      <style:table-row-properties style:row-height="2.582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826cm" fo:break-before="auto" style:use-optimal-row-height="false"/>
    </style:style>
    <style:style style:name="ro26" style:family="table-row">
      <style:table-row-properties style:row-height="0.572cm" fo:break-before="auto" style:use-optimal-row-height="false"/>
    </style:style>
    <style:style style:name="ta1" style:family="table" style:master-page-name="PageStyle_5f_111Q3對民間團體補捐助">
      <style:table-properties table:display="true" style:writing-mode="lr-tb" table:tab-color="#ffff00"/>
    </style:style>
    <style:style style:name="ta2" style:family="table" style:master-page-name="PageStyle_5f_111Q3地方民代建議事項處理明細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一般_20_2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Q3對民間團體補捐助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26"/>
        <table:table-column table:style-name="co6" table:default-cell-style-name="ce9"/>
        <table:table-column table:style-name="co7" table:default-cell-style-name="ce40"/>
        <table:table-column table:style-name="co8" table:number-columns-repeated="2" table:default-cell-style-name="ce49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2" table:number-rows-spanned="1">
              <text:p>撥款情形</text:p>
            </table:table-cell>
            <table:covered-table-cell table:style-name="ce18"/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33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50"/>
            <table:table-cell table:style-name="ce57" table:number-columns-repeated="1014"/>
          </table:table-row>
          <table:table-row table:style-name="ro2">
            <table:covered-table-cell table:style-name="ce2"/>
            <table:covered-table-cell table:number-columns-repeated="3" table:style-name="ce11"/>
            <table:table-cell table:style-name="ce19" office:value-type="string" calcext:value-type="string">
              <text:p>本季撥付</text:p>
              <text:p>金額</text:p>
            </table:table-cell>
            <table:table-cell table:style-name="ce19" office:value-type="string" calcext:value-type="string">
              <text:p>截至本季累計撥付金額</text:p>
            </table:table-cell>
            <table:covered-table-cell table:style-name="ce11"/>
            <table:covered-table-cell table:style-name="ce34"/>
            <table:table-cell table:style-name="ce42" office:value-type="string" calcext:value-type="string">
              <text:p>是</text:p>
            </table:table-cell>
            <table:table-cell table:style-name="ce51" office:value-type="string" calcext:value-type="string">
              <text:p>否</text:p>
            </table:table-cell>
            <table:table-cell table:style-name="ce58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教育管理及輔導業務-社會教育</text:p>
          </table:table-cell>
          <table:table-cell table:style-name="ce12" office:value-type="string" calcext:value-type="string">
            <text:p>補助北斗鎮體育會辦理北斗鎮111年度鎮長盃桌球賽活動費用</text:p>
          </table:table-cell>
          <table:table-cell table:style-name="ce12" office:value-type="string" calcext:value-type="string">
            <text:p>彰化縣北斗鎮體育會</text:p>
          </table:table-cell>
          <table:table-cell table:style-name="ce12" office:value-type="string" calcext:value-type="string">
            <text:p>民政課</text:p>
          </table:table-cell>
          <table:table-cell table:style-name="ce20"/>
          <table:table-cell table:style-name="ce20" office:value-type="float" office:value="20000" calcext:value-type="float">
            <text:p>20,000 </text:p>
          </table:table-cell>
          <table:table-cell table:style-name="ce28" office:value-type="string" calcext:value-type="string">
            <text:p>無</text:p>
          </table:table-cell>
          <table:table-cell table:style-name="ce35"/>
          <table:table-cell table:style-name="ce43" office:value-type="string" calcext:value-type="string">
            <text:p>V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11年度推廣教育計畫農民節大會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31000" calcext:value-type="float">
            <text:p>31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11年度推廣教育經費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31000" calcext:value-type="float">
            <text:p>31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11年度推廣教育稻種消毒費用(北斗農會)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1"/>
          <table:table-cell table:style-name="ce21" office:value-type="float" office:value="31000" calcext:value-type="float">
            <text:p>31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花卉產銷班第五班辦理111年觀摩研習活動</text:p>
          </table:table-cell>
          <table:table-cell table:style-name="ce13" office:value-type="string" calcext:value-type="string">
            <text:p>彰化縣北斗鎮花卉產銷班第五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蔬菜產銷班第四班辦理111年觀摩研習活動</text:p>
          </table:table-cell>
          <table:table-cell table:style-name="ce13" office:value-type="string" calcext:value-type="string">
            <text:p>彰化縣北斗鎮蔬菜產銷班第四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水稻產銷班第二班辦理111年觀摩研習活動</text:p>
          </table:table-cell>
          <table:table-cell table:style-name="ce13" office:value-type="string" calcext:value-type="string">
            <text:p>彰化縣北斗鎮水稻產銷班第二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國際青年商會辦理111年度元旦早安健行-公所</text:p>
          </table:table-cell>
          <table:table-cell table:style-name="ce13" office:value-type="string" calcext:value-type="string">
            <text:p>彰化縣北斗國際青年商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/>
          <table:table-cell table:style-name="ce54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鎮婦女聯合會辦理2022母愛飄香花藝活動-公所</text:p>
          </table:table-cell>
          <table:table-cell table:style-name="ce13" office:value-type="string" calcext:value-type="string">
            <text:p>彰化縣北斗鎮婦女聯合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/>
          <table:table-cell table:style-name="ce54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觀光產業促進會辦理「寶斗古蹟探索遊」-公所</text:p>
          </table:table-cell>
          <table:table-cell table:style-name="ce13" office:value-type="string" calcext:value-type="string">
            <text:p>彰化縣北斗觀光產業促進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/>
          <table:table-cell table:style-name="ce54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鎮樂齡志工協會辦理「111年度志工研習觀摩活動」-公所</text:p>
          </table:table-cell>
          <table:table-cell table:style-name="ce13" office:value-type="string" calcext:value-type="string">
            <text:p>彰化縣北斗鎮樂齡志工協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1" office:value-type="float" office:value="12000" calcext:value-type="float">
            <text:p>12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/>
          <table:table-cell table:style-name="ce54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七星社區辦理「110年第四季老人共餐服務計畫」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2414" calcext:value-type="float">
            <text:p>192,414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居仁社區辦理「110年度第四季老人共餐服務計畫」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新生社區辦理110年度第四季老人共餐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文昌社區辦理110年度第四季老人共餐服務計畫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保留款)中寮社區發展協會辦理「110年度第四季老人共餐服務計畫」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長青會辦理111年度第一梯中部經建參訪活動-公所</text:p>
          </table:table-cell>
          <table:table-cell table:style-name="ce13" office:value-type="string" calcext:value-type="string">
            <text:p>彰化縣北斗鎮長青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50000" calcext:value-type="float">
            <text:p>15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老人會辦理111年度第一次會員產業觀摩研習參訪計畫-公所</text:p>
          </table:table-cell>
          <table:table-cell table:style-name="ce13" office:value-type="string" calcext:value-type="string">
            <text:p>彰化縣北斗鎮老人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85000" calcext:value-type="float">
            <text:p>18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居仁社區辦理111年度第一季老人共餐服務計畫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新生社區辦理111年度第一季老人共餐服務計畫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七星社區辦理111年度第一季老人共餐服務計畫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2414" calcext:value-type="float">
            <text:p>19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中寮社區發展協會辦理111年度第一季老人共餐服務計畫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居仁社區發展協會辦理「111年度第二季老人共餐服務計畫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31000" calcext:value-type="float">
            <text:p>31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新生社區發展協會辦理「111年度第二季老人共餐服務計畫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6070" calcext:value-type="float">
            <text:p>6,070 </text:p>
          </table:table-cell>
          <table:table-cell table:style-name="ce21" office:value-type="float" office:value="267750" calcext:value-type="float">
            <text:p>267,750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中和社區發展協會辦理「111年度第二季老人共餐服務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6900" calcext:value-type="float">
            <text:p>16,9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中寮社區發展協會辦理「111年度第二季老人共餐服務計畫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8370" calcext:value-type="float">
            <text:p>18,370 </text:p>
          </table:table-cell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彰化縣北斗鎮長青會辦理「111年度第二梯南部經建參訪活動」-公所</text:p>
          </table:table-cell>
          <table:table-cell table:style-name="ce13" office:value-type="string" calcext:value-type="string">
            <text:p>彰化縣北斗鎮長青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21" office:value-type="float" office:value="150000" calcext:value-type="float">
            <text:p>15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福虎揮毫兆豐年暨垃圾分類宣導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元旦親子悠活健行暨環境保護節能減碳宣導活動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寮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七星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2414" calcext:value-type="float">
            <text:p>19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和社區辦理「110年樂活養生舞蹈教學研習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活力拉筋運動班」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芳香藝術與手作之預防失智課程」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文昌社區辦理「參訪績優社區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文昌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39323" calcext:value-type="float">
            <text:p>339,323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新生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和社區辦理「衛生福利部110年度長照服務發展基金獎助計畫-建立社區照顧關懷據點」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「新春揮毫過好年暨家庭福利宣導」-公所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2414" calcext:value-type="float">
            <text:p>19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感恩志工聯歡晚會暨性別平等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0年志工年終感恩暨研習餐會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逗陣來輕鬆義診活動(公所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居家安心、仁人趕集歲末音樂會暨婦幼安全宣導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居仁社區辦理「居仁社區-書道書法班研習計畫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西德社區辦理「110年參訪績優社區活動」-縣府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60000" calcext:value-type="float">
            <text:p>6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東光社區辦理「110年東光社區參訪績優社區活動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60000" calcext:value-type="float">
            <text:p>16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中和社區辦理「110年樂活養生舞蹈教學活動計畫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元旦親子悠活健行暨環境保護節能減碳宣導活動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金虎燦爛賀新年感恩志工贈春聯(公所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度宣導社福暨感恩志工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名家揮毫送春喜暨食品安全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「牛年歲末關懷弱勢族群聯誼暨老人居家安全宣導活動」-公所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65000" calcext:value-type="float">
            <text:p>6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虎到福來新春揮毫贈春聯暨家庭福利宣導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「新春揮毫過好年暨家庭福利宣導」-縣府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92414" calcext:value-type="float">
            <text:p>19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福虎揮毫兆豐年暨老人居家安全用藥宣導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歲末感恩志工聯歡晚會活動暨居家防火宣導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逗陣來輕鬆義診活動(縣府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感恩志工聯歡晚會暨性別平等活動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元宵歡慶搓湯圓暨防疫宣導活動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90000" calcext:value-type="float">
            <text:p>90,000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金虎燦爛賀新年感恩志工贈春聯(縣府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度宣導社福暨感恩志工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111年名家揮毫送春喜暨食品安全宣導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年感恩志工聯歡晚會暨居家防火宣導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元宵節提燈祈福聯歡晚會活動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發展協會辦理「東光社區歲末感恩志工聯歡晚會活動」-公所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60000" calcext:value-type="float">
            <text:p>16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虎到福來新春揮毫贈春聯暨家庭福利宣導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「牛年歲末關懷弱勢族群聯誼暨老人居家安全宣導活動」-縣府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65000" calcext:value-type="float">
            <text:p>6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發展協會辦理「2022西德婦女節手作體驗暨婦權宣導活動」-公所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60000" calcext:value-type="float">
            <text:p>6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墊付轉正)上級補助居仁社區辦理110年度長照服務發展基金獎助計畫-建立社區照顧關懷據點並設置巷弄長照站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年感恩志工聯歡晚會暨居家防火宣導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新春迎金虎感恩志工情暨性別平等宣導活動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歲末感恩志工聯歡晚會活動暨居家防火宣導」-縣府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保留款)大新社區辦理「110年度參訪績優社區活動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發展協會辦理「111年福虎揮毫兆豐年暨老人居家安全用藥宣導」-縣府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元宵節提燈祈福聯歡晚會活動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發展協會辦理「2022元宵歡慶搓湯圓暨防疫宣導活動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新春迎金虎感恩志工情暨性別平等宣導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螺陽社區發展協會辦理2022螺陽母愛花藝秀暨婦權宣導活動-公所</text:p>
          </table:table-cell>
          <table:table-cell table:style-name="ce13" office:value-type="string" calcext:value-type="string">
            <text:p>彰化縣北斗鎮螺陽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發展協會辦理「東光社區歲末感恩志工聯歡晚會活動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60000" calcext:value-type="float">
            <text:p>16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伏虎揮毫兆豐年暨垃圾分類宣導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溫馨感恩母親情暨家暴防治宣導活動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發展協會辦理「端午佳節傳溫馨暨老人居家安全宣導活動」-公所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65000" calcext:value-type="float">
            <text:p>6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西德社區發展協會辦理「2022西德端午金趣味花藝秀暨居家安全宣導活動」-公所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60000" calcext:value-type="float">
            <text:p>60,000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2022北斗大道花藝時尚秀暨婦女權益宣導活動」-公所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端陽粽飄香暨衛生保健宣導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2022粽香傳達幸福社區」-公所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端午節粽香傳情暨環保宣導活動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粽葉飄香慶端午暨反毒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發展協會辦理「端午佳節傳溫馨暨老人居家安全宣導活動」-縣府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65000" calcext:value-type="float">
            <text:p>6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端陽粽飄香暨衛生保健宣導活動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西德社區發展協會辦理「2022西德端午金趣味花藝秀暨居家安全宣導活動」-縣府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發展協會辦理「2022粽香傳達幸福社區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樂活養生舞蹈教學活動計畫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溫馨感恩母親情暨家暴防治宣導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氣功太極教學研習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端午節粽香傳情暨環保宣導活動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居仁社區-書道書法班研習計畫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芳香藝術與手作之預防失智課程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社區歌唱教學研習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「2022北斗新生創意捏麵秀暨婦女權益宣導活動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粽葉飄香慶端午暨反毒宣導活動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發展協會辦理「111年樂活養生舞蹈教學活動計畫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「2022北斗中寮趣味捏麵秀暨婦女權益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預付轉正)居仁社區辦理111年度長照服務計畫-建立社區服務關懷據點並設置巷弄長照站(第一期經費)-縣府(原3/21支590號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444000" calcext:value-type="float">
            <text:p>444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居仁社區發展協會辦理「閃耀守護父親情 居家防暴向前行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中和社區參訪績優社區實施計劃」-縣府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111年中和社區參訪績優社區實施計劃」-公所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七星社區發展協會辦理「建立社區照顧關懷據點並設置巷弄長照站」(1-6月)-縣府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67032" calcext:value-type="float">
            <text:p>67,032 </text:p>
          </table:table-cell>
          <table:table-cell table:style-name="ce21" office:value-type="float" office:value="192414" calcext:value-type="float">
            <text:p>19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新生社區發展協會辦理「建立社區照顧關懷據點並設置巷弄長照站」(1-6月)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69130" calcext:value-type="float">
            <text:p>69,130 </text:p>
          </table:table-cell>
          <table:table-cell table:style-name="ce21" office:value-type="float" office:value="267750" calcext:value-type="float">
            <text:p>267,75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「衛生福利部111年度長照服務發展基金獎助計畫-建立社區照顧關懷據點」(1-6月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80284" calcext:value-type="float">
            <text:p>80,284 </text:p>
          </table:table-cell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「衛生福利部111年度長照服務發展基金獎助計畫-建立社區照顧關懷據點」(1-6月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81000" calcext:value-type="float">
            <text:p>81,000 </text:p>
          </table:table-cell>
          <table:table-cell table:style-name="ce21" office:value-type="float" office:value="314312" calcext:value-type="float">
            <text:p>314,312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西安社區發展協會辦理「2022北斗西安親子捏麵體驗暨性別平等宣導活動」-公所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65000" calcext:value-type="float">
            <text:p>65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1-6月「建立社區照顧關懷據點並設置巷弄長照站」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75598" calcext:value-type="float">
            <text:p>75,598 </text:p>
          </table:table-cell>
          <table:table-cell table:style-name="ce21" office:value-type="float" office:value="386568" calcext:value-type="float">
            <text:p>386,568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七星社區發展協會辦理「2022北斗七星中秋樂麵DIY暨婦女權益宣導活動」-公所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192414" calcext:value-type="float">
            <text:p>192,414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居仁社區發展協會辦理「閃耀守護父親情 居家防暴向前行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30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道社區發展協會辦理「2022北斗大道尊爵捏麵秀暨居家安全宣導活動」-公所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發展協會辦理「中秋佳節、創意月餅DIY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重慶社區發展協會辦理「111年參訪績優社區活動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70000" calcext:value-type="float">
            <text:p>7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彰化縣北斗鎮大新社區發展協會辦理「111年中秋節聯歡晚會暨家庭福利服務宣導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彰化縣北斗鎮居仁社區發展協會辦理「居仁社區發展協會充實活動中心內部設備計畫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/>
          <table:table-cell table:style-name="ce21" office:value-type="float" office:value="1783480" calcext:value-type="float">
            <text:p>1,783,48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文昌社區發展協會辦理「文昌社區活動中心設備-電錶設立申請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79824" calcext:value-type="float">
            <text:p>79,824 </text:p>
          </table:table-cell>
          <table:table-cell table:style-name="ce21" office:value-type="float" office:value="339323" calcext:value-type="float">
            <text:p>339,323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彰化縣北斗鎮東光社區發展協會辦理「東光社區充實活動中心內部設備計畫」-縣府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1" office:value-type="float" office:value="90000" calcext:value-type="float">
            <text:p>90,000 </text:p>
          </table:table-cell>
          <table:table-cell table:style-name="ce21" office:value-type="float" office:value="160000" calcext:value-type="float">
            <text:p>160,000 </text:p>
          </table:table-cell>
          <table:table-cell table:style-name="ce29" office:value-type="string" calcext:value-type="string">
            <text:p>無</text:p>
          </table:table-cell>
          <table:table-cell table:style-name="ce36"/>
          <table:table-cell table:style-name="ce44" office:value-type="string" calcext:value-type="string">
            <text:p>V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5" office:value-type="string" calcext:value-type="string">
            <text:p>社區發展建築及設備-社區發展建築及設備</text:p>
          </table:table-cell>
          <table:table-cell table:style-name="ce14" office:value-type="string" calcext:value-type="string">
            <text:p>東光社區發展協會辦理「東光社區充實活動中心桌椅設備計畫」-縣府</text:p>
          </table:table-cell>
          <table:table-cell table:style-name="ce14" office:value-type="string" calcext:value-type="string">
            <text:p>彰化縣北斗鎮東光社區發展協會</text:p>
          </table:table-cell>
          <table:table-cell table:style-name="ce14" office:value-type="string" calcext:value-type="string">
            <text:p>社政課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2" office:value-type="float" office:value="160000" calcext:value-type="float">
            <text:p>160,000 </text:p>
          </table:table-cell>
          <table:table-cell table:style-name="ce31" office:value-type="string" calcext:value-type="string">
            <text:p>無</text:p>
          </table:table-cell>
          <table:table-cell table:style-name="ce37"/>
          <table:table-cell table:style-name="ce45" office:value-type="string" calcext:value-type="string">
            <text:p>V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2" table:style-name="ce15"/>
          <table:covered-table-cell table:style-name="ce17"/>
          <table:table-cell table:style-name="ce23" office:value-type="float" office:value="1611208" calcext:value-type="float">
            <text:p>1,611,208 </text:p>
          </table:table-cell>
          <table:table-cell table:style-name="ce23" office:value-type="float" office:value="4256847" calcext:value-type="float">
            <text:p>4,256,847 </text:p>
          </table:table-cell>
          <table:table-cell table:style-name="ce32"/>
          <table:table-cell table:style-name="ce38"/>
          <table:table-cell table:style-name="ce46"/>
          <table:table-cell table:style-name="ce56"/>
          <table:table-cell table:number-columns-repeated="1014"/>
        </table:table-row>
        <table:table-row table:style-name="ro7">
          <table:table-cell table:style-name="ce7" office:value-type="string" calcext:value-type="string">
            <text:p>承辦單位：</text:p>
          </table:table-cell>
          <table:table-cell table:style-name="ce16" office:value-type="string" calcext:value-type="string" table:number-columns-spanned="2" table:number-rows-spanned="1">
            <text:p><text:s text:c="3"/>主辦會計：</text:p>
          </table:table-cell>
          <table:covered-table-cell table:style-name="ce16"/>
          <table:table-cell table:style-name="ce7"/>
          <table:table-cell table:style-name="ce24"/>
          <table:table-cell table:style-name="ce27" office:value-type="string" calcext:value-type="string">
            <text:p>鎮長：</text:p>
          </table:table-cell>
          <table:table-cell table:style-name="ce8"/>
          <table:table-cell table:style-name="ce39"/>
          <table:table-cell table:style-name="ce47"/>
          <table:table-cell table:style-name="ce48" table:number-columns-repeated="1015"/>
        </table:table-row>
        <table:table-row table:style-name="ro8" table:number-rows-repeated="4">
          <table:table-cell table:style-name="ce8" table:number-columns-repeated="4"/>
          <table:table-cell table:style-name="ce25" table:number-columns-repeated="2"/>
          <table:table-cell table:style-name="ce8"/>
          <table:table-cell table:style-name="ce39"/>
          <table:table-cell table:style-name="ce48" table:number-columns-repeated="2"/>
          <table:table-cell table:number-columns-repeated="1014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11Q3對民間團體補捐助.$A$1" table:cell-range-address="$111Q3對民間團體補捐助.$A$1:.$AMJ$2" table:range-usable-as="repeat-column repeat-row"/>
        </table:named-expressions>
      </table:table>
      <table:table table:name="111Q3地方民代建議事項處理明細表" table:style-name="ta2" table:print-ranges="111Q3地方民代建議事項處理明細表.A1:111Q3地方民代建議事項處理明細表.J23">
        <table:table-column table:style-name="co7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number-columns-repeated="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7" table:number-columns-repeated="246" table:default-cell-style-name="ce70"/>
        <table:table-column table:style-name="co17" table:number-columns-repeated="767" table:default-cell-style-name="Default"/>
        <table:table-row table:style-name="ro9">
          <table:table-cell table:style-name="ce60" office:value-type="string" calcext:value-type="string" table:number-columns-spanned="9" table:number-rows-spanned="1">
            <text:p>北斗鎮<text:span text:style-name="T1">公所對鄉(鎮、市)民代表所提地方建設建議事項處理明細表</text:span></text:p>
          </table:table-cell>
          <table:covered-table-cell table:style-name="ce72"/>
          <table:covered-table-cell table:number-columns-repeated="4" table:style-name="ce78"/>
          <table:covered-table-cell table:number-columns-repeated="2" table:style-name="ce88"/>
          <table:covered-table-cell table:style-name="ce72"/>
          <table:table-cell table:number-columns-repeated="1015"/>
        </table:table-row>
        <table:table-row table:style-name="ro10">
          <table:table-cell table:style-name="ce61" office:value-type="string" calcext:value-type="string" table:number-columns-spanned="9" table:number-rows-spanned="1">
            <text:p>111<text:span text:style-name="T2">年</text:span><text:span text:style-name="T3">7</text:span><text:span text:style-name="T4">月至</text:span><text:span text:style-name="T3">111</text:span><text:span text:style-name="T4">年</text:span><text:span text:style-name="T3">9</text:span><text:span text:style-name="T4">月止</text:span></text:p>
          </table:table-cell>
          <table:covered-table-cell table:style-name="ce72"/>
          <table:covered-table-cell table:number-columns-repeated="4" table:style-name="ce78"/>
          <table:covered-table-cell table:number-columns-repeated="2" table:style-name="ce88"/>
          <table:covered-table-cell table:style-name="ce72"/>
          <table:table-cell table:number-columns-repeated="1015"/>
        </table:table-row>
        <table:table-row table:style-name="ro11">
          <table:table-cell table:style-name="ce62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72"/>
          <table:covered-table-cell table:number-columns-repeated="4" table:style-name="ce78"/>
          <table:covered-table-cell table:number-columns-repeated="2" table:style-name="ce88"/>
          <table:covered-table-cell table:style-name="ce72"/>
          <table:table-cell table:number-columns-repeated="1015"/>
        </table:table-row>
        <table:table-row table:style-name="ro12">
          <table:table-cell table:style-name="ce63"/>
          <table:table-cell table:style-name="ce73" table:number-columns-repeated="4"/>
          <table:table-cell/>
          <table:table-cell table:style-name="ce88" table:number-columns-repeated="2"/>
          <table:table-cell table:style-name="ce90" office:value-type="string" calcext:value-type="string">
            <text:p>單位：元</text:p>
          </table:table-cell>
          <table:table-cell table:number-columns-repeated="1015"/>
        </table:table-row>
        <table:table-row table:style-name="ro13">
          <table:table-cell table:style-name="ce64" office:value-type="string" calcext:value-type="string" table:number-columns-spanned="1" table:number-rows-spanned="2">
            <text:p>代表姓名</text:p>
          </table:table-cell>
          <table:table-cell table:style-name="ce64" office:value-type="string" calcext:value-type="string" table:number-columns-spanned="1" table:number-rows-spanned="2">
            <text:p>建議項目及內容</text:p>
          </table:table-cell>
          <table:table-cell table:style-name="ce64" office:value-type="string" calcext:value-type="string" table:number-columns-spanned="1" table:number-rows-spanned="2">
            <text:p>建議地點</text:p>
          </table:table-cell>
          <table:table-cell table:style-name="ce64" office:value-type="string" calcext:value-type="string" table:number-columns-spanned="1" table:number-rows-spanned="2">
            <text:p>建議金額</text:p>
          </table:table-cell>
          <table:table-cell table:style-name="ce6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85"/>
          <table:covered-table-cell table:style-name="ce91"/>
          <table:table-cell table:number-columns-repeated="1015"/>
        </table:table-row>
        <table:table-row table:style-name="ro14">
          <table:covered-table-cell table:number-columns-repeated="4" table:style-name="ce65"/>
          <table:table-cell table:style-name="ce83" office:value-type="string" calcext:value-type="string">
            <text:p>核定金額</text:p>
          </table:table-cell>
          <table:table-cell table:style-name="ce83" office:value-type="string" calcext:value-type="string">
            <text:p>經費支用科目</text:p>
          </table:table-cell>
          <table:table-cell table:style-name="ce83" office:value-type="string" calcext:value-type="string">
            <text:p>主辦機關</text:p>
          </table:table-cell>
          <table:table-cell table:style-name="ce89" office:value-type="string" calcext:value-type="string">
            <text:p>招 標</text:p>
            <text:p>方 式</text:p>
          </table:table-cell>
          <table:table-cell table:style-name="ce83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林素珍</text:p>
          </table:table-cell>
          <table:table-cell table:style-name="ce74" office:value-type="string" calcext:value-type="string">
            <text:p>新設路燈</text:p>
          </table:table-cell>
          <table:table-cell table:style-name="ce79" office:value-type="string" office:string-value="舜苑街97號" calcext:value-type="string">
            <text:p><text:s/>舜苑街97號 </text:p>
          </table:table-cell>
          <table:table-cell table:number-columns-repeated="2" table:style-name="ce82" office:value-type="float" office:value="17500" calcext:value-type="float">
            <text:p>17,500 </text:p>
          </table:table-cell>
          <table:table-cell table:style-name="ce86" office:value-type="string" calcext:value-type="string">
            <text:p>路燈裝設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66" office:value-type="string" calcext:value-type="string">
            <text:p>劉國卿</text:p>
          </table:table-cell>
          <table:table-cell table:style-name="ce74" office:value-type="string" calcext:value-type="string">
            <text:p>側溝改善</text:p>
          </table:table-cell>
          <table:table-cell table:style-name="ce79" office:value-type="string" office:string-value="中山路260巷22、36弄" calcext:value-type="string">
            <text:p><text:s/>中山路260巷22、36弄 </text:p>
          </table:table-cell>
          <table:table-cell table:number-columns-repeated="2" table:style-name="ce82" office:value-type="float" office:value="1531797" calcext:value-type="float">
            <text:p>1,531,797 </text:p>
          </table:table-cell>
          <table:table-cell table:style-name="ce86" office:value-type="string" calcext:value-type="string">
            <text:p>道路橋樑工程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信興土木包工業</text:p>
          </table:table-cell>
          <table:table-cell table:number-columns-repeated="1015"/>
        </table:table-row>
        <table:table-row table:style-name="ro16">
          <table:table-cell table:style-name="ce66" office:value-type="string" calcext:value-type="string">
            <text:p>王俊超</text:p>
          </table:table-cell>
          <table:table-cell table:style-name="ce74" office:value-type="string" calcext:value-type="string">
            <text:p>瀝青混凝土路面鋪設：102.17M<text:span text:style-name="T9">2</text:span><text:span text:style-name="T10">、道路指標牌</text:span></text:p>
          </table:table-cell>
          <table:table-cell table:style-name="ce79" office:value-type="string" office:string-value="中華路(賜上小吃旁巷道)、斗功路303巷口" calcext:value-type="string">
            <text:p><text:s/>中華路(賜上小吃旁巷道)、斗功路303巷口 </text:p>
          </table:table-cell>
          <table:table-cell table:number-columns-repeated="2" table:style-name="ce82" office:value-type="float" office:value="93235" calcext:value-type="float">
            <text:p>93,235 </text:p>
          </table:table-cell>
          <table:table-cell table:style-name="ce86" office:value-type="string" calcext:value-type="string">
            <text:p>道路橋樑工程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正光土木包工業</text:p>
          </table:table-cell>
          <table:table-cell/>
          <table:table-cell office:value-type="string" calcext:value-type="string">
            <text:p>NO.19、NO.76</text:p>
          </table:table-cell>
          <table:table-cell table:number-columns-repeated="1013"/>
        </table:table-row>
        <table:table-row table:style-name="ro15">
          <table:table-cell table:style-name="ce66" office:value-type="string" calcext:value-type="string">
            <text:p>林素珍</text:p>
          </table:table-cell>
          <table:table-cell table:style-name="ce74" office:value-type="string" calcext:value-type="string">
            <text:p>ψ80CM不銹鋼反射鏡：2支</text:p>
          </table:table-cell>
          <table:table-cell table:style-name="ce79" office:value-type="string" office:string-value="舜苑街、舜耕路4-43號" calcext:value-type="string">
            <text:p><text:s/>舜苑街、舜耕路4-43號 </text:p>
          </table:table-cell>
          <table:table-cell table:number-columns-repeated="2" table:style-name="ce82" office:value-type="float" office:value="11251" calcext:value-type="float">
            <text:p>11,251 </text:p>
          </table:table-cell>
          <table:table-cell table:style-name="ce86" office:value-type="string" calcext:value-type="string">
            <text:p>道路橋樑工程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正光土木包工業</text:p>
          </table:table-cell>
          <table:table-cell/>
          <table:table-cell office:value-type="string" calcext:value-type="string">
            <text:p>NO.22</text:p>
          </table:table-cell>
          <table:table-cell table:number-columns-repeated="1013"/>
        </table:table-row>
        <table:table-row table:style-name="ro17">
          <table:table-cell table:style-name="ce66" office:value-type="string" calcext:value-type="string">
            <text:p>陳國展</text:p>
          </table:table-cell>
          <table:table-cell table:style-name="ce75" office:value-type="string" calcext:value-type="string">
            <text:p>ψ80CM不銹鋼反射鏡：4支</text:p>
            <text:p>輔助標誌(75cm*60cm)：2面</text:p>
          </table:table-cell>
          <table:table-cell table:style-name="ce80" office:value-type="string" calcext:value-type="string">
            <text:p>中新路56巷80號前路口、民生路11巷與興農路一段7巷口、興農路一段426巷巷尾轉彎處、中西路二段(21號砲陣地) 、興農路二段428巷</text:p>
          </table:table-cell>
          <table:table-cell table:number-columns-repeated="2" table:style-name="ce82" office:value-type="float" office:value="32906" calcext:value-type="float">
            <text:p>32,906 </text:p>
          </table:table-cell>
          <table:table-cell table:style-name="ce86" office:value-type="string" calcext:value-type="string">
            <text:p>道路橋樑工程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正光土木包工業</text:p>
          </table:table-cell>
          <table:table-cell/>
          <table:table-cell office:value-type="string" calcext:value-type="string">
            <text:p>NO.29、NO.88</text:p>
          </table:table-cell>
          <table:table-cell table:number-columns-repeated="1013"/>
        </table:table-row>
        <table:table-row table:style-name="ro18">
          <table:table-cell table:style-name="ce66" office:value-type="string" calcext:value-type="string">
            <text:p>劉國卿</text:p>
          </table:table-cell>
          <table:table-cell table:style-name="ce74" office:value-type="string" calcext:value-type="string">
            <text:p>ψ80CM不銹鋼反射鏡：1桿2面、排水溝蓋損壞更換：13處</text:p>
          </table:table-cell>
          <table:table-cell table:style-name="ce80" office:value-type="string" calcext:value-type="string">
            <text:p>舜耕路36之8號前路口、四維路60巷</text:p>
          </table:table-cell>
          <table:table-cell table:number-columns-repeated="2" table:style-name="ce82" office:value-type="float" office:value="81488" calcext:value-type="float">
            <text:p>81,488 </text:p>
          </table:table-cell>
          <table:table-cell table:style-name="ce86" office:value-type="string" calcext:value-type="string">
            <text:p>道路橋樑工程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正光土木包工業</text:p>
          </table:table-cell>
          <table:table-cell/>
          <table:table-cell office:value-type="string" calcext:value-type="string">
            <text:p>NO.54、NO.101</text:p>
          </table:table-cell>
          <table:table-cell table:number-columns-repeated="1013"/>
        </table:table-row>
        <table:table-row table:style-name="ro19">
          <table:table-cell table:style-name="ce66" office:value-type="string" calcext:value-type="string">
            <text:p>陳大勝</text:p>
          </table:table-cell>
          <table:table-cell table:style-name="ce74" office:value-type="string" calcext:value-type="string">
            <text:p>側溝清潔孔蓋老舊更新：17處、ψ80CM不銹鋼反射鏡：2支</text:p>
          </table:table-cell>
          <table:table-cell table:style-name="ce80" office:value-type="string" calcext:value-type="string">
            <text:p>斗中路399巷、大新路591號、興農路一段293巷</text:p>
          </table:table-cell>
          <table:table-cell table:number-columns-repeated="2" table:style-name="ce82" office:value-type="float" office:value="104571" calcext:value-type="float">
            <text:p>104,571 </text:p>
          </table:table-cell>
          <table:table-cell table:style-name="ce86" office:value-type="string" calcext:value-type="string">
            <text:p>道路橋樑工程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正光土木包工業</text:p>
          </table:table-cell>
          <table:table-cell/>
          <table:table-cell office:value-type="string" calcext:value-type="string">
            <text:p>NO.63、87、98</text:p>
          </table:table-cell>
          <table:table-cell table:number-columns-repeated="1013"/>
        </table:table-row>
        <table:table-row table:style-name="ro15">
          <table:table-cell table:style-name="ce66" office:value-type="string" calcext:value-type="string">
            <text:p>陳瑞鑣</text:p>
          </table:table-cell>
          <table:table-cell table:style-name="ce74" office:value-type="string" calcext:value-type="string">
            <text:p>ψ80CM不銹鋼反射鏡：1支、1面</text:p>
          </table:table-cell>
          <table:table-cell table:style-name="ce80" office:value-type="string" calcext:value-type="string">
            <text:p>中寮二路302巷口、文苑路二段123巷</text:p>
          </table:table-cell>
          <table:table-cell table:number-columns-repeated="2" table:style-name="ce82" office:value-type="float" office:value="10125" calcext:value-type="float">
            <text:p>10,125 </text:p>
          </table:table-cell>
          <table:table-cell table:style-name="ce86" office:value-type="string" calcext:value-type="string">
            <text:p>道路橋樑工程-公共建設及設施費</text:p>
          </table:table-cell>
          <table:table-cell table:style-name="ce86" office:value-type="string" calcext:value-type="string">
            <text:p>北斗鎮公所</text:p>
          </table:table-cell>
          <table:table-cell table:style-name="ce86" office:value-type="string" calcext:value-type="string">
            <text:p>公開招標</text:p>
          </table:table-cell>
          <table:table-cell table:style-name="ce80" office:value-type="string" calcext:value-type="string">
            <text:p>正光土木包工業</text:p>
          </table:table-cell>
          <table:table-cell/>
          <table:table-cell office:value-type="string" calcext:value-type="string">
            <text:p>NO.74、103</text:p>
          </table:table-cell>
          <table:table-cell table:number-columns-repeated="1013"/>
        </table:table-row>
        <table:table-row table:style-name="ro20">
          <table:table-cell table:style-name="ce67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76"/>
          <table:covered-table-cell table:style-name="ce81"/>
          <table:table-cell table:style-name="ce82" table:formula="of:=SUM([.D7:.D14])" office:value-type="float" office:value="1882873" calcext:value-type="float">
            <text:p>1,882,873 </text:p>
          </table:table-cell>
          <table:table-cell table:style-name="ce82" table:formula="of:=SUM([.E7:.E14])" office:value-type="float" office:value="1882873" calcext:value-type="float">
            <text:p>1,882,873 </text:p>
          </table:table-cell>
          <table:table-cell table:style-name="ce87" table:number-columns-repeated="3"/>
          <table:table-cell table:style-name="ce92"/>
          <table:table-cell table:number-columns-repeated="1015"/>
        </table:table-row>
        <table:table-row table:style-name="ro21">
          <table:table-cell table:style-name="ce68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20">
          <table:table-cell table:style-name="ce69" office:value-type="string" calcext:value-type="string">
            <text:p>製表：</text:p>
          </table:table-cell>
          <table:table-cell table:style-name="ce77" office:value-type="string" calcext:value-type="string">
            <text:p><text:s text:c="14"/></text:p>
          </table:table-cell>
          <table:table-cell table:style-name="ce69"/>
          <table:table-cell table:style-name="ce69" office:value-type="string" calcext:value-type="string">
            <text:p>主計主任：</text:p>
          </table:table-cell>
          <table:table-cell table:style-name="ce84"/>
          <table:table-cell table:style-name="ce77" office:value-type="string" calcext:value-type="string">
            <text:p>主任秘書：</text:p>
          </table:table-cell>
          <table:table-cell table:style-name="ce84"/>
          <table:table-cell table:style-name="ce90" office:value-type="string" calcext:value-type="string">
            <text:p>鄉(鎮、市)長：</text:p>
          </table:table-cell>
          <table:table-cell table:style-name="ce84"/>
          <table:table-cell table:number-columns-repeated="1015"/>
        </table:table-row>
        <table:table-row table:style-name="ro20">
          <table:table-cell/>
          <table:table-cell table:style-name="ce69"/>
          <table:table-cell table:style-name="ce71"/>
          <table:table-cell table:style-name="ce69" table:number-columns-repeated="3"/>
          <table:table-cell table:style-name="ce84" table:number-columns-repeated="3"/>
          <table:table-cell table:number-columns-repeated="1015"/>
        </table:table-row>
        <table:table-row table:style-name="ro20">
          <table:table-cell table:style-name="ce71" office:value-type="string" calcext:value-type="string">
            <text:p><text:s text:c="6"/></text:p>
          </table:table-cell>
          <table:table-cell table:number-columns-repeated="1023"/>
        </table:table-row>
        <table:table-row table:style-name="ro22">
          <table:table-cell table:style-name="ce69" office:value-type="string" calcext:value-type="string">
            <text:p>課長：</text:p>
          </table:table-cell>
          <table:table-cell table:number-columns-repeated="8"/>
          <table:table-cell table:style-name="ce84" table:number-columns-repeated="1015"/>
        </table:table-row>
        <table:table-row table:style-name="ro23">
          <table:table-cell table:number-columns-repeated="9"/>
          <table:table-cell table:style-name="ce84" table:number-columns-repeated="1015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104855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111Q3對民間團體補捐助.$A$1" table:cell-range-address="$111Q3地方民代建議事項處理明細表.$A$1:.$J$23" table:range-usable-as="print-range"/>
        </table:named-expressions>
      </table:table>
      <table:named-expressions>
        <table:named-expression table:name="LOCAL_DATE_SEPARATOR" table:base-cell-address="$111Q3對民間團體補捐助.$A$1" table:expression="INDEX(#NAME!();17)"/>
        <table:named-expression table:name="LOCAL_DAY_FORMAT" table:base-cell-address="$111Q3對民間團體補捐助.$A$1" table:expression="INDEX(#NAME!();21)"/>
        <table:named-expression table:name="LOCAL_HOUR_FORMAT" table:base-cell-address="$111Q3對民間團體補捐助.$A$1" table:expression="INDEX(#NAME!();22)"/>
        <table:named-expression table:name="LOCAL_MINUTE_FORMAT" table:base-cell-address="$111Q3對民間團體補捐助.$A$1" table:expression="INDEX(#NAME!();23)"/>
        <table:named-expression table:name="LOCAL_MONTH_FORMAT" table:base-cell-address="$111Q3對民間團體補捐助.$A$1" table:expression="INDEX(#NAME!();20)"/>
        <table:named-expression table:name="LOCAL_MYSQL_DATE_FORMAT" table:base-cell-address="$111Q3對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1Q3對民間團體補捐助.$A$1" table:expression="INDEX(#NAME!();24)"/>
        <table:named-expression table:name="LOCAL_TIME_SEPARATOR" table:base-cell-address="$111Q3對民間團體補捐助.$A$1" table:expression="INDEX(#NAME!();18)"/>
        <table:named-expression table:name="LOCAL_YEAR_FORMAT" table:base-cell-address="$111Q3對民間團體補捐助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453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Q3對民間團體補捐助" style:display-name="PageStyle_111Q3對民間團體補捐助" style:page-layout-name="Mpm3">
      <style:header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北斗鎮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  <style:footer-firs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first>
    </style:master-page>
    <style:master-page style:name="PageStyle_5f_111Q3地方民代建議事項處理明細表" style:display-name="PageStyle_111Q3地方民代建議事項處理明細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0-25T08:43:54</meta:creation-date>
    <dc:creator>user</dc:creator>
    <dc:date>2022-10-25T08:46:11</dc:date>
    <meta:document-statistic meta:table-count="2" meta:cell-count="1028" meta:object-count="0"/>
    <meta:generator>LibreOffice/7.2.7.2$Windows_X86_64 LibreOffice_project/8d71d29d553c0f7dcbfa38fbfda25ee34cce99a2</meta:generator>
  </office:meta>
</office:document-meta>
</file>