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12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12月報'.C5">
          <table:help-message table:display="true"/>
          <table:error-message table:message-type="stop" table:display="true"/>
        </table:content-validation>
      </table:content-validations>
      <table:table table:name="111.12月報" table:style-name="ta1" table:print-ranges="'111.12月報'.A1:'111.12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12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72cm" svg:x="8.872cm" svg:y="3.551cm" draw:caption-point-x="5.555cm" draw:caption-point-y="-1.679cm">
              <dc:date>2023-01-31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2086998" calcext:value-type="float">
            <text:p><text:s/>$2,086,998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宣導用賀聯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行政管理(行政室)</text:p>
          </table:table-cell>
          <table:table-cell table:style-name="ce23" office:value-type="float" office:value="76798" calcext:value-type="float">
            <text:p><text:s/>76,798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宣導用宣導單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3" office:value-type="float" office:value="10200" calcext:value-type="float">
            <text:p><text:s/>10,2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北斗鎮迎新祈福暨行銷產業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2.26-12.31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與代辦經費</text:p>
          </table:table-cell>
          <table:table-cell table:style-name="ce23" office:value-type="float" office:value="2000000" calcext:value-type="float">
            <text:p><text:s/>2,000,000 </text:p>
          </table:table-cell>
          <table:table-cell table:style-name="ce19" office:value-type="string" calcext:value-type="string">
            <text:p>上級補助100萬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以下空白</text:p>
          </table:table-cell>
          <table:table-cell table:style-name="ce4"/>
          <table:table-cell table:style-name="ce4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12月報'.$A$1" table:cell-range-address="$'111.12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2月報" style:display-name="PageStyle_111.12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3-01-31T06:02:39</meta:creation-date>
    <dc:date>2023-01-31T06:04:25</dc:date>
    <meta:generator>LibreOffice/7.2.7.2$Windows_X86_64 LibreOffice_project/8d71d29d553c0f7dcbfa38fbfda25ee34cce99a2</meta:generator>
    <meta:document-statistic meta:table-count="1" meta:cell-count="52" meta:object-count="0"/>
    <meta:user-defined meta:name="AppVersion">16.0300</meta:user-defined>
  </office:meta>
</office:document-meta>
</file>