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2" svg:font-family="新細明體1"/>
    <style:font-face style:name="新細明體11" svg:font-family="新細明體1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公共債務" table:style-name="ta1">
        <table:table-column table:style-name="co1" table:default-cell-style-name="ce9"/>
        <table:table-column table:style-name="co2" table:number-columns-repeated="3" table:default-cell-style-name="ce28"/>
        <table:table-column table:style-name="co3" table:default-cell-style-name="ce28"/>
        <table:table-column table:style-name="co4" table:number-columns-repeated="1018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<text:s text:c="8"/></text:p>
          </table:table-cell>
          <table:table-cell table:style-name="ce11"/>
          <table:table-cell table:style-name="ce11" office:value-type="string" calcext:value-type="string">
            <text:p>彰化縣北斗鎮公所最新債務訊息 <text:s text:c="2"/></text:p>
          </table:table-cell>
          <table:table-cell table:style-name="ce11"/>
          <table:table-cell table:style-name="ce12" office:value-type="string" calcext:value-type="string">
            <text:p>單位：新臺幣元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25" office:value-type="string" calcext:value-type="string">
            <text:p>1年以上債務 <text:s text:c="6"/>未償餘額</text:p>
          </table:table-cell>
          <table:table-cell table:style-name="ce25" office:value-type="string" calcext:value-type="string">
            <text:p>短期債務 <text:s text:c="12"/>未償餘額</text:p>
          </table:table-cell>
          <table:table-cell table:style-name="ce25" office:value-type="string" calcext:value-type="string">
            <text:p>平均每人負擔 <text:s text:c="6"/>債務</text:p>
          </table:table-cell>
          <table:table-cell table:style-name="ce13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截至112年</text:p>
            <text:p>1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2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3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4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5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6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7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8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9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10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11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2年</text:p>
            <text:p>12月底止</text:p>
            <text:p/>
          </table:table-cell>
          <table:table-cell table:style-name="ce6" table:number-columns-repeated="4"/>
          <table:table-cell table:style-name="ce7"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5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11年公共債務.$A$1" table:cell-range-address="111年公共債務.$A$1:111年公共債務.$E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2" svg:font-family="新細明體1"/>
    <style:font-face style:name="新細明體11" svg:font-family="新細明體1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2" style:font-family-asian="新細明體1" style:font-style-asian="italic" style:font-name-complex="新細明體12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2" style:font-family-asian="新細明體1" style:font-size-asian="15pt" style:font-weight-asian="bold" style:font-name-complex="新細明體12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2" style:font-family-asian="新細明體1" style:font-size-asian="13pt" style:font-weight-asian="bold" style:font-name-complex="新細明體12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2" style:font-family-asian="新細明體1" style:font-size-asian="11pt" style:font-weight-asian="bold" style:font-name-complex="新細明體12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2" style:font-family-asian="新細明體1" style:font-size-asian="11pt" style:font-weight-asian="bold" style:font-name-complex="新細明體12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2" style:font-family-asian="新細明體1" style:font-size-asian="18pt" style:font-weight-asian="bold" style:font-name-complex="新細明體12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16:48:03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3-01-17T16:49:27.861000000</dc:date>
    <meta:editing-cycles>70</meta:editing-cycles>
    <meta:editing-duration>PT3H4M51S</meta:editing-duration>
    <meta:document-statistic meta:table-count="1" meta:cell-count="25" meta:object-count="0"/>
    <meta:user-defined meta:name="Originator">Microsoft Word 14</meta:user-defined>
    <meta:user-defined meta:name="ProgId">Word.Document</meta:user-defined>
  </office:meta>
</office:document-meta>
</file>