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3" style:family="paragraph" style:parent-style-name="Standard">
      <style:text-properties style:font-name="標楷體" fo:font-size="22pt" style:font-name-asian="標楷體" style:font-size-asian="22pt" style:font-name-complex="標楷體" style:font-size-complex="22pt"/>
    </style:style>
    <style:style style:name="P4" style:family="paragraph" style:parent-style-name="Standard">
      <style:paragraph-properties fo:line-height="1.058cm"/>
      <style:text-properties style:font-name="標楷體" fo:font-size="22pt" style:font-name-asian="標楷體" style:font-size-asian="22pt" style:font-name-complex="標楷體" style:font-size-complex="22pt"/>
    </style:style>
    <style:style style:name="P5" style:family="paragraph" style:parent-style-name="Standard">
      <style:paragraph-properties fo:text-align="justify" fo:text-align-last="justify" style:justify-single-word="false"/>
      <style:text-properties style:font-name="標楷體" fo:font-size="22pt" style:font-name-asian="標楷體" style:font-size-asian="22pt" style:font-size-complex="22pt"/>
    </style:style>
    <style:style style:name="P6" style:family="paragraph" style:parent-style-name="Standard">
      <style:paragraph-properties fo:line-height="1.199cm"/>
      <style:text-properties style:font-name="標楷體" fo:font-size="22pt" style:font-name-asian="標楷體" style:font-size-asian="22pt" style:font-size-complex="22pt"/>
    </style:style>
    <style:style style:name="P7" style:family="paragraph" style:parent-style-name="Standard">
      <style:paragraph-properties fo:text-align="justify" fo:text-align-last="justify" style:justify-single-word="false"/>
      <style:text-properties style:font-name="標楷體" fo:font-size="22pt" fo:language="zh" fo:country="TW" style:font-name-asian="標楷體" style:font-size-asian="22pt" style:language-asian="zh" style:country-asian="TW" style:font-size-complex="22pt"/>
    </style:style>
    <style:style style:name="P8" style:family="paragraph" style:parent-style-name="Standard">
      <style:paragraph-properties fo:line-height="1.058cm"/>
    </style:style>
    <style:style style:name="P9" style:family="paragraph" style:parent-style-name="Standard">
      <style:text-properties fo:color="#000000" style:font-name="標楷體" fo:font-size="22pt" style:font-name-asian="標楷體" style:font-size-asian="22pt" style:font-name-complex="標楷體" style:font-size-complex="22pt"/>
    </style:style>
    <style:style style:name="P10" style:family="paragraph" style:parent-style-name="Standard" style:master-page-name="Standard">
      <style:paragraph-properties fo:text-align="center" style:justify-single-word="false" style:page-number="7"/>
      <style:text-properties style:font-name="標楷體" fo:font-size="26pt" fo:language="zh" fo:country="TW" style:font-name-asian="標楷體" style:font-size-asian="26pt" style:language-asian="zh" style:country-asian="TW" style:font-weight-complex="bold"/>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2pt" style:font-name-asian="標楷體" style:font-size-asian="22pt" style:font-name-complex="標楷體" style:font-size-complex="22pt"/>
    </style:style>
    <style:style style:name="T3" style:family="text">
      <style:text-properties style:font-name="標楷體" fo:font-size="22pt" style:text-underline-style="solid" style:text-underline-width="auto" style:text-underline-color="font-color" style:font-name-asian="標楷體" style:font-size-asian="22pt" style:font-name-complex="標楷體" style:font-size-complex="2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框架1" text:anchor-type="char" svg:x="0.199cm" svg:y="0.305cm" svg:width="1.718cm" svg:height="1.295cm" draw:z-index="1"><draw:text-box><text:p text:style-name="P1">附件</text:p></draw:text-box></draw:frame></text:p>
      <text:p text:style-name="P2">具 <text:s/>結 <text:s/>書</text:p>
      <text:p text:style-name="P2"/>
      <text:p text:style-name="P8"><text:span text:style-name="T1"><text:s/></text:span><text:span text:style-name="T2"><text:s text:c="3"/>具結人</text:span><text:span text:style-name="T3"> <text:s text:c="7"/></text:span><text:span text:style-name="T2">為擔任</text:span><text:span text:style-name="T3">彰化縣北斗鎮公所</text:span><text:span text:style-name="T2">之臨時人員，茲聲明本人非屬進用時之機關首長或其上級機關首長之配偶及三親等以內血親、姻親，亦非屬進用單位主管之配偶及三親等以內血親、姻親，若有違反，或有不實情事者，願負法律及契約責任，特立具結書為證。</text:span></text:p>
      <text:p text:style-name="P4"/>
      <text:p text:style-name="P3"><text:s text:c="22"/></text:p>
      <text:p text:style-name="P7"><draw:frame draw:style-name="fr2" draw:name="框架2" text:anchor-type="char" svg:x="0cm" svg:y="0.212cm" svg:width="12.7cm" svg:height="6.35cm" draw:z-index="0"><draw:text-box><text:p text:style-name="P6">具 <text:s/>結 <text:s/>人： <text:s text:c="11"/>蓋章：</text:p><text:p text:style-name="P6">身分證字號：</text:p><text:p text:style-name="P6">戶籍所在地：</text:p><text:p text:style-name="P6">聯 絡 電 話：</text:p></draw:text-box></draw:frame></text:p>
      <text:p text:style-name="P5"/>
      <text:p text:style-name="P3"><text:s text:c="15"/></text:p>
      <text:p text:style-name="P5"/>
      <text:p text:style-name="P5"/>
      <text:p text:style-name="P5"/>
      <text:p text:style-name="P9">中 華 民 國 <text:s text:c="6"/>年 <text:s text:c="6"/>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5.338cm" fo:margin-right="0cm" fo:line-height="1.058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5.92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81cm" fo:margin-right="0cm" fo:line-height="1.058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本文_20_3" style:display-name="本文 3" style:family="paragraph" style:parent-style-name="Standard">
      <style:paragraph-properties fo:line-height="0.635cm" fo:text-align="justify" style:justify-single-word="false"/>
      <style:text-properties style:font-name-asian="標楷體" style:font-family-asian="標楷體" style:font-family-generic-asian="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style:font-size-asian="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2pt" style:font-size-asian="12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Courier New" style:font-family-asian="'Courier New'" style:font-family-generic-asian="modern" style:font-name-complex="Courier New" style:font-family-complex="'Courier New'" style:font-family-generic-complex="modern"/>
    </style:style>
    <style:style style:name="highligh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264cm" fo:text-indent="-0.847cm" fo:margin-left="11.2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2.111cm" fo:text-indent="-0.847cm" fo:margin-left="12.11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958cm" fo:text-indent="-0.847cm" fo:margin-left="12.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73cm" fo:text-indent="-1.27cm" fo:margin-left="4.07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496cm" fo:text-indent="-0.847cm" fo:margin-left="4.49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43cm" fo:text-indent="-0.847cm" fo:margin-left="5.34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189cm" fo:text-indent="-0.847cm" fo:margin-left="6.18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36cm" fo:text-indent="-0.847cm" fo:margin-left="7.03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883cm" fo:text-indent="-0.847cm" fo:margin-left="7.88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29cm" fo:text-indent="-0.847cm" fo:margin-left="8.72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76cm" fo:text-indent="-0.847cm" fo:margin-left="9.57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23cm" fo:text-indent="-0.847cm" fo:margin-left="10.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6.209cm" fo:text-indent="-1.27cm" fo:margin-left="6.2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8.326cm" fo:text-indent="-0.847cm" fo:margin-left="8.32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9.172cm" fo:text-indent="-0.847cm" fo:margin-left="9.1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0.019cm" fo:text-indent="-0.847cm" fo:margin-left="10.01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0.866cm" fo:text-indent="-0.847cm" fo:margin-left="10.86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1.712cm" fo:text-indent="-0.847cm" fo:margin-left="11.71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2.559cm" fo:text-indent="-0.847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6.421cm" fo:text-indent="-1.482cm" fo:margin-left="6.42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988cm" fo:text-indent="-0.988cm" fo:margin-left="0.98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223cm" fo:margin-left="2.469cm" fo:margin-right="2.469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友管理點草案</dc:title>
    <meta:initial-creator>CPA</meta:initial-creator>
    <meta:creation-date>2018-11-21T08:42:00</meta:creation-date>
    <dc:date>2019-12-30T16:48:53.081000000</dc:date>
    <meta:print-date>2019-12-30T16:48:46.461000000</meta:print-date>
    <meta:editing-cycles>8</meta:editing-cycles>
    <meta:editing-duration>PT18M37S</meta:editing-duration>
    <meta:generator>LibreOffice/6.2.0.3$Windows_X86_64 LibreOffice_project/98c6a8a1c6c7b144ce3cc729e34964b47ce25d62</meta:generator>
    <meta:document-statistic meta:table-count="0" meta:image-count="0" meta:object-count="0" meta:page-count="1" meta:paragraph-count="10" meta:word-count="149" meta:character-count="245" meta:non-whitespace-character-count="149"/>
  </office:meta>
</office:document-meta>
</file>