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.9月報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9月報'.C5">
          <table:help-message table:display="true"/>
          <table:error-message table:message-type="stop" table:display="true"/>
        </table:content-validation>
      </table:content-validations>
      <table:table table:name="111.9月報" table:style-name="ta1" table:print-ranges="'111.9月報'.A1:'111.9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9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.657cm" svg:height="0.572cm" svg:x="8.872cm" svg:y="3.551cm" draw:caption-point-x="5.555cm" draw:caption-point-y="-1.679cm">
              <dc:date>2022-10-26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2" table:formula="of:=SUM([.H5:.H10])" office:value-type="float" office:value="695471" calcext:value-type="float">
            <text:p><text:s/>$695,471 </text:p>
          </table:table-cell>
          <table:table-cell table:style-name="ce25"/>
          <table:table-cell table:style-name="ce26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float" office:value="111.9" calcext:value-type="float">
            <text:p>111.9</text:p>
          </table:table-cell>
          <table:table-cell table:style-name="ce19" office:value-type="string" calcext:value-type="string">
            <text:p>行政室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</text:p>
          </table:table-cell>
          <table:table-cell table:style-name="ce23" office:value-type="float" office:value="15000" calcext:value-type="float">
            <text:p><text:s/>15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國民年金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float" office:value="111.9" calcext:value-type="float">
            <text:p>111.9</text:p>
          </table:table-cell>
          <table:table-cell table:style-name="ce19" office:value-type="string" calcext:value-type="string">
            <text:p>社政課</text:p>
          </table:table-cell>
          <table:table-cell table:style-name="ce19" office:value-type="string" calcext:value-type="string">
            <text:p>代辦經費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111年北斗鎮聯合里民大會活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9.8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道路橋樑工程</text:p>
          </table:table-cell>
          <table:table-cell table:style-name="ce23" office:value-type="float" office:value="670471" calcext:value-type="float">
            <text:p><text:s/>670,471 </text:p>
          </table:table-cell>
          <table:table-cell table:style-name="ce19"/>
          <table:table-cell table:number-columns-repeated="1015"/>
        </table:table-row>
        <table:table-row table:style-name="ro4" table:number-rows-repeated="3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9月報'.$A$1" table:cell-range-address="$'111.9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9月報" style:display-name="PageStyle_111.9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2-10-26T00:18:05</meta:creation-date>
    <dc:date>2022-10-26T00:20:03</dc:date>
    <meta:generator>LibreOffice/7.2.7.2$Windows_X86_64 LibreOffice_project/8d71d29d553c0f7dcbfa38fbfda25ee34cce99a2</meta:generator>
    <meta:document-statistic meta:table-count="1" meta:cell-count="50" meta:object-count="0"/>
    <meta:user-defined meta:name="AppVersion">16.0300</meta:user-defined>
  </office:meta>
</office:document-meta>
</file>