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2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2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88cm" fo:text-align="justify" style:justify-single-word="false" style:snap-to-layout-grid="false"/>
    </style:style>
    <style:style style:name="P9" style:family="paragraph" style:parent-style-name="Text_20_body">
      <style:paragraph-properties fo:line-height="0.988cm" fo:text-align="justify" style:justify-single-word="false" style:snap-to-layout-grid="false"/>
      <style:text-properties fo:font-size="26pt" style:font-name-asian="標楷體" style:font-size-asian="26pt" style:font-size-complex="26pt"/>
    </style:style>
    <style:style style:name="P10" style:family="paragraph" style:parent-style-name="Text_20_body">
      <style:paragraph-properties fo:line-height="0.6cm"/>
      <style:text-properties officeooo:paragraph-rsid="0010f510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2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2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2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新細明體2" style:font-size-complex="10pt" style:font-weight-complex="bold"/>
    </style:style>
    <style:style style:name="T7" style:family="text">
      <style:text-properties fo:color="#000000" style:font-name="標楷體1" fo:font-size="14pt" officeooo:rsid="001e3cb6" style:letter-kerning="false" style:font-name-asian="標楷體1" style:font-size-asian="14pt" style:font-name-complex="標楷體1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26pt" style:font-name-asian="標楷體" style:font-size-asian="26pt" style:font-size-complex="2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彰化縣北斗鎮公所向非營業特種基金或專戶資金調度情形表</text:span></text:span></text:p>
      <text:p text:style-name="Standard"><text:span text:style-name="預設段落字型"><text:span text:style-name="預設段落字型"><text:span text:style-name="T7">█</text:span>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5">□公庫有向非營業特種基金或專戶資金調度情形，如下： <text:s text:c="6"/></text:span></text:span></text:p>
      <text:p text:style-name="P10"><text:span text:style-name="預設段落字型"><text:span text:style-name="T6"><text:s text:c="26"/></text:span></text:span><text:span text:style-name="預設段落字型"><text:span text:style-name="T4"><text:s text:c="7"/>截至111年8月底</text:span></text:span><text:span text:style-name="預設段落字型"><text:span text:style-name="T6"> <text:s text:c="13"/></text:span></text:span></text:p>
      <text:p text:style-name="P10"><text:span text:style-name="預設段落字型"><text:span text:style-name="T6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8"><draw:connector text:anchor-type="paragraph" draw:z-index="1" draw:name="直線接點 2" draw:style-name="gr2" draw:text-style-name="P17" draw:type="line" svg:x1="0.03cm" svg:y1="6.966cm" svg:x2="13.257cm" svg:y2="0.065cm" svg:d="M30 6966l13227-6901" svg:viewBox="0 0 13229 6902"><text:p/></draw:connector><text:span text:style-name="預設段落字型"><text:span text:style-name="T8"/>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9">　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8"><text:span text:style-name="預設段落字型"><text:span text:style-name="T9">無</text:span></text:span></text:p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2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6-11T00:36:00Z</meta:creation-date>
    <dc:date>2022-09-02T14:37:05.936000000</dc:date>
    <meta:editing-cycles>53</meta:editing-cycles>
    <meta:editing-duration>PT1H6M25S</meta:editing-duration>
    <meta:print-date>2022-07-27T14:43:15.899000000</meta:print-date>
    <meta:document-statistic meta:table-count="1" meta:image-count="0" meta:object-count="0" meta:page-count="1" meta:paragraph-count="19" meta:word-count="242" meta:character-count="388" meta:non-whitespace-character-count="248"/>
    <meta:template xlink:type="simple" xlink:actuate="onRequest" xlink:title="" xlink:href="../彰化縣北斗鎮公所向非營業特種基金或專戶資金調度情形表.odt/Normal"/>
  </office:meta>
</office:document-meta>
</file>