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1.6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9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6月報'.C5">
          <table:help-message table:display="true"/>
          <table:error-message table:message-type="stop" table:display="true"/>
        </table:content-validation>
      </table:content-validations>
      <table:table table:name="111.6月報" table:style-name="ta1" table:print-ranges="'111.6月報'.A1:'111.6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6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.657cm" svg:height="0.593cm" svg:x="8.872cm" svg:y="3.562cm" draw:caption-point-x="5.555cm" draw:caption-point-y="-1.69cm">
              <dc:date>2022-07-20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0"/>
          <table:table-cell table:style-name="ce21" table:formula="of:=SUM([.H5:.H10])" office:value-type="float" office:value="708833" calcext:value-type="float">
            <text:p><text:s/>$708,833 </text:p>
          </table:table-cell>
          <table:table-cell table:style-name="ce24"/>
          <table:table-cell table:style-name="ce25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111年北斗鎮防疫宣導活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6.2</text:p>
          </table:table-cell>
          <table:table-cell table:style-name="ce18" office:value-type="string" calcext:value-type="string">
            <text:p>民政課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道路橋樑工程</text:p>
          </table:table-cell>
          <table:table-cell table:style-name="ce22" office:value-type="float" office:value="675533" calcext:value-type="float">
            <text:p><text:s/>675,533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鄉鎮市長聯誼地方特色產品推廣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6.24</text:p>
          </table:table-cell>
          <table:table-cell table:style-name="ce18" office:value-type="string" calcext:value-type="string">
            <text:p>民政課/農業課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觀光業務</text:p>
          </table:table-cell>
          <table:table-cell table:style-name="ce22" office:value-type="float" office:value="33300" calcext:value-type="float">
            <text:p><text:s/>33,300 </text:p>
          </table:table-cell>
          <table:table-cell table:style-name="ce18"/>
          <table:table-cell table:number-columns-repeated="1015"/>
        </table:table-row>
        <table:table-row table:style-name="ro4" table:number-rows-repeated="4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6月報'.$A$1" table:cell-range-address="$'111.6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6月報" style:display-name="PageStyle_111.6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2-07-20T01:03:20</meta:creation-date>
    <dc:date>2022-07-20T01:05:11</dc:date>
    <meta:generator>LibreOffice/7.2.7.2$Windows_X86_64 LibreOffice_project/8d71d29d553c0f7dcbfa38fbfda25ee34cce99a2</meta:generator>
    <meta:document-statistic meta:table-count="1" meta:cell-count="42" meta:object-count="0"/>
    <meta:user-defined meta:name="AppVersion">16.0300</meta:user-defined>
  </office:meta>
</office:document-meta>
</file>