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34.48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40.68mm"/>
    </style:style>
    <style:style style:name="co6" style:family="table-column">
      <style:table-column-properties fo:break-before="auto" style:column-width="35.15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41.56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11.5月報_28_已公告_29_">
      <style:table-properties table:display="true" style:writing-mode="lr-tb" tableooo:tab-color="#bdd7ee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urrency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9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1.5月報'.C5">
          <table:help-message table:display="true"/>
          <table:error-message table:message-type="stop" table:display="true"/>
        </table:content-validation>
      </table:content-validations>
      <table:table table:name="111.5月報" table:style-name="ta1" table:print-ranges="'111.5月報'.A1:'111.5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1年5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4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46.99mm" svg:height="5.93mm" svg:x="88.3mm" svg:y="35.77mm" draw:caption-point-x="55.97mm" draw:caption-point-y="-17.05mm">
              <dc:date>2022-06-30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1"/>
          <table:table-cell table:style-name="ce22" table:formula="of:=SUM([.H5:.H10])" office:value-type="float" office:value="20500" calcext:value-type="float">
            <text:p><text:s/>$20,500 </text:p>
          </table:table-cell>
          <table:table-cell table:style-name="ce25"/>
          <table:table-cell table:style-name="ce26"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10" office:value-type="string" calcext:value-type="string">
            <text:p>2022年北斗鎮慶祝母親節暨表揚模範母親活動計畫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9" office:value-type="string" calcext:value-type="string">
            <text:p>111.4.29-111.5.8</text:p>
          </table:table-cell>
          <table:table-cell table:style-name="ce10" office:value-type="string" calcext:value-type="string">
            <text:p>社政課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社會運動</text:p>
          </table:table-cell>
          <table:table-cell table:style-name="ce23" office:value-type="float" office:value="2900" calcext:value-type="float">
            <text:p><text:s/>2,900 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推廣地方美食小吃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9" office:value-type="string" calcext:value-type="string">
            <text:p>111.4.25-111.5.20</text:p>
          </table:table-cell>
          <table:table-cell table:style-name="ce10" office:value-type="string" calcext:value-type="string">
            <text:p>農業課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觀光業務</text:p>
          </table:table-cell>
          <table:table-cell table:style-name="ce23" office:value-type="float" office:value="17600" calcext:value-type="float">
            <text:p><text:s/>17,600 </text:p>
          </table:table-cell>
          <table:table-cell table:style-name="ce10"/>
          <table:table-cell table:number-columns-repeated="1015"/>
        </table:table-row>
        <table:table-row table:style-name="ro4" table:number-rows-repeated="4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23"/>
          <table:table-cell table:style-name="ce10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6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6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7"/>
          <table:table-cell table:style-name="ce12"/>
          <table:table-cell table:style-name="ce20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7"/>
          <table:table-cell table:style-name="ce12"/>
          <table:table-cell table:style-name="ce20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8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7"/>
          <table:table-cell table:style-name="ce12"/>
          <table:table-cell table:style-name="ce20" table:number-columns-repeated="5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.5月報'.$A$1" table:cell-range-address="$'111.5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38"/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.5月報_28_已公告_29_" style:display-name="PageStyle_111.5月報(已公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2-06-30T05:07:50</meta:creation-date>
    <dc:date>2022-06-30T13:10:08.247000000</dc:date>
    <meta:generator>LibreOffice/6.3.1.2$Windows_X86_64 LibreOffice_project/b79626edf0065ac373bd1df5c28bd630b4424273</meta:generator>
    <meta:editing-duration>PT23S</meta:editing-duration>
    <meta:editing-cycles>1</meta:editing-cycles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