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41.35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11.1月報">
      <style:table-properties table:display="true" style:writing-mode="lr-tb" tableooo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1月報'.C5">
          <table:help-message table:display="true"/>
          <table:error-message table:message-type="stop" table:display="true"/>
        </table:content-validation>
      </table:content-validations>
      <table:table table:name="111.1月報" table:style-name="ta1" table:print-ranges="'111.1月報'.A1:'111.1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1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6.99mm" svg:height="5.93mm" svg:x="88.3mm" svg:y="35.77mm" draw:caption-point-x="55.97mm" draw:caption-point-y="-17.05mm">
              <dc:date>2022-03-07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0"/>
          <table:table-cell table:style-name="ce21" table:formula="of:=SUM([.H5:.H10])" office:value-type="float" office:value="194870" calcext:value-type="float">
            <text:p><text:s/>$194,870 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鎮令宣導用賀聯發放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1.1~111.1.31</text:p>
          </table:table-cell>
          <table:table-cell table:style-name="ce18" office:value-type="string" calcext:value-type="string">
            <text:p>行政室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一般行政-業務管理</text:p>
          </table:table-cell>
          <table:table-cell table:style-name="ce22" office:value-type="float" office:value="70920" calcext:value-type="float">
            <text:p><text:s/>70,920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鎮令宣導春節期間垃圾收運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1.17~111.2.7</text:p>
          </table:table-cell>
          <table:table-cell table:style-name="ce18" office:value-type="string" calcext:value-type="string">
            <text:p>清潔隊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水肥垃圾處理-一般事務費</text:p>
          </table:table-cell>
          <table:table-cell table:style-name="ce22" office:value-type="float" office:value="11400" calcext:value-type="float">
            <text:p><text:s/>11,400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花在彰化 吃在北斗計畫宣導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1.21-111.2.28</text:p>
          </table:table-cell>
          <table:table-cell table:style-name="ce18" office:value-type="string" calcext:value-type="string">
            <text:p>農業課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代辦經費</text:p>
          </table:table-cell>
          <table:table-cell table:style-name="ce22" office:value-type="float" office:value="112550" calcext:value-type="float">
            <text:p><text:s/>112,550 </text:p>
          </table:table-cell>
          <table:table-cell table:style-name="ce18"/>
          <table:table-cell table:number-columns-repeated="1015"/>
        </table:table-row>
        <table:table-row table:style-name="ro4" table:number-rows-repeated="3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1月報'.$A$1" table:cell-range-address="$'111.1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.1月報" style:display-name="PageStyle_111.1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2-03-07T06:03:59</meta:creation-date>
    <dc:date>2022-03-07T06:04:53</dc:date>
    <meta:generator>LibreOffice/6.3.1.2$Windows_X86_64 LibreOffice_project/b79626edf0065ac373bd1df5c28bd630b4424273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