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38.29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21.5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10.10月報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ff" draw:auto-grow-width="false" fo:min-height="7.4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0.10月報'.C4">
          <table:error-message table:message-type="stop" table:display="true"/>
        </table:content-validation>
      </table:content-validations>
      <table:table table:name="110.10月報" table:style-name="ta1" table:print-ranges="'110.10月報'.A1:'110.10月報'.I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0年10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6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7.27mm" svg:height="7.41mm" svg:x="106.46mm" svg:y="36.17mm" draw:caption-point-x="38mm" draw:caption-point-y="-17.45mm">
              <dc:date>2021-11-30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/>
          <table:table-cell table:style-name="ce10" table:content-validation-name="val1"/>
          <table:table-cell table:style-name="ce10"/>
          <table:table-cell table:style-name="ce21" table:number-columns-repeated="3"/>
          <table:table-cell table:style-name="ce24" table:formula="of:=SUM([.H5:.H10])" office:value-type="float" office:value="1592759" calcext:value-type="float">
            <text:p><text:s/>$1,592,759 </text:p>
          </table:table-cell>
          <table:table-cell table:style-name="ce21"/>
          <table:table-cell table:style-name="ce27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北斗鎮紓困金發放計畫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0.9.1-110.11.11</text:p>
          </table:table-cell>
          <table:table-cell table:style-name="ce22" office:value-type="string" calcext:value-type="string">
            <text:p>社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社會救濟</text:p>
          </table:table-cell>
          <table:table-cell table:style-name="ce25" office:value-type="float" office:value="60459" calcext:value-type="float">
            <text:p><text:s/>60,459 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11" office:value-type="string" calcext:value-type="string">
            <text:p>110年北斗鎮慶祝重陽節 <text:s text:c="6"/>健康快樂~幸福久久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0.06-110.10.18</text:p>
          </table:table-cell>
          <table:table-cell table:style-name="ce22" office:value-type="string" calcext:value-type="string">
            <text:p>社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社會運動</text:p>
          </table:table-cell>
          <table:table-cell table:style-name="ce25" office:value-type="float" office:value="6000" calcext:value-type="float">
            <text:p><text:s/>6,000 </text:p>
          </table:table-cell>
          <table:table-cell table:style-name="ce11" office:value-type="string" calcext:value-type="string">
            <text:p>彩色布條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國民年金-參加國保-幸福有保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06.01-110.10.31</text:p>
          </table:table-cell>
          <table:table-cell table:style-name="ce22" office:value-type="string" calcext:value-type="string">
            <text:p>社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國民年金</text:p>
          </table:table-cell>
          <table:table-cell table:style-name="ce25" office:value-type="float" office:value="9600" calcext:value-type="float">
            <text:p><text:s/>9,600 </text:p>
          </table:table-cell>
          <table:table-cell table:style-name="ce11" office:value-type="string" calcext:value-type="string">
            <text:p>宣導品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2021環境保護宣導活動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0.02-110.10.04</text:p>
          </table:table-cell>
          <table:table-cell table:style-name="ce22" office:value-type="string" calcext:value-type="string">
            <text:p>農業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道路橋樑工程</text:p>
          </table:table-cell>
          <table:table-cell table:style-name="ce25" table:formula="of:=2900+391000" office:value-type="float" office:value="393900" calcext:value-type="float">
            <text:p><text:s/>393,900 </text:p>
          </table:table-cell>
          <table:table-cell table:style-name="ce11" office:value-type="string" calcext:value-type="string">
            <text:p>海報與宣導品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北斗鎮公所</text:p>
          </table:table-cell>
          <table:table-cell table:style-name="ce11" office:value-type="string" calcext:value-type="string">
            <text:p>110年北斗鎮聯合里民大會活動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0.02-110.10.04</text:p>
          </table:table-cell>
          <table:table-cell table:style-name="ce22" office:value-type="string" calcext:value-type="string">
            <text:p>民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道路橋樑工程</text:p>
          </table:table-cell>
          <table:table-cell table:style-name="ce25" office:value-type="float" office:value="400000" calcext:value-type="float">
            <text:p><text:s/>400,000 </text:p>
          </table:table-cell>
          <table:table-cell table:style-name="ce25" office:value-type="string" office:string-value="宣導品" calcext:value-type="string">
            <text:p><text:s/>宣導品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北斗鎮公所</text:p>
          </table:table-cell>
          <table:table-cell table:style-name="ce11" office:value-type="string" calcext:value-type="string">
            <text:p>大新、新生里聯合里民大會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0.02-110.10.03</text:p>
          </table:table-cell>
          <table:table-cell table:style-name="ce22" office:value-type="string" calcext:value-type="string">
            <text:p>社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道路橋樑工程</text:p>
          </table:table-cell>
          <table:table-cell table:style-name="ce25" office:value-type="float" office:value="722800" calcext:value-type="float">
            <text:p><text:s/>722,800 </text:p>
          </table:table-cell>
          <table:table-cell table:style-name="ce25" office:value-type="string" office:string-value="宣導品" calcext:value-type="string">
            <text:p><text:s/>宣導品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0.10月報'.$A$1" table:cell-range-address="$'110.10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10月報" style:display-name="PageStyle_110.10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1-11-30T14:06:02</meta:creation-date>
    <dc:creator>user</dc:creator>
    <dc:date>2021-11-30T14:07:03</dc:date>
    <meta:document-statistic meta:table-count="1" meta:cell-count="79" meta:object-count="0"/>
    <meta:generator>LibreOffice/6.3.1.2$Windows_X86_64 LibreOffice_project/b79626edf0065ac373bd1df5c28bd630b4424273</meta:generator>
  </office:meta>
</office:document-meta>
</file>