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5pt" style:font-size-asian="15pt" style:font-size-complex="15pt"/>
    </style:style>
    <style:style style:name="P4" style:parent-style-name="無間距" style:list-style-name="LFO1" style:family="paragraph">
      <style:text-properties style:font-size-complex="12pt" fo:background-color="#FFFFFF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P7" style:parent-style-name="無間距" style:family="paragraph">
      <style:text-properties style:font-size-complex="12pt"/>
    </style:style>
    <style:style style:name="P8" style:parent-style-name="無間距" style:family="paragraph">
      <style:text-properties style:font-size-complex="12pt"/>
    </style:style>
    <style:style style:name="P9" style:parent-style-name="無間距" style:family="paragraph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P17" style:parent-style-name="無間距" style:family="paragraph">
      <style:text-properties style:font-size-complex="12pt"/>
    </style:style>
    <style:style style:name="P18" style:parent-style-name="無間距" style:family="paragraph">
      <style:text-properties style:font-size-complex="12pt"/>
    </style:style>
    <style:style style:name="P19" style:parent-style-name="無間距" style:family="paragraph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2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3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4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5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7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8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9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30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31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32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33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P34" style:parent-style-name="無間距" style:family="paragraph">
      <style:text-properties style:font-size-complex="12pt"/>
    </style:style>
    <style:style style:name="P35" style:parent-style-name="無間距" style:family="paragraph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-complex="微軟正黑體" fo:font-weight="bold" style:font-weight-asian="bold" fo:color="#002060" style:font-size-complex="12pt"/>
    </style:style>
    <style:style style:name="T39" style:parent-style-name="預設段落字型" style:family="text">
      <style:text-properties fo:font-weight="bold" style:font-weight-asian="bold" fo:color="#002060" style:font-size-complex="12pt"/>
    </style:style>
    <style:style style:name="T40" style:parent-style-name="預設段落字型" style:family="text">
      <style:text-properties fo:font-weight="bold" style:font-weight-asian="bold" fo:color="#002060" style:font-size-complex="12pt"/>
    </style:style>
    <style:style style:name="T41" style:parent-style-name="預設段落字型" style:family="text">
      <style:text-properties fo:font-weight="bold" style:font-weight-asian="bold" fo:color="#002060" style:font-size-complex="12pt"/>
    </style:style>
    <style:style style:name="T42" style:parent-style-name="預設段落字型" style:family="text">
      <style:text-properties fo:font-weight="bold" style:font-weight-asian="bold" fo:color="#002060" style:font-size-complex="12pt"/>
    </style:style>
    <style:style style:name="T43" style:parent-style-name="預設段落字型" style:family="text">
      <style:text-properties fo:font-weight="bold" style:font-weight-asian="bold" fo:color="#002060" style:font-size-complex="12pt"/>
    </style:style>
    <style:style style:name="T44" style:parent-style-name="預設段落字型" style:family="text">
      <style:text-properties fo:font-weight="bold" style:font-weight-asian="bold" fo:color="#002060" style:font-size-complex="12pt"/>
    </style:style>
    <style:style style:name="T45" style:parent-style-name="預設段落字型" style:family="text">
      <style:text-properties style:font-name-complex="微軟正黑體" fo:font-weight="bold" style:font-weight-asian="bold" fo:color="#002060" style:font-size-complex="12pt"/>
    </style:style>
    <style:style style:name="T46" style:parent-style-name="預設段落字型" style:family="text">
      <style:text-properties style:font-name-complex="微軟正黑體" fo:font-weight="bold" style:font-weight-asian="bold" fo:color="#002060" style:font-size-complex="12pt"/>
    </style:style>
    <style:style style:name="T47" style:parent-style-name="預設段落字型" style:family="text">
      <style:text-properties fo:font-weight="bold" style:font-weight-asian="bold" fo:color="#002060" style:font-size-complex="12pt"/>
    </style:style>
    <style:style style:name="T48" style:parent-style-name="預設段落字型" style:family="text">
      <style:text-properties fo:font-weight="bold" style:font-weight-asian="bold" fo:color="#002060" style:font-size-complex="12pt"/>
    </style:style>
    <style:style style:name="T49" style:parent-style-name="預設段落字型" style:family="text">
      <style:text-properties fo:font-weight="bold" style:font-weight-asian="bold" fo:color="#002060" style:font-size-complex="12pt"/>
    </style:style>
    <style:style style:name="T50" style:parent-style-name="預設段落字型" style:family="text">
      <style:text-properties fo:font-weight="bold" style:font-weight-asian="bold" fo:color="#002060"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P57" style:parent-style-name="無間距" style:family="paragraph">
      <style:text-properties style:font-size-complex="12pt"/>
    </style:style>
    <style:style style:name="P58" style:parent-style-name="無間距" style:family="paragraph">
      <style:text-properties style:font-size-complex="12pt"/>
    </style:style>
    <style:style style:name="P59" style:parent-style-name="無間距" style:family="paragraph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fo:color="#FF0000" style:font-size-complex="12pt"/>
    </style:style>
    <style:style style:name="T79" style:parent-style-name="預設段落字型" style:family="text">
      <style:text-properties fo:color="#FF0000"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超連結" style:family="text">
      <style:text-properties style:font-name="Arial" style:font-name-complex="Arial" fo:letter-spacing="0.0208in" fo:font-size="11.5pt" style:font-size-asian="11.5pt" style:font-size-complex="11.5pt" fo:background-color="#FFFFFF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P93" style:parent-style-name="無間距" style:family="paragraph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P97" style:parent-style-name="無間距" style:family="paragraph">
      <style:text-properties style:font-size-complex="12pt"/>
    </style:style>
    <style:style style:name="P98" style:parent-style-name="無間距" style:family="paragraph">
      <style:text-properties style:font-size-complex="12pt"/>
    </style:style>
    <style:style style:name="P99" style:parent-style-name="無間距" style:family="paragraph">
      <style:text-properties style:font-size-complex="12pt"/>
    </style:style>
    <style:style style:name="TableColumn101" style:family="table-column">
      <style:table-column-properties style:column-width="2.4555in"/>
    </style:style>
    <style:style style:name="TableColumn102" style:family="table-column">
      <style:table-column-properties style:column-width="3.3013in"/>
    </style:style>
    <style:style style:name="Table100" style:family="table">
      <style:table-properties style:width="5.7569in" fo:margin-left="0in" table:align="left"/>
    </style:style>
    <style:style style:name="TableRow103" style:family="table-row">
      <style:table-row-properties style:min-row-height="0.2555in"/>
    </style:style>
    <style:style style:name="TableCell104" style:family="table-cell">
      <style:table-cell-properties fo:border="0.0104in outset #000000" fo:background-color="#FFFFFF" style:writing-mode="lr-tb" style:vertical-align="middle" fo:padding-top="0.0625in" fo:padding-left="0.0833in" fo:padding-bottom="0.0625in" fo:padding-right="0.0833in"/>
    </style:style>
    <style:style style:name="TableCell105" style:family="table-cell">
      <style:table-cell-properties fo:border="0.0104in outset #000000" fo:background-color="#FFFFFF" style:writing-mode="lr-tb" style:vertical-align="middle" fo:padding-top="0.0625in" fo:padding-left="0.0833in" fo:padding-bottom="0.0625in" fo:padding-right="0.0833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fo:background-color="#FFFFFF" style:writing-mode="lr-tb" style:vertical-align="middle" fo:padding-top="0.0625in" fo:padding-left="0.0833in" fo:padding-bottom="0.0625in" fo:padding-right="0.0833in"/>
    </style:style>
    <style:style style:name="TableCell108" style:family="table-cell">
      <style:table-cell-properties fo:border="0.0104in outset #000000" fo:background-color="#FFFFFF" style:writing-mode="lr-tb" style:vertical-align="middle" fo:padding-top="0.0625in" fo:padding-left="0.0833in" fo:padding-bottom="0.0625in" fo:padding-right="0.0833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fo:background-color="#FFFFFF" style:writing-mode="lr-tb" style:vertical-align="middle" fo:padding-top="0.0625in" fo:padding-left="0.0833in" fo:padding-bottom="0.0625in" fo:padding-right="0.0833in"/>
    </style:style>
    <style:style style:name="TableCell111" style:family="table-cell">
      <style:table-cell-properties fo:border="0.0104in outset #000000" fo:background-color="#FFFFFF" style:writing-mode="lr-tb" style:vertical-align="middle" fo:padding-top="0.0625in" fo:padding-left="0.0833in" fo:padding-bottom="0.0625in" fo:padding-right="0.0833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fo:background-color="#FFFFFF" style:writing-mode="lr-tb" style:vertical-align="middle" fo:padding-top="0.0625in" fo:padding-left="0.0833in" fo:padding-bottom="0.0625in" fo:padding-right="0.0833in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fo:background-color="#FFFFFF" style:writing-mode="lr-tb" style:vertical-align="middle" fo:padding-top="0.0625in" fo:padding-left="0.0833in" fo:padding-bottom="0.0625in" fo:padding-right="0.0833in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fo:background-color="#FFFFFF" style:writing-mode="lr-tb" style:vertical-align="middle" fo:padding-top="0.0625in" fo:padding-left="0.0833in" fo:padding-bottom="0.0625in" fo:padding-right="0.0833in"/>
    </style:style>
    <style:style style:name="TableCell118" style:family="table-cell">
      <style:table-cell-properties fo:border="0.0104in outset #000000" fo:background-color="#FFFFFF" style:writing-mode="lr-tb" style:vertical-align="middle" fo:padding-top="0.0625in" fo:padding-left="0.0833in" fo:padding-bottom="0.0625in" fo:padding-right="0.0833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fo:background-color="#FFFFFF" style:writing-mode="lr-tb" style:vertical-align="middle" fo:padding-top="0.0625in" fo:padding-left="0.0833in" fo:padding-bottom="0.0625in" fo:padding-right="0.0833in"/>
    </style:style>
    <style:style style:name="TableCell121" style:family="table-cell">
      <style:table-cell-properties fo:border="0.0104in outset #000000" fo:background-color="#FFFFFF" style:writing-mode="lr-tb" style:vertical-align="middle" fo:padding-top="0.0625in" fo:padding-left="0.0833in" fo:padding-bottom="0.0625in" fo:padding-right="0.0833in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fo:background-color="#FFFFFF" style:writing-mode="lr-tb" style:vertical-align="middle" fo:padding-top="0.0625in" fo:padding-left="0.0833in" fo:padding-bottom="0.0625in" fo:padding-right="0.0833in"/>
    </style:style>
    <style:style style:name="TableCell124" style:family="table-cell">
      <style:table-cell-properties fo:border="0.0104in outset #000000" fo:background-color="#FFFFFF" style:writing-mode="lr-tb" style:vertical-align="middle" fo:padding-top="0.0625in" fo:padding-left="0.0833in" fo:padding-bottom="0.0625in" fo:padding-right="0.0833in"/>
    </style:style>
    <style:style style:name="TableColumn126" style:family="table-column">
      <style:table-column-properties style:column-width="0.6979in"/>
    </style:style>
    <style:style style:name="TableColumn127" style:family="table-column">
      <style:table-column-properties style:column-width="1.4645in"/>
    </style:style>
    <style:style style:name="TableColumn128" style:family="table-column">
      <style:table-column-properties style:column-width="1.0826in"/>
    </style:style>
    <style:style style:name="TableColumn129" style:family="table-column">
      <style:table-column-properties style:column-width="2.5159in"/>
    </style:style>
    <style:style style:name="Table125" style:family="table">
      <style:table-properties style:width="5.761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 fo:background-color="#FFFFFF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108年度【高鐵新市鎮<text:s/>田中央寫生繪畫比賽】簡章</text:p>
      <text:list text:style-name="LFO1" text:continue-numbering="true">
        <text:list-item>
          <text:p text:style-name="P4">活動宗旨：為展現彰化縣田中鎮田園、彰化最美紀念母親生態公園與全球最美高鐵車站的景觀之美，特舉辦親子寫生繪畫創作比賽，藉此提升美術文化氣質、融合親子互動情感，宣揚環境生態教育及品格教育，並藉以行銷田中鎮美麗多樣且豐富的自然景色。</text:p>
        </text:list-item>
      </text:list>
      <text:p text:style-name="無間距"><text:span text:style-name="T5">二、指導單位：</text:span><text:span text:style-name="T6">彰化縣政府</text:span></text:p>
      <text:p text:style-name="P7">三、主辦單位：彰化縣田中鎮公所、PUMA合正機械股份有限公司、華新MASK</text:p>
      <text:p text:style-name="P8"><text:s text:c="4"/>創意生活館、臺北市財團法人愛鄉文教基金會、財團法人佳醫健康基金會</text:p>
      <text:p text:style-name="P9"><text:s text:c="4"/>、喬大企業(陳羅蜜蜂生態紀念公園)、興邦印染廠股份有限公司。</text:p>
      <text:p text:style-name="無間距"><text:span text:style-name="T10">四、</text:span><text:span text:style-name="T11">承辦</text:span><text:span text:style-name="T12">單位：</text:span><text:span text:style-name="T13">彰化縣田中鎮立圖書館</text:span><text:span text:style-name="T14">(</text:span><text:span text:style-name="T15">電話：</text:span><text:span text:style-name="T16">04-8742138)</text:span></text:p>
      <text:p text:style-name="P17">五、協辦單位：台灣高鐵彰化站、修平科技大學觀光系、田中鎮大社社區發展</text:p>
      <text:p text:style-name="P18"><text:s text:c="4"/>協會、彰化縣立田中高級中學、玉樹診所復健部、彰化榮民之家政風室、</text:p>
      <text:p text:style-name="P19"><text:s text:c="4"/>田中警分局、祥安巴士、彰化縣濁水溪文化協會。</text:p>
      <text:p text:style-name="無間距"><text:span text:style-name="T20">六、活動日期：</text:span><text:span text:style-name="T21">10</text:span><text:span text:style-name="T22">8</text:span><text:span text:style-name="T23">年</text:span><text:span text:style-name="T24">1</text:span><text:span text:style-name="T25">1</text:span><text:span text:style-name="T26">月</text:span><text:span text:style-name="T27">9</text:span><text:span text:style-name="T28">日（星期六）上午</text:span><text:span text:style-name="T29">8</text:span><text:span text:style-name="T30">時起至中午</text:span><text:span text:style-name="T31">14</text:span><text:span text:style-name="T32">時</text:span><text:span text:style-name="T33">。</text:span></text:p>
      <text:p text:style-name="P34">七、寫生地點：陳羅蜜蜂生態紀念公園、台灣高鐵彰化站園區、八堡圳周邊、</text:p>
      <text:p text:style-name="P35"><text:s text:c="4"/>PUMA合正機械股份有限公司營運總部、華新MASK創意生活館等景點。</text:p>
      <text:p text:style-name="無間距"><text:span text:style-name="T36">八、比賽組別：</text:span><text:span text:style-name="T37">【</text:span><text:span text:style-name="T38">※</text:span><text:span text:style-name="T39">報名前</text:span><text:span text:style-name="T40">6</text:span><text:span text:style-name="T41">00</text:span><text:span text:style-name="T42">名可獲水彩</text:span><text:span text:style-name="T43">1</text:span><text:span text:style-name="T44">盒</text:span><text:span text:style-name="T45">※</text:span><text:span text:style-name="T46">交卷時</text:span><text:span text:style-name="T47">每人</text:span><text:span text:style-name="T48">可領餐盒</text:span><text:span text:style-name="T49">1</text:span><text:span text:style-name="T50">份</text:span><text:span text:style-name="T51">】</text:span><text:span text:style-name="T52"><text:line-break/></text:span><text:span text:style-name="T53">（一）幼兒園組</text:span><text:span text:style-name="T54">400</text:span><text:span text:style-name="T55">名</text:span><text:span text:style-name="T56">。</text:span></text:p>
      <text:p text:style-name="P57">（二）國小低年級組300名。</text:p>
      <text:p text:style-name="P58">（三）國小中年級組300名。</text:p>
      <text:p text:style-name="P59">（四）國小高年級組300名。<text:line-break/>（五）國中組200名。</text:p>
      <text:p text:style-name="無間距"><text:span text:style-name="T60">（六）高中職組</text:span><text:span text:style-name="T61">200</text:span><text:span text:style-name="T62">名</text:span><text:span text:style-name="T63">。</text:span><text:span text:style-name="T64"><text:line-break/></text:span><text:span text:style-name="T65">（七）大專及社會組</text:span><text:span text:style-name="T66">100</text:span><text:span text:style-name="T67">名</text:span><text:span text:style-name="T68">。</text:span></text:p>
      <text:p text:style-name="無間距"><text:span text:style-name="T69">九、報名方式：</text:span><text:span text:style-name="T70">10</text:span><text:span text:style-name="T71">8</text:span><text:span text:style-name="T72">年</text:span><text:span text:style-name="T73">10</text:span><text:span text:style-name="T74">月</text:span><text:span text:style-name="T75">1</text:span><text:span text:style-name="T76">日起開始</text:span><text:span text:style-name="T77">分組</text:span><text:span text:style-name="T78">網路</text:span><text:span text:style-name="T79">報名</text:span><text:span text:style-name="T80">，</text:span><text:span text:style-name="T81">額滿為止</text:span><text:span text:style-name="T82">！</text:span><text:span text:style-name="T83"><text:line-break/></text:span><text:span text:style-name="T84">（一）線上報名</text:span><text:span text:style-name="T85">：</text:span><text:a xlink:href="https://www.beclass.com/rid=23416d05d8eb2798c20f" office:target-frame-name="_top" xlink:show="replace"><text:span text:style-name="T86">http://bit.ly/2meFEs4</text:span></text:a><text:span text:style-name="T87">。</text:span><text:span text:style-name="T88"><text:line-break/></text:span><text:span text:style-name="T89">（二）紙本報名：報名表</text:span><text:span text:style-name="T90">正本</text:span><text:span text:style-name="T91">請送</text:span><text:span text:style-name="T92">「田中鎮立圖書館」服務台。</text:span></text:p>
      <text:p text:style-name="P93">十、報到及收件地點：<text:line-break/>（一）統一報到處：「高鐵彰化站」報到收件處。<text:line-break/>（二）收件處：(1)高鐵彰化站(2)陳羅蜜蜂生態紀念公園(3)合正機械公司(4)華新</text:p>
      <text:p text:style-name="無間距"><text:span text:style-name="T94"><text:s text:c="6"/></text:span><text:span text:style-name="T95">口罩觀光工廠</text:span><text:span text:style-name="T96">。</text:span></text:p>
      <text:p text:style-name="P97">十一、評審及錄取：<text:line-break/>（一）聘請5位美術專家老師擔任評審。各組依稿件多寡，錄取第一名1名，</text:p>
      <text:p text:style-name="P98"><text:s text:c="6"/>第二名2名，第三名3名，未達水準者得從缺，佳作每組若干名。<text:line-break/>（三）得獎名單將於108年11月底前公告於「田中鎮公所官網」、「彰化縣田中</text:p>
      <text:p text:style-name="P99"><text:s text:c="6"/>鎮立圖書館FB粉絲專頁」及「陳羅蜜蜂生態紀念公園FB粉絲專頁」。</text:p>
      <text:p text:style-name="無間距">十二、獎勵辦法：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無間距">組別</text:p>
          </table:table-cell>
          <table:table-cell table:style-name="TableCell105">
            <text:p text:style-name="無間距">獎勵別</text:p>
          </table:table-cell>
        </table:table-row>
        <table:table-row table:style-name="TableRow106">
          <table:table-cell table:style-name="TableCell107">
            <text:p text:style-name="無間距">幼兒園組</text:p>
          </table:table-cell>
          <table:table-cell table:style-name="TableCell108">
            <text:p text:style-name="無間距">第1名獎金4000元、獎狀</text:p>
            <text:p text:style-name="無間距">第2名獎金2000元、獎狀</text:p>
            <text:p text:style-name="無間距">第3名獎金1000元、獎狀</text:p>
            <text:p text:style-name="無間距">佳作若干名、獎狀</text:p>
          </table:table-cell>
        </table:table-row>
        <table:table-row table:style-name="TableRow109">
          <table:table-cell table:style-name="TableCell110">
            <text:p text:style-name="無間距">國小低年級組</text:p>
          </table:table-cell>
          <table:table-cell table:style-name="TableCell111" table:number-rows-spanned="3">
            <text:p text:style-name="無間距">第1名獎金4000元、獎狀</text:p>
            <text:p text:style-name="無間距">第2名獎金2000元、獎狀</text:p>
            <text:p text:style-name="無間距">第3名獎金1000元、獎狀</text:p>
            <text:p text:style-name="無間距">佳作若干名、獎狀</text:p>
          </table:table-cell>
        </table:table-row>
        <table:table-row table:style-name="TableRow112">
          <table:table-cell table:style-name="TableCell113">
            <text:p text:style-name="無間距">國小中年級組</text:p>
          </table:table-cell>
          <table:covered-table-cell>
            <text:p text:style-name="無間距"/>
          </table:covered-table-cell>
        </table:table-row>
        <table:table-row table:style-name="TableRow114">
          <table:table-cell table:style-name="TableCell115">
            <text:p text:style-name="無間距">國小高年級組</text:p>
          </table:table-cell>
          <table:covered-table-cell>
            <text:p text:style-name="無間距"/>
          </table:covered-table-cell>
        </table:table-row>
        <table:table-row table:style-name="TableRow116">
          <table:table-cell table:style-name="TableCell117">
            <text:p text:style-name="無間距">國中組</text:p>
          </table:table-cell>
          <table:table-cell table:style-name="TableCell118">
            <text:p text:style-name="無間距">第1名獎金5000元、獎狀</text:p>
            <text:p text:style-name="無間距">第2名獎金3000元、獎狀</text:p>
            <text:p text:style-name="無間距">第3名獎金2000元、獎狀</text:p>
            <text:p text:style-name="無間距">佳作若干名、獎狀</text:p>
          </table:table-cell>
        </table:table-row>
        <table:table-row table:style-name="TableRow119">
          <table:table-cell table:style-name="TableCell120">
            <text:p text:style-name="無間距">高中職組</text:p>
          </table:table-cell>
          <table:table-cell table:style-name="TableCell121">
            <text:p text:style-name="無間距">第1名獎金6000元、獎狀</text:p>
            <text:p text:style-name="無間距">第2名獎金4000元、獎狀</text:p>
            <text:p text:style-name="無間距">第3名獎金3000元、獎狀</text:p>
            <text:p text:style-name="無間距">佳作若干名、獎狀</text:p>
          </table:table-cell>
        </table:table-row>
        <table:table-row table:style-name="TableRow122">
          <table:table-cell table:style-name="TableCell123">
            <text:p text:style-name="無間距">大專及社會組</text:p>
          </table:table-cell>
          <table:table-cell table:style-name="TableCell124">
            <text:p text:style-name="無間距">第1名獎金10000元、獎狀</text:p>
            <text:p text:style-name="無間距">第2名獎金6000元、獎狀</text:p>
            <text:p text:style-name="無間距">第3名獎金4000元、獎狀</text:p>
            <text:p text:style-name="無間距">佳作若干名、獎狀</text:p>
          </table:table-cell>
        </table:table-row>
      </table:table>
      <text:p text:style-name="無間距">十三、頒獎：擇期辦理（另函通知）</text:p>
      <text:p text:style-name="無間距">十四、注意事項：<text:line-break/>（一）需以主辦單位提供之專用畫紙（四開）創作，，其他寫生工具及材料自</text:p>
      <text:p text:style-name="無間距"><text:s text:c="6"/>備，每一位參賽者限以一幅作品參賽。個人或團體報名者，皆於當天現</text:p>
      <text:p text:style-name="無間距"><text:s text:c="6"/>場領取圖畫紙，團體報名由帶隊負責人統一領取。<text:line-break/>（三）所有參賽得獎作品歸主辦單位喬大企業所有，主辦單位對作品擁有展</text:p>
      <text:p text:style-name="無間距"><text:s text:c="6"/>覽、攝影、出版宣傳之權利。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p text:style-name="P132"><text:span text:style-name="T133"><text:s text:c="3"/></text:span><text:span text:style-name="T134">報</text:span><text:span text:style-name="T135"><text:s text:c="3"/></text:span><text:span text:style-name="T136">名</text:span><text:span text:style-name="T137"><text:s text:c="3"/></text:span><text:span text:style-name="T138">表</text:span><text:span text:style-name="T139"><text:s text:c="8"/></text:span><text:span text:style-name="T140">【請送田中鎮立圖書館】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內文">姓<text:s/>名</text:p>
          </table:table-cell>
          <table:table-cell table:style-name="TableCell143">
            <text:p text:style-name="內文"/>
          </table:table-cell>
          <table:table-cell table:style-name="TableCell144">
            <text:p text:style-name="內文">就讀學校</text:p>
          </table:table-cell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內文">電<text:s/>話</text:p>
          </table:table-cell>
          <table:table-cell table:style-name="TableCell148">
            <text:p text:style-name="內文"/>
          </table:table-cell>
          <table:table-cell table:style-name="TableCell149">
            <text:p text:style-name="內文">地<text:s text:c="2"/>址</text:p>
          </table:table-cell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>
            <text:p text:style-name="內文">性<text:s/>別</text:p>
          </table:table-cell>
          <table:table-cell table:style-name="TableCell153">
            <text:p text:style-name="內文"/>
          </table:table-cell>
          <table:table-cell table:style-name="TableCell154">
            <text:p text:style-name="內文">身分證號碼</text:p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>
            <text:p text:style-name="內文">生<text:s/>日</text:p>
          </table:table-cell>
          <table:table-cell table:style-name="TableCell158">
            <text:p text:style-name="內文"/>
          </table:table-cell>
          <table:table-cell table:style-name="TableCell159">
            <text:p text:style-name="內文">其<text:s text:c="2"/>它</text:p>
          </table:table-cell>
          <table:table-cell table:style-name="TableCell160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芳瑜</meta:initial-creator>
    <dc:creator>tc23</dc:creator>
    <meta:creation-date>2019-10-08T04:11:00Z</meta:creation-date>
    <dc:date>2019-10-08T04:11:00Z</dc:date>
    <meta:print-date>2019-10-08T04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8" meta:row-count="11" meta:non-whitespace-character-count="1388"/>
  </office:meta>
</office:document-meta>
</file>